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8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officeooo:paragraph-rsid="0003c6c7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ConsPlusNonformat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2pt" fo:language="ru" fo:country="RU" officeooo:paragraph-rsid="0003c6c7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ConsPlusNonformat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2pt" officeooo:paragraph-rsid="0003c6c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2pt" officeooo:paragraph-rsid="0003c6c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2pt" fo:language="ru" fo:country="RU" officeooo:paragraph-rsid="0003c6c7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51cm" style:auto-text-indent="false">
        <style:tab-stops>
          <style:tab-stop style:position="0.199cm"/>
        </style:tab-stops>
      </style:paragraph-properties>
      <style:text-properties style:font-name="Arial" fo:font-size="10pt" fo:language="ru" fo:country="RU" officeooo:paragraph-rsid="000aea98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>
        <style:tab-stops>
          <style:tab-stop style:position="0.199cm"/>
        </style:tab-stops>
      </style:paragraph-properties>
      <style:text-properties style:font-name="Arial" fo:font-size="12pt" officeooo:paragraph-rsid="000aea98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style:font-name="Arial" fo:font-size="12pt" fo:language="ru" fo:country="RU" officeooo:paragraph-rsid="0003c6c7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style:font-name="Arial" fo:font-size="12pt" fo:language="ru" fo:country="RU" officeooo:paragraph-rsid="0003c6c7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style:font-name="Arial" fo:font-size="12pt" officeooo:paragraph-rsid="0003c6c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style:font-name="Arial" fo:font-size="12pt" officeooo:paragraph-rsid="0003c6c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officeooo:paragraph-rsid="000afaa5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size="12pt" fo:language="ru" fo:country="RU" officeooo:paragraph-rsid="0003c6c7" style:letter-kerning="false" style:font-name-asian="Calibri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size="12pt" fo:language="ru" fo:country="RU" officeooo:paragraph-rsid="0003c6c7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49cm" style:auto-text-indent="false"/>
      <style:text-properties style:font-name="Arial" fo:font-size="12pt" fo:language="ru" fo:country="RU" officeooo:paragraph-rsid="0003c6c7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ext_20_body" style:master-page-name="Standard">
      <loext:graphic-properties draw:fill="none"/>
      <style:paragraph-properties fo:margin-left="8.8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0f33ab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style:font-name="Arial" fo:font-size="12pt" fo:language="ru" fo:country="RU" officeooo:paragraph-rsid="0010b041" style:letter-kerning="false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99cm"/>
        </style:tab-stops>
      </style:paragraph-properties>
      <style:text-properties officeooo:paragraph-rsid="000afaa5" fo:hyphenate="false" fo:hyphenation-remain-char-count="2" fo:hyphenation-push-char-count="2" loext:hyphenation-no-caps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false" style:font-name-asian="Calibri" style:language-asian="en" style:country-asian="US" style:font-name-complex="Times New Roman" style:language-complex="ar" style:country-complex="SA"/>
    </style:style>
    <style:style style:name="T3" style:family="text">
      <style:text-properties fo:language="ru" fo:country="RU" style:text-underline-style="solid" style:text-underline-width="auto" style:text-underline-color="font-color" style:letter-kerning="false" style:font-name-asian="Calibri" style:language-asian="en" style:country-asian="US" style:font-name-complex="Times New Roman" style:language-complex="ar" style:country-complex="SA"/>
    </style:style>
    <style:style style:name="T4" style:family="text">
      <style:text-properties fo:language="ru" fo:country="RU" style:text-underline-style="solid" style:text-underline-width="auto" style:text-underline-color="font-color" officeooo:rsid="000f33ab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 fo:font-size="12pt" fo:language="ru" fo:country="RU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7" style:family="text">
      <style:text-properties style:font-name="Arial" fo:font-size="12pt" fo:language="ru" fo:country="RU" officeooo:rsid="0010b041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T8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" style:family="text">
      <style:text-properties style:text-line-through-style="none" style:text-line-through-type="none" style:font-name="Arial" fo:font-size="12pt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T10" style:family="text">
      <style:text-properties officeooo:rsid="000f642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0f642c"/>
    </style:style>
    <style:style style:name="T13" style:family="text">
      <style:text-properties style:text-underline-style="solid" style:text-underline-width="auto" style:text-underline-color="font-color" officeooo:rsid="0010b041"/>
    </style:style>
    <style:style style:name="T14" style:family="text">
      <style:text-properties style:text-underline-style="solid" style:text-underline-width="auto" style:text-underline-color="font-color" officeooo:rsid="001136a3"/>
    </style:style>
    <style:style style:name="T15" style:family="text">
      <style:text-properties style:text-underline-style="solid" style:text-underline-width="auto" style:text-underline-color="font-color" officeooo:rsid="0011ba4e"/>
    </style:style>
    <style:style style:name="T16" style:family="text">
      <style:text-properties officeooo:rsid="0010b041"/>
    </style:style>
    <style:style style:name="T17" style:family="text">
      <style:text-properties officeooo:rsid="001136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от</text:span> <text:span text:style-name="T1">_</text:span><text:span text:style-name="T4">Иванова Ивана Ивановича</text:span><text:span text:style-name="T1">____________</text:span></text:p>
      <text:p text:style-name="P1">______________________________________</text:p>
      <text:p text:style-name="P1">______________________________________</text:p>
      <text:p text:style-name="P1">______________________________________</text:p>
      <text:p text:style-name="P1">______________________________________</text:p>
      <text:p text:style-name="P1">______________________________________</text:p>
      <text:p text:style-name="P1">______________________________________</text:p>
      <text:p text:style-name="P1"><text:span text:style-name="T1">телефон</text:span> № __<text:span text:style-name="T12">79100000000</text:span>_______________</text:p>
      <text:p text:style-name="P4"/>
      <text:p text:style-name="P4"/>
      <text:p text:style-name="P5">ЗАЯВЛЕНИЕ</text:p>
      <text:p text:style-name="P2">об участии в приватизации жилого помещения</text:p>
      <text:p text:style-name="P3"/>
      <text:p text:style-name="P7"><text:span text:style-name="T2">Прошу (просим) передать мне (нам) в общую долевую, совместную собственность <text:s text:c="16"/></text:span><text:span text:style-name="T3"><text:s text:c="17"/></text:span><text:span text:style-name="T2"><text:s text:c="10"/></text:span></text:p>
      <text:p text:style-name="P6">(ненужное зачеркнуть)<text:span text:style-name="T5"> </text:span></text:p>
      <text:p text:style-name="P17">занимаемое мной (нами) жилое помещение по адресу:_<text:span text:style-name="T11">г. Курган, ул. Ленина, д. 1, кв. 1</text:span>___________________________________________________________________________</text:p>
      <text:p text:style-name="P12"><text:span text:style-name="T6"/></text:p>
      <text:p text:style-name="P12"><text:span text:style-name="T6">с оформлением документов в течение <text:s/>__________ </text:span><text:span text:style-name="T9">рабочих</text:span><text:span text:style-name="T8"> </text:span><text:span text:style-name="T9">дней</text:span><text:span text:style-name="T8">;</text:span><text:span text:style-name="T6"> ___</text:span><text:span text:style-name="T7">2</text:span><text:span text:style-name="T6">______ месяцев.</text:span></text:p>
      <text:p text:style-name="P10"/>
      <text:p text:style-name="P9">«_<text:span text:style-name="T13">01</text:span>_» <text:s/>____<text:span text:style-name="T13">01</text:span>________ <text:s/>20<text:span text:style-name="T13">26</text:span>_ г.</text:p>
      <text:p text:style-name="P11"/>
      <text:p text:style-name="P8">__<text:span text:style-name="T14">Иванов И. И. (Подпись</text:span><text:span text:style-name="T15">)</text:span><text:span text:style-name="T14"> <text:s text:c="109"/>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4">Подтверждаем, что в вышеуказанном жилом помещении, кроме лиц, зарегистрированных по данному адресу, никто больше не проживает __<text:span text:style-name="T14">подпись</text:span>____</text:p>
      <text:p text:style-name="P4"/>
      <text:p text:style-name="P15">Подписи членов семьи удостоверяю: 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2T15:04:00</meta:creation-date>
    <meta:generator>LibreOffice/7.0.4.2$Windows_X86_64 LibreOffice_project/dcf040e67528d9187c66b2379df5ea4407429775</meta:generator>
    <dc:date>2026-05-25T11:55:07.165000000</dc:date>
    <meta:editing-duration>PT11M52S</meta:editing-duration>
    <meta:editing-cycles>16</meta:editing-cycles>
    <dc:title>Решение Курганской городской Думы от 19.11.2008 N 308(ред. от 24.12.2025)"Об утверждении Положения о приватизации муниципального жилищного фонда в городе Кургане"(вместе с "Заявлением об участии в приватизации жилого помещения", "Заявлением", "Договором бесплатной передачи жилого помещения в общую собственность граждан Российской Федерации", "Договором бесплатной передачи жилого помещения в собственность граждан Российской Федерации")</dc:title>
    <meta:document-statistic meta:table-count="0" meta:image-count="0" meta:object-count="0" meta:page-count="1" meta:paragraph-count="18" meta:word-count="87" meta:character-count="1718" meta:non-whitespace-character-count="1492"/>
    <meta:user-defined meta:name="Company">КонсультантПлюс Версия 4025.00.02</meta:user-defined>
  </office:meta>
</office:document-meta>
</file>