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19cm" fo:margin-left="8.502cm" style:page-number="auto" table:align="left" style:writing-mode="lr-tb"/>
    </style:style>
    <style:style style:name="Таблица1.A" style:family="table-column">
      <style:table-column-properties style:column-width="2cm"/>
    </style:style>
    <style:style style:name="Таблица1.B" style:family="table-column">
      <style:table-column-properties style:column-width="6.1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Таблица1.B2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Таблица1.A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1.A6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rsid="000c9b8d" officeooo:paragraph-rsid="000c9b8d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officeooo:rsid="00167d67" officeooo:paragraph-rsid="00167d67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8pt"/>
    </style:style>
    <style:style style:name="P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rsid="000c9b8d" officeooo:paragraph-rsid="000c9b8d" style:font-size-asian="12pt" style:font-name-complex="Times New Roman" style:font-size-complex="12pt"/>
    </style:style>
    <style:style style:name="P7" style:family="paragraph" style:parent-style-name="Обычный1" style:master-page-name="">
      <loext:graphic-properties draw:fill="none"/>
      <style:paragraph-properties fo:margin-left="0.801cm" fo:margin-right="0cm" fo:orphans="2" fo:widows="2" fo:text-indent="-0.499cm" style:auto-text-indent="false" style:page-number="auto" fo:background-color="transparent" style:writing-mode="lr-tb"/>
      <style:text-properties officeooo:paragraph-rsid="000c9b8d"/>
    </style:style>
    <style:style style:name="P8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-0.499cm" style:auto-text-indent="false" fo:background-color="transparent" style:writing-mode="lr-tb"/>
      <style:text-properties style:font-name="Times New Roman" fo:font-size="8pt" officeooo:rsid="000c9b8d" officeooo:paragraph-rsid="000c9b8d" style:font-size-asian="8pt" style:font-name-complex="Times New Roman" style:font-size-complex="8pt"/>
    </style:style>
    <style:style style:name="P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officeooo:rsid="000c9b8d" officeooo:paragraph-rsid="0016a3fd" style:font-size-asian="12pt" style:font-name-complex="Times New Roman" style:font-size-complex="12pt"/>
    </style:style>
    <style:style style:name="P10" style:family="paragraph" style:parent-style-name="Обычный1">
      <loext:graphic-properties draw:fill="none"/>
      <style:paragraph-properties fo:margin-left="0.801cm" fo:margin-right="0cm" fo:text-align="center" style:justify-single-word="false" fo:orphans="2" fo:widows="2" fo:text-indent="-0.499cm" style:auto-text-indent="false" fo:background-color="transparent" style:writing-mode="lr-tb"/>
      <style:text-properties fo:font-size="8pt" officeooo:paragraph-rsid="000c9b8d" style:font-name-asian="Times New Roman" style:font-size-asian="8pt" style:font-size-complex="8pt"/>
    </style:style>
    <style:style style:name="P11" style:family="paragraph" style:parent-style-name="Обычный1">
      <loext:graphic-properties draw:fill="none"/>
      <style:paragraph-properties fo:margin-left="0.801cm" fo:margin-right="0cm" fo:orphans="2" fo:widows="2" fo:text-indent="-0.499cm" style:auto-text-indent="false" fo:background-color="transparent" style:writing-mode="lr-tb"/>
      <style:text-properties fo:font-size="12pt" officeooo:paragraph-rsid="000c9b8d" style:font-name-asian="Times New Roman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.062cm" fo:text-indent="0cm" style:auto-text-indent="false" fo:background-color="#ffffff">
        <style:tab-stops>
          <style:tab-stop style:position="12.065cm"/>
        </style:tab-stops>
      </style:paragraph-properties>
      <style:text-properties fo:color="#000000" loext:opacity="100%" fo:letter-spacing="0.002cm" officeooo:paragraph-rsid="000c9b8d"/>
    </style:style>
    <style:style style:name="P13" style:family="paragraph" style:parent-style-name="Standard">
      <loext:graphic-properties draw:fill="solid" draw:fill-color="#ffffff"/>
      <style:paragraph-properties fo:margin-left="0cm" fo:margin-right="0.062cm" fo:text-indent="0cm" style:auto-text-indent="false" fo:background-color="#ffffff" style:snap-to-layout-grid="false">
        <style:tab-stops>
          <style:tab-stop style:position="12.065cm"/>
        </style:tab-stops>
      </style:paragraph-properties>
      <style:text-properties fo:color="#000000" loext:opacity="100%" style:font-name="Times New Roman" fo:font-size="12pt" fo:letter-spacing="0.002cm" style:text-underline-style="solid" style:text-underline-width="auto" style:text-underline-color="font-color" officeooo:paragraph-rsid="000c9b8d" style:font-size-asian="12pt" style:font-name-complex="Times New Roman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.062cm" fo:text-indent="0cm" style:auto-text-indent="false" fo:background-color="#ffffff">
        <style:tab-stops>
          <style:tab-stop style:position="7.62cm"/>
          <style:tab-stop style:position="11.218cm"/>
        </style:tab-stops>
      </style:paragraph-properties>
      <style:text-properties fo:color="#000000" loext:opacity="100%" style:font-name="Times New Roman" fo:letter-spacing="0.002cm" officeooo:paragraph-rsid="000c9b8d"/>
    </style:style>
    <style:style style:name="P15" style:family="paragraph" style:parent-style-name="Обычный1">
      <style:paragraph-properties fo:text-align="center" style:justify-single-word="false"/>
      <style:text-properties fo:font-size="8pt" officeooo:paragraph-rsid="000c9b8d" style:font-name-asian="Times New Roman" style:font-size-asian="8pt" style:font-size-complex="8pt"/>
    </style:style>
    <style:style style:name="P16" style:family="paragraph" style:parent-style-name="Обычный1">
      <style:text-properties fo:font-size="12pt" officeooo:paragraph-rsid="000c9b8d" style:font-name-asian="Times New Roman" style:font-size-asian="12pt" style:font-size-complex="12pt"/>
    </style:style>
    <style:style style:name="P17" style:family="paragraph" style:parent-style-name="Основной_20_текст_20_21">
      <style:text-properties officeooo:paragraph-rsid="000c9b8d"/>
    </style:style>
    <style:style style:name="P18" style:family="paragraph" style:parent-style-name="Основной_20_текст_20_21">
      <style:text-properties officeooo:paragraph-rsid="0016a3fd"/>
    </style:style>
    <style:style style:name="P19" style:family="paragraph" style:parent-style-name="Основной_20_текст_20_21">
      <style:text-properties fo:font-style="normal" officeooo:paragraph-rsid="000c9b8d" style:font-style-asian="normal" style:font-style-complex="normal"/>
    </style:style>
    <style:style style:name="P20" style:family="paragraph" style:parent-style-name="Основной_20_текст_20_21">
      <style:text-properties fo:font-weight="bold" officeooo:paragraph-rsid="000c9b8d" style:font-weight-asian="bold" style:font-weight-complex="bold"/>
    </style:style>
    <style:style style:name="P21" style:family="paragraph" style:parent-style-name="Основной_20_текст_20_21" style:master-page-name="">
      <loext:graphic-properties draw:fill="none"/>
      <style:paragraph-properties fo:margin-left="0.801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c9b8d"/>
    </style:style>
    <style:style style:name="P2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c9b8d" officeooo:paragraph-rsid="000c9b8d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style:text-underline-style="none" fo:font-weight="bold" officeooo:rsid="00167d67" officeooo:paragraph-rsid="00167d67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2pt" fo:font-style="normal" style:text-underline-style="none" fo:font-weight="bold" officeooo:paragraph-rsid="00167d67" style:font-size-asian="12pt" style:font-style-asian="normal" style:font-weight-asian="bold" style:font-name-complex="Times New Roman1" style:font-size-complex="12pt" style:font-style-complex="normal"/>
    </style:style>
    <style:style style:name="P25" style:family="paragraph" style:parent-style-name="ConsPlusNonformat">
      <style:paragraph-properties fo:text-align="justify" style:justify-single-word="false" style:snap-to-layout-grid="false"/>
      <style:text-properties style:font-name="Times New Roman" fo:font-size="12pt" fo:font-style="normal" style:text-underline-style="none" fo:font-weight="bold" officeooo:paragraph-rsid="00167d6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9b8d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none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/>
    </style:style>
    <style:style style:name="T7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1"/>
    </style:style>
    <style:style style:name="T8" style:family="text">
      <style:text-properties fo:font-style="italic" style:text-underline-style="solid" style:text-underline-width="auto" style:text-underline-color="font-color" fo:font-weight="bold" officeooo:rsid="0016a3fd" style:font-name-asian="Times New Roman" style:font-style-asian="italic" style:font-weight-asian="bold" style:font-name-complex="Times New Roman1"/>
    </style:style>
    <style:style style:name="T9" style:family="text">
      <style:text-properties officeooo:rsid="0016a3fd"/>
    </style:style>
    <style:style style:name="T10" style:family="text">
      <style:text-properties officeooo:rsid="001700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">В Департамент жилищно-коммунального хозяйства Администрации города Курган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от кого:</text:p>
          </table:table-cell>
          <table:table-cell table:style-name="Таблица1.B2" office:value-type="string">
            <text:p text:style-name="P23">Иванов Иван Иванович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25">паспорт 3700 123456 выдан УВД г. Кургана 01.02.2012 г.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>Ф.И.О., вид и реквизиты документа, удостоверяющего личность</text:p>
          </table:table-cell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4">г. Курган, ул. Гоголя, д. 1, кв. 100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5">адрес постоянного места жительства или преимущественного пребывания</text:p>
          </table:table-cell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4">+7 999 999 99 99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5">телефон</text:p>
          </table:table-cell>
          <table:covered-table-cell/>
        </table:table-row>
      </table:table>
      <text:p text:style-name="P1"/>
      <text:p text:style-name="P1"/>
      <text:p text:style-name="P2">ЗАЯВЛЕНИЕ</text:p>
      <text:p text:style-name="P2">о выдаче выписки из похозяйственной книги</text:p>
      <text:p text:style-name="P1"/>
      <text:p text:style-name="P1">Прошу Вас предоставить выписку из похозяйственной книги (нужное указать):</text:p>
      <text:p text:style-name="P6">1. для государственной регистрации права собственности гражданина на земельный участок (по форме, утвержденной приказом Росреестра от 07.03.2012г. № П 103 «Об утверждении формы выписки из похозяйственной книги о наличии у гражданина права на земельный участок»);</text:p>
      <text:p text:style-name="P9">2. для __<text:span text:style-name="T4">___________</text:span><text:span text:style-name="T7">предъявление в суде</text:span><text:span text:style-name="T4">_____________________;</text:span></text:p>
      <text:p text:style-name="P15">(указывается цель получения выписки из похозяйственной книги)</text:p>
      <text:p text:style-name="P16"/>
      <text:p text:style-name="P22">- в форме листов похозяйственной книги;</text:p>
      <text:p text:style-name="P3"/>
      <text:p text:style-name="P7"><text:span text:style-name="T2">3. </text:span><text:span text:style-name="T1">для _</text:span><text:span text:style-name="T3">_____________________________________________________________________;</text:span></text:p>
      <text:p text:style-name="P10">(указывается цель получения выписки из похозяйственной книги)</text:p>
      <text:p text:style-name="P11"/>
      <text:p text:style-name="P21">- в произвольной форме, с указанием _________________________________________</text:p>
      <text:p text:style-name="P8">(указывается объем и перечень сведений, необходимых заявителю из похозяйственной книги);</text:p>
      <text:p text:style-name="P17"/>
      <text:p text:style-name="P18">личное подсобное хозяйство расположено по адресу: <text:span text:style-name="T6">г. Курган, мкр. Затобольный, ул. Эвкалиптовая, д. 21</text:span></text:p>
      <text:p text:style-name="P19"/>
      <text:p text:style-name="P17">Подтверждаю (подтверждаем) свое согласие, а также согласие представляемого (представляемых) мною лица (лиц) на обработку персональных данных в целях предоставления муниципальной услуги.</text:p>
      <text:p text:style-name="P17"/>
      <text:p text:style-name="P17">Приложение:</text:p>
      <text:p text:style-name="P20">____<text:span text:style-name="T9">копия паспорта_</text:span>__________________________________________________________</text:p>
      <text:p text:style-name="P17">_____________________________________________________________________________</text:p>
      <text:p text:style-name="P12"/>
      <text:p text:style-name="P12"/>
      <text:p text:style-name="P12"/>
      <text:p text:style-name="P13"><text:s text:c="5"/><text:span text:style-name="T10">01.01.2025</text:span> <text:s text:c="3"/><text:span text:style-name="T5"><text:s text:c="19"/>____________________ <text:s text:c="10"/>______________________</text:span></text:p>
      <text:p text:style-name="P14"><text:s text:c="3"/>(дата подачи заявления) <text:s text:c="40"/>(подпись) <text:s text:c="53"/>(расшифровка подписи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atang" svg:font-family="Batang, 바탕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Verdana" fo:font-family="Verdana" style:font-family-generic="swiss" style:font-pitch="variable" fo:font-size="8pt" fo:language="ru" fo:country="RU" style:font-name-asian="Calibri" style:font-family-asian="Calibri" style:font-family-generic-asian="swiss" style:font-pitch-asian="variable" style:font-size-asian="8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font-name-asian="Batang" style:font-family-asian="Batang, 바탕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1" style:display-name="Основной текст 21" style:family="paragraph">
      <style:paragraph-properties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Batang" style:font-family-asian="Batang, 바탕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ONMANN (AKA SHAMAN)</meta:initial-creator>
    <meta:creation-date>2018-06-18T13:33:00</meta:creation-date>
    <dc:date>2025-12-01T11:56:55.647000000</dc:date>
    <meta:editing-cycles>16</meta:editing-cycles>
    <meta:editing-duration>PT59M2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193" meta:character-count="1885" meta:non-whitespace-character-count="1586"/>
  </office:meta>
</office:document-meta>
</file>