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1" fo:font-size="13pt" fo:font-weight="bold" officeooo:paragraph-rsid="00065dca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af77d6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officeooo:paragraph-rsid="00b13468" style:font-size-asian="12pt" style:font-name-complex="Arial1" style:font-size-complex="12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f77d6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9641e2"/>
    </style:style>
    <style:style style:name="T6" style:family="text">
      <style:text-properties style:font-name="Arial1" fo:font-size="12pt" fo:language="ru" fo:country="RU" fo:font-weight="normal" officeooo:rsid="00af77d6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font-name="Arial1" fo:font-size="13pt" fo:font-weight="bold" style:font-name-asian="Arial Unicode MS" style:font-size-asian="13pt" style:font-weight-asian="bold" style:font-size-complex="13pt" style:language-complex="ar" style:country-complex="SA" style:font-weight-complex="bold"/>
    </style:style>
    <style:style style:name="T16" style:family="text">
      <style:text-properties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Arial1" fo:font-size="13pt" fo:letter-spacing="-0.004cm" fo:language="en" fo:country="US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слуги по содействию адаптации субъектов МСП к изменениям в сфере налогов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 структурное подразделение «Курганский региональный центр инжиниринга»</text:span></text:span></text:p>
            <text:p text:style-name="P6"><text:span text:style-name="T5">форма поддержки: Консультационная </text:span><text:span text:style-name="Font_20_Style28"><text:span text:style-name="T6">(услуги оказываются с привлечением внешних специалистов)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</text:span><text:span text:style-name="T14">«Инвестиционное агентство Курганской области»</text:span><text:span text:style-name="T13">, </text:span></text:p>
            <text:p text:style-name="P26">структурное подразделение «Курганский региональный центр инжиниринга»</text:p>
            <text:p text:style-name="P26">Адрес: 640027, Курганская область, г. Курган, ул. Бурова-Петрова, стр. 112а, оф. 325</text:p>
            <text:p text:style-name="P27"><text:span text:style-name="T15">Сайт: рци45.рф, мойбизнес45.рф , тел. 8-800-250-47-31 (доб 8, 404), 8- 919-406-79-07, э</text:span><text:span text:style-name="T16">лектронный адрес: </text:span><text:a xlink:type="simple" xlink:href="mailto:eco-rci@mail.ru" text:style-name="Internet_20_link" text:visited-style-name="Visited_20_Internet_20_Link"><text:span text:style-name="Internet_20_link"><text:span text:style-name="T17">eco</text:span></text:span><text:span text:style-name="Internet_20_link"><text:span text:style-name="T18">-</text:span></text:span><text:span text:style-name="Internet_20_link"><text:span text:style-name="T17">rci</text:span></text:span><text:span text:style-name="Internet_20_link"><text:span text:style-name="T18">@</text:span></text:span><text:span text:style-name="Internet_20_link"><text:span text:style-name="T17">mail</text:span></text:span><text:span text:style-name="Internet_20_link"><text:span text:style-name="T18">.</text:span></text:span><text:span text:style-name="Internet_20_link"><text:span text:style-name="T17">ru</text:span></text:span></text:a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3:09:18.134867800</dc:date>
    <meta:editing-duration>PT9H17M11S</meta:editing-duration>
    <meta:editing-cycles>100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90" meta:character-count="2526" meta:non-whitespace-character-count="2267"/>
    <meta:user-defined meta:name="Company">КонсультантПлюс Версия 4022.00.09</meta:user-defined>
  </office:meta>
</office:document-meta>
</file>