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8cm" fo:margin-left="0.104cm" table:align="left" style:may-break-between-rows="true" style:writing-mode="lr-tb"/>
    </style:style>
    <style:style style:name="Таблица1.A" style:family="table-column">
      <style:table-column-properties style:column-width="5.248cm"/>
    </style:style>
    <style:style style:name="Таблица1.B" style:family="table-column">
      <style:table-column-properties style:column-width="21.451cm"/>
    </style:style>
    <style:style style:name="Таблица1.A1" style:family="table-cell">
      <style:table-cell-properties fo:background-color="#ffffff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2" style:family="table-cell">
      <style:table-cell-properties fo:background-color="#fafafa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B2" style:family="table-cell">
      <style:table-cell-properties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A6" style:family="table-cell">
      <style:table-cell-properties fo:background-color="#fafafa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6" style:family="table-cell">
      <style:table-cell-properties fo:background-color="transparent" fo:padding-left="0.265cm" fo:padding-right="0.265cm" fo:padding-top="0cm" fo:padding-bottom="0cm" fo:border-left="0.6pt solid #ededed" fo:border-right="0.6pt solid #ededed" fo:border-top="none" fo:border-bottom="0.6pt solid #ededed" fo:vertical-align="top">
        <style:background-image/>
      </style:table-cell-properties>
    </style:style>
    <style:style style:name="Таблица1.B8" style:family="table-cell">
      <style:table-cell-properties style:vertical-align="middle" fo:background-color="transparent" fo:padding-left="0.265cm" fo:padding-right="0.265cm" fo:padding-top="0cm" fo:padding-bottom="0cm" fo:border="0.6pt solid #ededed" fo:vertical-align="top">
        <style:background-image/>
      </style:table-cell-properties>
    </style:style>
    <style:style style:name="Таблица1.10" style:family="table-row">
      <style:table-row-properties style:min-row-height="3.196cm"/>
    </style:style>
    <style:style style:name="P1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1690aa" style:font-size-asian="13pt" style:font-weight-asian="bold" style:font-name-complex="Arial1" style:font-size-complex="13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8a15c7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1e9b1a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fo:font-variant="normal" fo:text-transform="none" style:use-window-font-color="true" loext:opacity="0%" style:font-name="Arial1" fo:font-size="12pt" fo:letter-spacing="normal" fo:language="ru" fo:country="RU" fo:font-style="normal" fo:font-weight="bold" officeooo:rsid="00a9d91a" officeooo:paragraph-rsid="00af77d6" fo:background-color="transparent" style:font-name-asian="Arial" style:font-size-asian="12pt" style:font-style-asian="normal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officeooo:paragraph-rsid="00b13468" style:font-size-asian="12pt" style:font-name-complex="Arial1" style:font-size-complex="12pt"/>
    </style:style>
    <style:style style:name="P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0pt" officeooo:paragraph-rsid="009a16c4" style:font-size-asian="10pt" style:font-name-complex="Arial1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font-weight="normal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1" fo:font-size="12pt" fo:language="ru" fo:country="RU" fo:font-weight="normal" officeooo:rsid="008ba025" officeooo:paragraph-rsid="002f7397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Arial1" fo:font-size="12pt" fo:language="ru" fo:country="RU" officeooo:rsid="008f2f4c" officeooo:paragraph-rsid="009225c0" style:font-size-asian="12pt" style:font-name-complex="Arial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use-window-font-color="true" loext:opacity="0%" style:font-name="Arial1" fo:font-size="12pt" fo:font-weight="bold" officeooo:rsid="004889b0" officeooo:paragraph-rsid="008ba025" style:letter-kerning="false" fo:background-color="#ffffff" style:font-name-asian="Arial" style:font-size-asian="12pt" style:language-asian="ru" style:country-asian="RU" style:font-weight-asian="bold" style:font-name-complex="Arial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font-name="Arial1" fo:font-size="12pt" fo:font-weight="bold" officeooo:paragraph-rsid="008ba025" style:letter-kerning="false" style:font-name-asian="Times New Roman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Arial1" fo:font-size="12pt" officeooo:paragraph-rsid="008ba025" style:letter-kerning="false" style:font-name-asian="Times New Roman" style:font-size-asian="12pt" style:language-asian="ru" style:country-asian="RU" style:font-name-complex="Arial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1.251cm" style:auto-text-indent="false" style:vertical-align="auto">
        <style:tab-stops/>
      </style:paragraph-properties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  <style:text-properties style:use-window-font-color="true" loext:opacity="0%" style:font-name="Arial1" fo:font-size="12pt" fo:font-weight="normal" officeooo:rsid="004889b0" officeooo:paragraph-rsid="008ba025" style:letter-kerning="false" fo:background-color="#ffffff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officeooo:paragraph-rsid="0041b5a2" fo:background-color="transparent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vertical-align="auto">
        <style:tab-stops/>
      </style:paragraph-properties>
      <style:text-properties fo:color="#000000" loext:opacity="100%" style:text-line-through-style="none" style:text-line-through-type="none" style:font-name="Arial1" fo:font-size="12pt" fo:language="ru" fo:country="RU" fo:font-style="normal" style:text-underline-style="none" fo:font-weight="normal" officeooo:rsid="008a15c7" officeooo:paragraph-rsid="008a15c7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fo:color="#000000" loext:opacity="100%" style:text-line-through-style="none" style:text-line-through-type="none" style:font-name="Arial1" fo:font-size="12pt" fo:font-style="normal" style:text-underline-style="none" fo:font-weight="normal" officeooo:rsid="01ef7349" officeooo:paragraph-rsid="008a15c7" fo:background-color="transparent" style:font-name-asian="Arial" style:font-size-asian="12pt" style:font-style-asian="normal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line-height="115%" fo:orphans="2" fo:widows="2" style:vertical-align="auto"/>
      <style:text-properties style:font-name="Arial1" fo:font-size="12pt" officeooo:paragraph-rsid="0093b856" style:font-size-asian="12pt" style:font-name-complex="Arial1" style:font-size-complex="12pt"/>
    </style:style>
    <style:style style:name="P23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fo:color="#000000" loext:opacity="100%" style:font-name="Arial1" fo:font-size="12pt" fo:language="ru" fo:country="RU" fo:font-weight="bold" officeooo:rsid="00d3d50d" officeooo:paragraph-rsid="008a15c7" fo:background-color="#ffffff" style:font-name-asian="Times New Roman1" style:font-size-asian="12pt" style:language-asian="ru" style:country-asian="RU" style:font-weight-asian="bold" style:font-name-complex="PT Astra Serif" style:font-size-complex="12pt" style:language-complex="ar" style:country-complex="SA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language="ru" fo:country="RU" fo:font-weight="normal" officeooo:rsid="00c493df" officeooo:paragraph-rsid="008a15c7" fo:background-color="transparent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15%" fo:text-align="center" style:justify-single-word="false" fo:orphans="2" fo:widows="2" style:vertical-align="auto"/>
      <style:text-properties style:font-name="Arial1" fo:font-size="13pt" fo:font-weight="bold" officeooo:paragraph-rsid="00af77d6" style:font-size-asian="13pt" style:font-weight-asian="bold" style:font-name-complex="Arial1" style:font-size-complex="13pt" style:font-weight-complex="bold"/>
    </style:style>
    <style:style style:name="P27" style:family="paragraph" style:parent-style-name="Standard">
      <style:paragraph-properties fo:line-height="115%" fo:text-align="center" style:justify-single-word="false"/>
      <style:text-properties officeooo:paragraph-rsid="00af77d6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2pt" fo:language="ru" fo:country="RU" fo:font-weight="bold" officeooo:rsid="008a1dec" officeooo:paragraph-rsid="008a15c7" fo:background-color="transparent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language="ru" fo:country="RU" officeooo:rsid="008a15c7" officeooo:paragraph-rsid="0093b856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T1" style:family="text">
      <style:text-properties style:font-name="Arial1" fo:font-size="12pt" officeooo:rsid="007a97cb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2" style:family="text">
      <style:text-properties style:font-name="Arial1" fo:font-size="12pt" officeooo:rsid="00cdbc3a" fo:background-color="#ffffff" loext:char-shading-value="0" style:font-family-asian="SimSun, 宋体" style:font-pitch-asian="variable" style:font-size-asian="12pt" style:font-name-complex="Arial1" style:font-size-complex="12pt" style:language-complex="hi" style:country-complex="IN"/>
    </style:style>
    <style:style style:name="T3" style:family="text">
      <style:text-properties style:font-name="Arial1" fo:font-size="12pt" fo:font-weight="normal" officeooo:rsid="007a97cb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4" style:family="text">
      <style:text-properties style:font-name="Arial1" fo:font-size="12pt" fo:font-weight="normal" officeooo:rsid="00cdbc3a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language="ru" fo:country="RU" officeooo:rsid="009641e2"/>
    </style:style>
    <style:style style:name="T6" style:family="text">
      <style:text-properties style:font-name="Arial1" fo:font-size="12pt" fo:language="ru" fo:country="RU" fo:font-weight="normal" officeooo:rsid="00af77d6" fo:background-color="#ffffff" loext:char-shading-value="0" style:font-family-asian="SimSun, 宋体" style:font-pitch-asian="variable" style:font-size-asian="12pt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style:font-name="Arial1" fo:font-size="13pt" fo:font-weight="normal" officeooo:rsid="007a97cb" fo:background-color="#ffffff" loext:char-shading-value="0" style:font-family-asian="SimSun, 宋体" style:font-pitch-asian="variable" style:font-size-asian="13pt" style:font-weight-asian="normal" style:font-name-complex="Arial1" style:font-size-complex="13pt" style:language-complex="hi" style:country-complex="IN" style:font-weight-complex="normal"/>
    </style:style>
    <style:style style:name="T8" style:family="text">
      <style:text-properties fo:language="ru" fo:country="RU" officeooo:rsid="008ba025"/>
    </style:style>
    <style:style style:name="T9" style:family="text">
      <style:text-properties fo:language="ru" fo:country="RU" officeooo:rsid="0041b5a2"/>
    </style:style>
    <style:style style:name="T10" style:family="text">
      <style:text-properties style:use-window-font-color="true" loext:opacity="0%" style:letter-kerning="false" style:font-name-asian="Times New Roman" style:language-asian="ru" style:country-asian="RU" style:font-name-complex="Arial1" style:language-complex="ar" style:country-complex="SA"/>
    </style:style>
    <style:style style:name="T11" style:family="text">
      <style:text-properties style:use-window-font-color="true" loext:opacity="0%" fo:language="ru" fo:country="RU" style:letter-kerning="false" style:font-name-asian="Times New Roman" style:language-asian="ru" style:country-asian="RU" style:font-name-complex="Arial1" style:language-complex="ar" style:country-complex="SA"/>
    </style:style>
    <style:style style:name="T12" style:family="text">
      <style:text-properties style:use-window-font-color="true" loext:opacity="0%" fo:language="ru" fo:country="RU" officeooo:rsid="00d8e62e" style:letter-kerning="false" style:font-name-asian="Times New Roman" style:language-asian="ru" style:country-asian="RU" style:font-name-complex="Arial1" style:language-complex="ar" style:country-complex="SA"/>
    </style:style>
    <style:style style:name="T13" style:family="text">
      <style:text-properties style:font-name-complex="Arial1"/>
    </style:style>
    <style:style style:name="T14" style:family="text">
      <style:text-properties style:letter-kerning="false" style:font-name-asian="Calibri1" style:language-asian="en" style:country-asian="US" style:font-name-complex="Arial1" style:language-complex="ar" style:country-complex="SA"/>
    </style:style>
    <style:style style:name="T15" style:family="text">
      <style:text-properties style:font-name="Arial1" fo:font-size="13pt" fo:font-weight="bold" style:font-name-asian="Arial Unicode MS" style:font-size-asian="13pt" style:font-weight-asian="bold" style:font-size-complex="13pt" style:language-complex="ar" style:country-complex="SA" style:font-weight-complex="bold"/>
    </style:style>
    <style:style style:name="T16" style:family="text">
      <style:text-properties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Arial1" fo:font-size="13pt" fo:letter-spacing="-0.004cm" fo:language="en" fo:country="US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Arial1" fo:font-size="13pt" fo:letter-spacing="-0.004cm" fo:font-weight="bold" style:font-name-asian="Calibri1" style:font-size-asian="13pt" style:font-weight-asian="bold" style:font-size-complex="13pt" style:language-complex="ar" style:country-complex="SA" style:font-weight-complex="bold"/>
    </style:style>
    <style:style style:name="T19" style:family="text">
      <style:text-properties officeooo:rsid="009225c0"/>
    </style:style>
    <style:style style:name="T20" style:family="text">
      <style:text-properties officeooo:rsid="008f2f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ставление бизнес-планов/ТЭО/инвестиционных меморандумов для инвестиционных проектов предприятий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тветственный орган</text:p>
          </table:table-cell>
          <table:table-cell table:style-name="Таблица1.A1" office:value-type="string">
            <text:p text:style-name="P3"><text:span text:style-name="Font_20_Style28"><text:span text:style-name="T1">Фонд «</text:span></text:span><text:span text:style-name="Font_20_Style28"><text:span text:style-name="T2">Инвестиционное агентство Курганской области</text:span></text:span><text:span text:style-name="Font_20_Style28"><text:span text:style-name="T1">»</text:span></text:span></text:p>
          </table:table-cell>
        </table:table-row>
        <table:table-row>
          <table:table-cell table:style-name="Таблица1.A2" office:value-type="string">
            <text:p text:style-name="P2">Получатели услуги</text:p>
          </table:table-cell>
          <table:table-cell table:style-name="Таблица1.B2" office:value-type="string">
            <text:p text:style-name="P4">- юридические лица ;</text:p>
            <text:p text:style-name="P4">- физические лица.</text:p>
          </table:table-cell>
        </table:table-row>
        <table:table-row>
          <table:table-cell table:style-name="Таблица1.A2" office:value-type="string">
            <text:p text:style-name="P2">Услуга предоставляется</text:p>
          </table:table-cell>
          <table:table-cell table:style-name="Таблица1.B2" office:value-type="string">
            <text:p text:style-name="P5"><text:span text:style-name="Font_20_Style28"><text:span text:style-name="T3">Фонд «</text:span></text:span><text:span text:style-name="Font_20_Style28"><text:span text:style-name="T4">Инвестиционное агентство Курганской области</text:span></text:span><text:span text:style-name="Font_20_Style28"><text:span text:style-name="T3">» структурное подразделение «Курганский региональный центр инжиниринга»</text:span></text:span></text:p>
            <text:p text:style-name="P6"><text:span text:style-name="T5">форма поддержки: Консультационная </text:span><text:span text:style-name="Font_20_Style28"><text:span text:style-name="T6">(услуги оказываются с привлечением внешних специалистов)</text:span></text:span></text:p>
            <text:p text:style-name="P7"><text:span text:style-name="Font_20_Style28"><text:span text:style-name="T7"/></text:span></text:p>
          </table:table-cell>
        </table:table-row>
        <table:table-row>
          <table:table-cell table:style-name="Таблица1.A2" office:value-type="string">
            <text:p text:style-name="P2">Заявители</text:p>
          </table:table-cell>
          <table:table-cell table:style-name="Таблица1.B2" office:value-type="string">
            <text:p text:style-name="P8">- юридические лица ;</text:p>
            <text:p text:style-name="P8">- <text:span text:style-name="T8">индивидуальные предприниматели;</text:span></text:p>
            <text:p text:style-name="P9"/>
            <text:p text:style-name="P10">Юридическое лицо или индивидуальный предприниматель, являющиеся субъектами малого и среднего предпринимательства (в соответствии с Федеральным законом от 24.07.2007 г. №209-ФЗ «О развитии малого и среднего предпринимательства» – далее СМСП), зарегистрированные и (или) осуществляющие свою деятельность на территории Курганской области</text:p>
            <text:p text:style-name="P10"/>
          </table:table-cell>
        </table:table-row>
        <table:table-row>
          <table:table-cell table:style-name="Таблица1.A2" office:value-type="string">
            <text:p text:style-name="P11">Обязательные документы</text:p>
          </table:table-cell>
          <table:table-cell table:style-name="Таблица1.B2" office:value-type="string">
            <text:p text:style-name="P12">Заявление о предоставлении услуги;</text:p>
            <text:p text:style-name="P13">Документы, удостоверяющие полномочия лица на подачу заявления на предоставление услуги:</text:p>
            <text:p text:style-name="P14">Для юридических лиц:</text:p>
            <text:p text:style-name="P15">- в случае подачи заявления лицом, имеющим право без доверенности действовать от имени юридического лица (копия решения о назначении этого лица или об избрании, заверенная юридическим лицом), и документ, удостоверяющий личность указанного лица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4">Для индивидуальных предпринимателей:</text:p>
            <text:p text:style-name="P15">- в случае подачи заявления заявителем – документ, удостоверяющий личность заявителя;</text:p>
            <text:p text:style-name="P16">- в случае подачи заявления представителем заявителя – доверенность, составленную в простой письменной форме, и документ, удостоверяющий личность представителя заявителя.</text:p>
            <text:p text:style-name="P17"/>
          </table:table-cell>
        </table:table-row>
        <table:table-row>
          <table:table-cell table:style-name="Таблица1.A6" office:value-type="string">
            <text:p text:style-name="P18"><text:span text:style-name="T9">Нео</text:span>бязательные документы</text:p>
          </table:table-cell>
          <table:table-cell table:style-name="Таблица1.B6" office:value-type="string">
            <text:p text:style-name="P19">отсутствуют</text:p>
          </table:table-cell>
        </table:table-row>
        <text:soft-page-break/>
        <table:table-row>
          <table:table-cell table:style-name="Таблица1.A1" office:value-type="string">
            <text:p text:style-name="P20">Результат</text:p>
          </table:table-cell>
          <table:table-cell table:style-name="Таблица1.A1" office:value-type="string">
            <text:p text:style-name="P21"><text:span text:style-name="T10">выдача заявителю</text:span><text:span text:style-name="T11"> </text:span><text:span text:style-name="T12">(представителю заявителя)</text:span><text:span text:style-name="T11"> </text:span><text:span text:style-name="T10">информации об услуге</text:span></text:p>
            <text:p text:style-name="P22"><text:tab/></text:p>
          </table:table-cell>
        </table:table-row>
        <table:table-row>
          <table:table-cell table:style-name="Таблица1.A2" office:value-type="string">
            <text:p text:style-name="P2">Срок предоставления услуги</text:p>
          </table:table-cell>
          <table:table-cell table:style-name="Таблица1.B8" office:value-type="string">
            <text:p text:style-name="P23">Услуга предоставляется в момент обращения</text:p>
          </table:table-cell>
        </table:table-row>
        <table:table-row>
          <table:table-cell table:style-name="Таблица1.A2" office:value-type="string">
            <text:p text:style-name="P2">Стоимость</text:p>
          </table:table-cell>
          <table:table-cell table:style-name="Таблица1.B2" office:value-type="string">
            <text:p text:style-name="P24">бесплатно</text:p>
          </table:table-cell>
        </table:table-row>
        <table:table-row table:style-name="Таблица1.10">
          <table:table-cell table:style-name="Таблица1.A2" office:value-type="string">
            <text:p text:style-name="P2">Информация о порядке предоставления услуги предоставляется</text:p>
          </table:table-cell>
          <table:table-cell table:style-name="Таблица1.B2" office:value-type="string">
            <text:p text:style-name="P25"><text:span text:style-name="T13">Фонд </text:span><text:span text:style-name="T14">«Инвестиционное агентство Курганской области»</text:span><text:span text:style-name="T13">, </text:span></text:p>
            <text:p text:style-name="P26">структурное подразделение «Курганский региональный центр инжиниринга»</text:p>
            <text:p text:style-name="P26">Адрес: 640027, Курганская область, г. Курган, ул. Бурова-Петрова, стр. 112а, оф. 325</text:p>
            <text:p text:style-name="P27"><text:span text:style-name="T15">Сайт: рци45.рф, мойбизнес45.рф , тел. 8-800-250-47-31 (доб 8, 404), 8- 919-406-79-07, э</text:span><text:span text:style-name="T16">лектронный адрес: </text:span><text:a xlink:type="simple" xlink:href="mailto:eco-rci@mail.ru" text:style-name="Internet_20_link" text:visited-style-name="Visited_20_Internet_20_Link"><text:span text:style-name="Internet_20_link"><text:span text:style-name="T17">eco</text:span></text:span><text:span text:style-name="Internet_20_link"><text:span text:style-name="T18">-</text:span></text:span><text:span text:style-name="Internet_20_link"><text:span text:style-name="T17">rci</text:span></text:span><text:span text:style-name="Internet_20_link"><text:span text:style-name="T18">@</text:span></text:span><text:span text:style-name="Internet_20_link"><text:span text:style-name="T17">mail</text:span></text:span><text:span text:style-name="Internet_20_link"><text:span text:style-name="T18">.</text:span></text:span><text:span text:style-name="Internet_20_link"><text:span text:style-name="T17">ru</text:span></text:span></text:a></text:p>
          </table:table-cell>
        </table:table-row>
        <table:table-row>
          <table:table-cell table:style-name="Таблица1.A2" office:value-type="string">
            <text:p text:style-name="P28">Основание для отказа в приеме заявления</text:p>
          </table:table-cell>
          <table:table-cell table:style-name="Таблица1.B2" office:value-type="string">
            <text:p text:style-name="P29">Не предоставление заявления о предоставлении услуги; </text:p>
            <text:p text:style-name="P29"><text:span text:style-name="T19">отсутствие</text:span> документов <text:span text:style-name="T20">удостоверяющих личность;</text:span></text:p>
            <text:p text:style-name="P29"><text:span text:style-name="T19">отсутствие </text:span><text:span text:style-name="T20">документов</text:span> удостоверяющих полномочия лица на подачу заявления на предоставление услуги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OpenSymbol" svg:font-family="OpenSymbol" style:font-charset="x-symbol"/>
    <style:font-face style:name="PT Astra Serif" svg:font-family="'PT Astra Serif', 'Times New Roman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1" fo:font-family="Calibri" style:font-family-generic="swiss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swiss" style:font-pitch="variable" fo:font-size="12pt" style:font-size-asian="12pt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3T13:03:32.845867800</dc:date>
    <meta:editing-duration>PT9H16M10S</meta:editing-duration>
    <meta:editing-cycles>96</meta:editing-cycles>
    <meta:generator>LibreOffice/25.2.5.2$Windows_X86_64 LibreOffice_project/03d19516eb2e1dd5d4ccd751a0d6f35f35e08022</meta:generator>
    <meta:initial-creator>Надежда Николаевна Плотникова</meta:initial-creator>
    <meta:creation-date>2022-11-18T13:11:00</meta:creation-date>
    <dc:title>Приказ Минюста России от 04.05.2017 N 75(ред. от 21.05.2021)"Об утверждении Административного регламента предоставления Министерством юстиции Российской Федерации государственной услуги по проставлению апостиля на российских официальных документах, подлежащих вывозу за пределы территории Российской Федерации"(Зарегистрировано в Минюсте России 15.05.2017 N 46726)</dc:title>
    <meta:document-statistic meta:table-count="1" meta:image-count="0" meta:object-count="0" meta:page-count="2" meta:paragraph-count="40" meta:word-count="285" meta:character-count="2530" meta:non-whitespace-character-count="2276"/>
    <meta:user-defined meta:name="Company">КонсультантПлюс Версия 4022.00.09</meta:user-defined>
  </office:meta>
</office:document-meta>
</file>