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10" style:family="table-row">
      <style:table-row-properties style:min-row-height="3.196cm"/>
    </style:style>
    <style:style style:name="P1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0c1b8e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af77d6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3pt" officeooo:paragraph-rsid="00adccc9" style:font-size-asian="13pt" style:font-name-complex="Arial1" style:font-size-complex="13pt"/>
    </style:style>
    <style:style style:name="P7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9a16c4" style:font-size-asian="10pt" style:font-name-complex="Arial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8ba025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fo:language="ru" fo:country="RU" officeooo:rsid="008f2f4c" officeooo:paragraph-rsid="009225c0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15%" fo:orphans="2" fo:widows="2" style:vertical-align="auto"/>
      <style:text-properties style:font-name="Arial1" fo:font-size="12pt" officeooo:paragraph-rsid="0093b856" style:font-size-asian="12pt" style:font-name-complex="Arial1" style:font-size-complex="12pt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af77d6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af77d6" style:font-size-asian="13pt" style:font-weight-asian="bold" style:font-name-complex="Arial1" style:font-size-complex="13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officeooo:paragraph-rsid="00af77d6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ru" fo:country="RU" officeooo:rsid="008a15c7" officeooo:paragraph-rsid="0093b856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font-size="12pt" fo:language="ru" fo:country="RU" officeooo:rsid="009641e2" style:font-size-asian="12pt" style:font-size-complex="12pt"/>
    </style:style>
    <style:style style:name="T6" style:family="text">
      <style:text-properties style:font-name="Arial1" fo:font-size="12pt" fo:language="ru" fo:country="RU" fo:font-weight="normal" officeooo:rsid="00af77d6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style:font-name="Arial1" fo:font-size="13pt" fo:font-weight="normal" officeooo:rsid="007a97cb" fo:background-color="#ffffff" loext:char-shading-value="0" style:font-family-asian="SimSun, 宋体" style:font-pitch-asian="variable" style:font-size-asian="13pt" style:font-weight-asian="normal" style:font-name-complex="Arial1" style:font-size-complex="13pt" style:language-complex="hi" style:country-complex="IN" style:font-weight-complex="normal"/>
    </style:style>
    <style:style style:name="T8" style:family="text">
      <style:text-properties fo:language="ru" fo:country="RU" officeooo:rsid="008ba025"/>
    </style:style>
    <style:style style:name="T9" style:family="text">
      <style:text-properties fo:language="ru" fo:country="RU" officeooo:rsid="0041b5a2"/>
    </style:style>
    <style:style style:name="T10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2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3" style:family="text">
      <style:text-properties style:font-name-complex="Arial1"/>
    </style:style>
    <style:style style:name="T14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5" style:family="text">
      <style:text-properties style:font-name="Arial1" fo:font-size="13pt" fo:font-weight="bold" style:font-name-asian="Arial Unicode MS" style:font-size-asian="13pt" style:font-weight-asian="bold" style:font-size-complex="13pt" style:language-complex="ar" style:country-complex="SA" style:font-weight-complex="bold"/>
    </style:style>
    <style:style style:name="T16" style:family="text">
      <style:text-properties style:font-name="Arial1" fo:font-size="13pt" fo:letter-spacing="-0.004cm" fo:font-weight="bold" style:font-name-asian="Calibri1" style:font-size-asian="13pt" style:font-weight-asian="bold" style:font-size-complex="13pt" style:language-complex="ar" style:country-complex="SA" style:font-weight-complex="bold"/>
    </style:style>
    <style:style style:name="T17" style:family="text">
      <style:text-properties fo:color="#000000" loext:opacity="100%" style:font-name="Arial1" fo:font-size="13pt" fo:letter-spacing="-0.004cm" fo:language="en" fo:country="US" fo:font-weight="bold" style:font-name-asian="Calibri1" style:font-size-asian="13pt" style:font-weight-asian="bold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Arial1" fo:font-size="13pt" fo:letter-spacing="-0.004cm" fo:font-weight="bold" style:font-name-asian="Calibri1" style:font-size-asian="13pt" style:font-weight-asian="bold" style:font-size-complex="13pt" style:language-complex="ar" style:country-complex="SA" style:font-weight-complex="bold"/>
    </style:style>
    <style:style style:name="T19" style:family="text">
      <style:text-properties officeooo:rsid="009225c0"/>
    </style:style>
    <style:style style:name="T20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сультационная услуга по мерам господдержки и вопросам ведения бизнес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 структурное подразделение «Курганский региональный центр инжиниринга»</text:span></text:span></text:p>
            <text:p text:style-name="P6"><text:span text:style-name="T5">форма поддержки: </text:span><text:span text:style-name="Font_20_Style28"><text:span text:style-name="T6">Консультационная</text:span></text:span></text:p>
            <text:p text:style-name="P7"><text:span text:style-name="Font_20_Style28"><text:span text:style-name="T7"/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8">- юридические лица ;</text:p>
            <text:p text:style-name="P8">- <text:span text:style-name="T8">индивидуальные предприниматели;</text:span></text:p>
            <text:p text:style-name="P9"/>
            <text:p text:style-name="P10">Ю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p>
            <text:p text:style-name="P10"/>
          </table:table-cell>
        </table:table-row>
        <table:table-row>
          <table:table-cell table:style-name="Таблица1.A2" office:value-type="string">
            <text:p text:style-name="P11">Обязательные документы</text:p>
          </table:table-cell>
          <table:table-cell table:style-name="Таблица1.B2" office:value-type="string">
            <text:p text:style-name="P12">Заявление о предоставлении услуги;</text:p>
            <text:p text:style-name="P13">Документы, удостоверяющие полномочия лица на подачу заявления на предоставление услуги:</text:p>
            <text:p text:style-name="P14">Для юридических лиц:</text:p>
            <text:p text:style-name="P15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4">Для индивидуальных предпринимателей:</text:p>
            <text:p text:style-name="P15">- в случае подачи заявления заявителем – документ, удостоверяющий личность заявителя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7"/>
          </table:table-cell>
        </table:table-row>
        <table:table-row>
          <table:table-cell table:style-name="Таблица1.A6" office:value-type="string">
            <text:p text:style-name="P18"><text:span text:style-name="T9">Нео</text:span>бязательные документы</text:p>
          </table:table-cell>
          <table:table-cell table:style-name="Таблица1.B6" office:value-type="string">
            <text:p text:style-name="P19">отсутствуют</text:p>
          </table:table-cell>
        </table:table-row>
        <text:soft-page-break/>
        <table:table-row>
          <table:table-cell table:style-name="Таблица1.A1" office:value-type="string">
            <text:p text:style-name="P20">Результат</text:p>
          </table:table-cell>
          <table:table-cell table:style-name="Таблица1.A1" office:value-type="string">
            <text:p text:style-name="P21"><text:span text:style-name="T10">выдача заявителю</text:span><text:span text:style-name="T11"> </text:span><text:span text:style-name="T12">(представителю заявителя)</text:span><text:span text:style-name="T11"> </text:span><text:span text:style-name="T10">информации об услуге</text:span></text:p>
            <text:p text:style-name="P22"><text:tab/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23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4">бесплатно</text:p>
          </table:table-cell>
        </table:table-row>
        <table:table-row table:style-name="Таблица1.10"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5"><text:span text:style-name="T13">Фонд </text:span><text:span text:style-name="T14">«Инвестиционное агентство Курганской области»</text:span><text:span text:style-name="T13">, </text:span></text:p>
            <text:p text:style-name="P26">структурное подразделение «Курганский региональный центр инжиниринга»</text:p>
            <text:p text:style-name="P26">Адрес: 640027, Курганская область, г. Курган, ул. Бурова-Петрова, стр. 112а, оф. 325</text:p>
            <text:p text:style-name="P27"><text:span text:style-name="T15">Сайт: рци45.рф, мойбизнес45.рф , тел. 8-800-250-47-31 (доб 8, 404), 8- 919-406-79-07, э</text:span><text:span text:style-name="T16">лектронный адрес: </text:span><text:a xlink:type="simple" xlink:href="mailto:eco-rci@mail.ru" text:style-name="Internet_20_link" text:visited-style-name="Visited_20_Internet_20_Link"><text:span text:style-name="Internet_20_link"><text:span text:style-name="T17">eco</text:span></text:span><text:span text:style-name="Internet_20_link"><text:span text:style-name="T18">-</text:span></text:span><text:span text:style-name="Internet_20_link"><text:span text:style-name="T17">rci</text:span></text:span><text:span text:style-name="Internet_20_link"><text:span text:style-name="T18">@</text:span></text:span><text:span text:style-name="Internet_20_link"><text:span text:style-name="T17">mail</text:span></text:span><text:span text:style-name="Internet_20_link"><text:span text:style-name="T18">.</text:span></text:span><text:span text:style-name="Internet_20_link"><text:span text:style-name="T17">ru</text:span></text:span></text:a></text:p>
          </table:table-cell>
        </table:table-row>
        <table:table-row>
          <table:table-cell table:style-name="Таблица1.A2" office:value-type="string">
            <text:p text:style-name="P28">Основание для отказа в приеме заявления</text:p>
          </table:table-cell>
          <table:table-cell table:style-name="Таблица1.B2" office:value-type="string">
            <text:p text:style-name="P29">Не предоставление заявления о предоставлении услуги; </text:p>
            <text:p text:style-name="P29"><text:span text:style-name="T19">отсутствие</text:span> документов <text:span text:style-name="T20">удостоверяющих личность;</text:span></text:p>
            <text:p text:style-name="P29"><text:span text:style-name="T19">отсутствие </text:span><text:span text:style-name="T20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13:00:21.293867800</dc:date>
    <meta:editing-duration>PT9H15M7S</meta:editing-duration>
    <meta:editing-cycles>94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40" meta:word-count="281" meta:character-count="2448" meta:non-whitespace-character-count="2198"/>
    <meta:user-defined meta:name="Company">КонсультантПлюс Версия 4022.00.09</meta:user-defined>
  </office:meta>
</office:document-meta>
</file>