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3b856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6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4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6" style:family="text">
      <style:text-properties fo:language="ru" fo:country="RU" officeooo:rsid="008ba025"/>
    </style:style>
    <style:style style:name="T7" style:family="text">
      <style:text-properties fo:language="ru" fo:country="RU" officeooo:rsid="0041b5a2"/>
    </style:style>
    <style:style style:name="T8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9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2" style:family="text">
      <style:text-properties style:language-asian="ru" style:country-asian="RU" style:font-name-complex="Arial1"/>
    </style:style>
    <style:style style:name="T13" style:family="text">
      <style:text-properties style:font-name-asian="Calibri1" style:font-name-complex="Arial1"/>
    </style:style>
    <style:style style:name="T14" style:family="text">
      <style:text-properties officeooo:rsid="009225c0"/>
    </style:style>
    <style:style style:name="T15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одействие в размещении субъекта малого и среднего предпринимательства на российских электронных торговых площадках </text:span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2">Фонд «</text:span></text:span><text:span text:style-name="Font_20_Style28"><text:span text:style-name="T3">Инвестиционное агентство Курганской области</text:span></text:span><text:span text:style-name="Font_20_Style28"><text:span text:style-name="T2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4">Фонд «</text:span></text:span><text:span text:style-name="Font_20_Style28"><text:span text:style-name="T5">Инвестиционное агентство Курганской области</text:span></text:span><text:span text:style-name="Font_20_Style28"><text:span text:style-name="T4">»</text:span></text:span></text:p>
            <text:p text:style-name="P6"><text:span text:style-name="Font_20_Style28"><text:span text:style-name="T4">Консультационная (услуга оказывается сторонней организацией)</text:span></text:span></text:p>
            <text:p text:style-name="P6"><text:span text:style-name="Font_20_Style28"><text:span text:style-name="T4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7">- юридические лица ;</text:p>
            <text:p text:style-name="P7">- <text:span text:style-name="T6">индивидуальные предприниматели;</text:span></text:p>
            <text:p text:style-name="P8"/>
            <text:p text:style-name="P9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9"/>
          </table:table-cell>
        </table:table-row>
        <table:table-row>
          <table:table-cell table:style-name="Таблица1.A2" office:value-type="string">
            <text:p text:style-name="P10">Обязательные документы</text:p>
          </table:table-cell>
          <table:table-cell table:style-name="Таблица1.B2" office:value-type="string">
            <text:p text:style-name="P11">Заявление о предоставлении услуги;</text:p>
            <text:p text:style-name="P12">Документы, удостоверяющие полномочия лица на подачу заявления на предоставление услуги:</text:p>
            <text:p text:style-name="P13">Для юридических лиц:</text:p>
            <text:p text:style-name="P14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5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3">Для индивидуальных предпринимателей:</text:p>
            <text:p text:style-name="P14">- в случае подачи заявления заявителем – документ, удостоверяющий личность заявителя;</text:p>
            <text:p text:style-name="P15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6"/>
          </table:table-cell>
        </table:table-row>
        <table:table-row>
          <table:table-cell table:style-name="Таблица1.A6" office:value-type="string">
            <text:p text:style-name="P17"><text:span text:style-name="T7">Нео</text:span>бязательные документы</text:p>
          </table:table-cell>
          <table:table-cell table:style-name="Таблица1.B6" office:value-type="string">
            <text:p text:style-name="P18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19">Результат</text:p>
          </table:table-cell>
          <table:table-cell table:style-name="Таблица1.A1" office:value-type="string">
            <text:p text:style-name="P20"><text:span text:style-name="T8">выдача заявителю</text:span><text:span text:style-name="T9"> </text:span><text:span text:style-name="T10">(представителю заявителя)</text:span><text:span text:style-name="T9"> </text:span><text:span text:style-name="T8">информации об услуге</text:span></text:p>
            <text:p text:style-name="P21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2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3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4"><text:span text:style-name="T1">Фонде «Инвестиционное агентство</text:span><text:span text:style-name="T11"> Курганской области</text:span><text:span text:style-name="T1">», </text:span></text:p>
            <text:p text:style-name="P25">структурное подразделение «Центр поддержки предпринимательства»</text:p>
            <text:p text:style-name="P24"><text:span text:style-name="T1">Адрес: </text:span><text:span text:style-name="T12">640027, Курганская область, г. Курган, ул. Бурова-Петрова, стр. 112а, оф. 327</text:span></text:p>
            <text:p text:style-name="P26"><text:span text:style-name="T1">сайт мойбизнес45.рф , тел. 8-800-250-47-31, <text:s/>э</text:span><text:span text:style-name="T13">лектронный адрес: </text:span><text:a xlink:type="simple" xlink:href="mailto:cpp.biko@mail.ru" text:style-name="Internet_20_link" text:visited-style-name="Visited_20_Internet_20_Link"><text:span text:style-name="T13">cpp.biko@mail.ru</text:span></text:a><text:span text:style-name="T13"> </text:span></text:p>
            <text:p text:style-name="P27"/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4">отсутствие</text:span> документов <text:span text:style-name="T15">удостоверяющих личность;</text:span></text:p>
            <text:p text:style-name="P29"><text:span text:style-name="T14">отсутствие </text:span><text:span text:style-name="T15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43:04.129867800</dc:date>
    <meta:editing-duration>PT8H45M50S</meta:editing-duration>
    <meta:editing-cycles>70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74" meta:character-count="2406" meta:non-whitespace-character-count="2159"/>
    <meta:user-defined meta:name="Company">КонсультантПлюс Версия 4022.00.09</meta:user-defined>
  </office:meta>
</office:document-meta>
</file>