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9accc1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accc1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27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style:font-name-asian="Calibri1" style:font-name-complex="Arial1"/>
    </style:style>
    <style:style style:name="T17" style:family="text">
      <style:text-properties officeooo:rsid="009225c0"/>
    </style:style>
    <style:style style:name="T18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рганизация участия субъектов малого и среднего предпринимательства в межрегиональных бизнес-миссиях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text:s/></text:span><text:span text:style-name="Font_20_Style28"><text:span text:style-name="T6">Консультационная (услуги оказываются с привлечением сторонних организаций)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soft-page-break/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Центр поддержки предпринимательства»</text:p>
            <text:p text:style-name="P25"><text:span text:style-name="T13">Адрес: </text:span><text:span text:style-name="T15">640027, Курганская область, г. Курган, ул. Бурова-Петрова, стр. 112а, оф. 327</text:span></text:p>
            <text:p text:style-name="P27"><text:span text:style-name="T13">сайт мойбизнес45.рф , тел. 8-800-250-47-31, <text:s/>э</text:span><text:span text:style-name="T16">лектронный адрес: </text:span><text:a xlink:type="simple" xlink:href="mailto:cpp.biko@mail.ru" text:style-name="Internet_20_link" text:visited-style-name="Visited_20_Internet_20_Link"><text:span text:style-name="T16">cpp.biko@mail.ru</text:span></text:a><text:span text:style-name="T16"> </text:span></text:p>
            <text:p text:style-name="P28"/>
          </table:table-cell>
        </table:table-row>
        <table:table-row>
          <table:table-cell table:style-name="Таблица1.A2" office:value-type="string">
            <text:p text:style-name="P29">Основание для отказа в приеме заявления</text:p>
          </table:table-cell>
          <table:table-cell table:style-name="Таблица1.B2" office:value-type="string">
            <text:p text:style-name="P30">Не предоставление заявления о предоставлении услуги; </text:p>
            <text:p text:style-name="P30"><text:span text:style-name="T17">отсутствие</text:span> документов <text:span text:style-name="T18">удостоверяющих личность;</text:span></text:p>
            <text:p text:style-name="P30"><text:span text:style-name="T17">отсутствие </text:span><text:span text:style-name="T18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52:03.491867800</dc:date>
    <meta:editing-duration>PT8H51M6S</meta:editing-duration>
    <meta:editing-cycles>75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75" meta:character-count="2420" meta:non-whitespace-character-count="2173"/>
    <meta:user-defined meta:name="Company">КонсультантПлюс Версия 4022.00.09</meta:user-defined>
  </office:meta>
</office:document-meta>
</file>