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2" style:family="table">
      <style:table-properties style:width="20.756cm" table:align="right" style:writing-mode="lr-tb"/>
    </style:style>
    <style:style style:name="Таблица2.A" style:family="table-column">
      <style:table-column-properties style:column-width="6.902cm"/>
    </style:style>
    <style:style style:name="Таблица2.B" style:family="table-column">
      <style:table-column-properties style:column-width="13.8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18e9ca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9641e2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641e2" style:font-size-asian="10pt" style:font-name-complex="Arial1" style:font-size-complex="10pt"/>
    </style:style>
    <style:style style:name="P8" style:family="paragraph" style:parent-style-name="Standard">
      <style:paragraph-properties fo:line-height="115%"/>
      <style:text-properties style:font-name="Arial1" fo:font-size="12pt" officeooo:paragraph-rsid="009a16c4" style:font-size-asian="12pt" style:font-name-complex="Arial1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officeooo:paragraph-rsid="009a16c4" style:font-size-asian="12pt" style:font-name-complex="Arial1" style:font-size-complex="12pt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6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name-complex="Arial1" style:font-size-complex="12pt" style:font-weight-complex="bold"/>
    </style:style>
    <style:style style:name="P30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letter-spacing="-0.004cm" fo:language="en" fo:country="US" fo:font-weight="bold" officeooo:paragraph-rsid="008f2f4c" style:font-size-asian="12pt" style:language-asian="ru" style:country-asian="RU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language="ru" fo:country="RU" officeooo:rsid="009641e2"/>
    </style:style>
    <style:style style:name="T6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7" style:family="text">
      <style:text-properties fo:language="ru" fo:country="RU" officeooo:rsid="008ba025"/>
    </style:style>
    <style:style style:name="T8" style:family="text">
      <style:text-properties fo:language="ru" fo:country="RU" officeooo:rsid="0041b5a2"/>
    </style:style>
    <style:style style:name="T9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0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font-name-complex="Arial1"/>
    </style:style>
    <style:style style:name="T13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4" style:family="text">
      <style:text-properties style:language-asian="ru" style:country-asian="RU" style:font-name-complex="Arial1"/>
    </style:style>
    <style:style style:name="T15" style:family="text">
      <style:text-properties style:font-name-asian="Calibri1" style:font-name-complex="Arial1"/>
    </style:style>
    <style:style style:name="T16" style:family="text">
      <style:text-properties officeooo:rsid="009225c0"/>
    </style:style>
    <style:style style:name="T17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рганизация и проведение программ обучения для субъектов малого и среднего предпринимательства, физических лиц, заинтересованных в начале осуществления предпринимательской деятельности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T5">форма поддержки - </text:span>Образовательная</text:p>
            <text:p text:style-name="P7"><text:span text:style-name="Font_20_Style28"><text:span text:style-name="T6">(услуги оказываются с привлечением сторонних организаций)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8">Вид поддержки:</text:p>
                </table:table-cell>
                <table:table-cell table:style-name="Таблица2.B1" office:value-type="string">
                  <text:p text:style-name="P9">Образовательные программы и модули</text:p>
                </table:table-cell>
              </table:table-row>
            </table:table>
            <text:p text:style-name="P10"><text:span text:style-name="Font_20_Style28"><text:span text:style-name="T6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11">- юридические лица ;</text:p>
            <text:p text:style-name="P11">- <text:span text:style-name="T7">индивидуальные предприниматели;</text:span></text:p>
            <text:p text:style-name="P12"/>
            <text:p text:style-name="P13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3"/>
          </table:table-cell>
        </table:table-row>
        <table:table-row>
          <table:table-cell table:style-name="Таблица1.A2" office:value-type="string">
            <text:p text:style-name="P14">Обязательные документы</text:p>
          </table:table-cell>
          <table:table-cell table:style-name="Таблица1.B2" office:value-type="string">
            <text:p text:style-name="P15">Заявление о предоставлении услуги;</text:p>
            <text:p text:style-name="P16">Документы, удостоверяющие полномочия лица на подачу заявления на предоставление услуги:</text:p>
            <text:p text:style-name="P17">Для юридических лиц:</text:p>
            <text:p text:style-name="P18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9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>Для индивидуальных предпринимателей:</text:p>
            <text:p text:style-name="P18">- в случае подачи заявления заявителем – документ, удостоверяющий личность заявителя;</text:p>
            <text:p text:style-name="P19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20"><text:soft-page-break/></text:p>
          </table:table-cell>
        </table:table-row>
        <table:table-row>
          <table:table-cell table:style-name="Таблица1.A6" office:value-type="string">
            <text:p text:style-name="P21"><text:span text:style-name="T8">Нео</text:span>бязательные документы</text:p>
          </table:table-cell>
          <table:table-cell table:style-name="Таблица1.B6" office:value-type="string">
            <text:p text:style-name="P22">отсутствуют</text:p>
          </table:table-cell>
        </table:table-row>
        <table:table-row>
          <table:table-cell table:style-name="Таблица1.A1" office:value-type="string">
            <text:p text:style-name="P23">Результат</text:p>
          </table:table-cell>
          <table:table-cell table:style-name="Таблица1.A1" office:value-type="string">
            <text:p text:style-name="P24"><text:span text:style-name="T9">выдача заявителю</text:span><text:span text:style-name="T10"> </text:span><text:span text:style-name="T11">(представителю заявителя)</text:span><text:span text:style-name="T10"> </text:span><text:span text:style-name="T9">информации об услуге</text:span></text:p>
            <text:p text:style-name="P25"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6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7">бесплатно</text:p>
          </table:table-cell>
        </table:table-row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8"><text:span text:style-name="T12">Фонд «Инвестиционное агентство</text:span><text:span text:style-name="T13"> Курганской области</text:span><text:span text:style-name="T12">», </text:span></text:p>
            <text:p text:style-name="P29">структурное подразделение «Центр поддержки предпринимательства»</text:p>
            <text:p text:style-name="P28"><text:span text:style-name="T12">Адрес: </text:span><text:span text:style-name="T14">640027, Курганская область, г. Курган, ул. Бурова-Петрова, стр. 112а, оф. 327</text:span></text:p>
            <text:p text:style-name="P30"><text:span text:style-name="T12">сайт мойбизнес45.рф , тел. 8-800-250-47-31, <text:s/>э</text:span><text:span text:style-name="T15">лектронный адрес: </text:span><text:a xlink:type="simple" xlink:href="mailto:cpp.biko@mail.ru" text:style-name="Internet_20_link" text:visited-style-name="Visited_20_Internet_20_Link"><text:span text:style-name="T15">cpp.biko@mail.ru</text:span></text:a><text:span text:style-name="T15"> </text:span></text:p>
            <text:p text:style-name="P31"/>
          </table:table-cell>
        </table:table-row>
        <table:table-row>
          <table:table-cell table:style-name="Таблица1.A2" office:value-type="string">
            <text:p text:style-name="P32">Основание для отказа в приеме заявления</text:p>
          </table:table-cell>
          <table:table-cell table:style-name="Таблица1.B2" office:value-type="string">
            <text:p text:style-name="P33">Не предоставление заявления о предоставлении услуги; </text:p>
            <text:p text:style-name="P33"><text:span text:style-name="T16">отсутствие</text:span> документов <text:span text:style-name="T17">удостоверяющих личность;</text:span></text:p>
            <text:p text:style-name="P33"><text:span text:style-name="T16">отсутствие </text:span><text:span text:style-name="T17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0:49:37.066867800</dc:date>
    <meta:editing-duration>PT8H49M43S</meta:editing-duration>
    <meta:editing-cycles>74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2" meta:image-count="0" meta:object-count="0" meta:page-count="2" meta:paragraph-count="43" meta:word-count="291" meta:character-count="2550" meta:non-whitespace-character-count="2291"/>
    <meta:user-defined meta:name="Company">КонсультантПлюс Версия 4022.00.09</meta:user-defined>
  </office:meta>
</office:document-meta>
</file>