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90eefc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8eeaf8" style:font-size-asian="10pt" style:font-name-complex="Arial1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officeooo:paragraph-rsid="0090eefc" style:font-size-asian="12pt" style:font-name-complex="Arial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76cm" fo:margin-bottom="0cm" style:contextual-spacing="false" fo:line-height="115%" fo:text-align="center" style:justify-single-word="false" fo:orphans="2" fo:widows="2" style:vertical-align="auto"/>
      <style:text-properties fo:color="#000000" loext:opacity="100%" style:font-name="Arial1" fo:font-size="12pt" fo:font-weight="bold" officeooo:paragraph-rsid="0090eefc" style:font-size-asian="12pt" style:font-weight-asian="bold" style:font-name-complex="Arial1" style:font-size-complex="12pt" style:font-weight-complex="bold"/>
    </style:style>
    <style:style style:name="P24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font-weight="bold" officeooo:paragraph-rsid="0090eefc" style:font-size-asian="12pt" style:font-weight-asian="bold" style:font-size-complex="12pt" style:font-weight-complex="bold"/>
    </style:style>
    <style:style style:name="P25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Arial1" fo:font-size="12pt" fo:letter-spacing="-0.004cm" fo:language="en" fo:country="US" fo:font-weight="bold" officeooo:paragraph-rsid="008f2f4c" style:font-size-asian="12pt" style:language-asian="ru" style:country-asian="RU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fo:language="ru" fo:country="RU" officeooo:rsid="008a15c7" officeooo:paragraph-rsid="008a15c7" style:font-size-asian="12pt" style:font-name-complex="Arial2" style:font-size-complex="12pt"/>
    </style:style>
    <style:style style:name="P2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language="ru" fo:country="RU" officeooo:rsid="008ba025"/>
    </style:style>
    <style:style style:name="T6" style:family="text">
      <style:text-properties fo:language="ru" fo:country="RU" officeooo:rsid="008f2f4c"/>
    </style:style>
    <style:style style:name="T7" style:family="text">
      <style:text-properties style:font-name="Arial1" fo:font-size="10pt" fo:language="ru" fo:country="RU" officeooo:rsid="008f2f4c" style:font-size-asian="10pt" style:font-size-complex="10pt"/>
    </style:style>
    <style:style style:name="T8" style:family="text">
      <style:text-properties fo:language="ru" fo:country="RU" officeooo:rsid="0041b5a2"/>
    </style:style>
    <style:style style:name="T9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0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font-name-complex="Arial1"/>
    </style:style>
    <style:style style:name="T13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4" style:family="text">
      <style:text-properties style:language-asian="ru" style:country-asian="RU" style:font-name-complex="Arial1"/>
    </style:style>
    <style:style style:name="T15" style:family="text">
      <style:text-properties style:font-name-asian="Calibri1" style:font-name-complex="Arial1"/>
    </style:style>
    <style:style style:name="T16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ультационные услуги по вопросам правового обеспечения деятельности субъектов </text:p>
      <text:p text:style-name="P1">малого и среднего предпринимательств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</text:span></text:span></text:p>
            <text:p text:style-name="P6"><text:span text:style-name="Font_20_Style28"><text:span text:style-name="T3">Консультационная (услуга оказывается сотрудниками «Центр поддержки предпринимательства» либо сторонними организациями)</text:span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7">- юридические лица ;</text:p>
            <text:p text:style-name="P7">- <text:span text:style-name="T5">индивидуальные предприниматели;</text:span></text:p>
            <text:p text:style-name="P8"><text:span text:style-name="T6">получатель поддержки - </text:span><text:span text:style-name="T7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span></text:p>
          </table:table-cell>
        </table:table-row>
        <table:table-row>
          <table:table-cell table:style-name="Таблица1.A2" office:value-type="string">
            <text:p text:style-name="P9">Обязательные документы</text:p>
          </table:table-cell>
          <table:table-cell table:style-name="Таблица1.B2" office:value-type="string">
            <text:p text:style-name="P10">Заявление о предоставлении услуги;</text:p>
            <text:p text:style-name="P11">Документы, удостоверяющие полномочия лица на подачу заявления на предоставление услуги:</text:p>
            <text:p text:style-name="P12">Для юридических лиц:</text:p>
            <text:p text:style-name="P13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4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2">Для индивидуальных предпринимателей:</text:p>
            <text:p text:style-name="P13">- в случае подачи заявления заявителем – документ, удостоверяющий личность заявителя;</text:p>
            <text:p text:style-name="P14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5"/>
          </table:table-cell>
        </table:table-row>
        <table:table-row>
          <table:table-cell table:style-name="Таблица1.A6" office:value-type="string">
            <text:p text:style-name="P16"><text:span text:style-name="T8">Нео</text:span>бязательные документы</text:p>
          </table:table-cell>
          <table:table-cell table:style-name="Таблица1.B6" office:value-type="string">
            <text:p text:style-name="P17">отсутствуют</text:p>
          </table:table-cell>
        </table:table-row>
        <table:table-row>
          <table:table-cell table:style-name="Таблица1.A1" office:value-type="string">
            <text:p text:style-name="P18">Результат</text:p>
          </table:table-cell>
          <table:table-cell table:style-name="Таблица1.A1" office:value-type="string">
            <text:p text:style-name="P19"><text:span text:style-name="T9">выдача заявителю</text:span><text:span text:style-name="T10"> </text:span><text:span text:style-name="T11">(представителю заявителя)</text:span><text:span text:style-name="T10"> </text:span><text:span text:style-name="T9">информации об услуге</text:span></text:p>
          </table:table-cell>
        </table:table-row>
        <table:table-row>
          <table:table-cell table:style-name="Таблица1.A2" office:value-type="string">
            <text:p text:style-name="P2">Срок предоставления <text:soft-page-break/>услуги</text:p>
          </table:table-cell>
          <table:table-cell table:style-name="Таблица1.B8" office:value-type="string">
            <text:p text:style-name="P20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1">бесплатно</text:p>
          </table:table-cell>
        </table:table-row>
        <table:table-row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2"><text:span text:style-name="T12">Фонде «Инвестиционное агентство</text:span><text:span text:style-name="T13"> Курганской области</text:span><text:span text:style-name="T12">», </text:span></text:p>
            <text:p text:style-name="P23">структурное подразделение «Центр поддержки предпринимательства»</text:p>
            <text:p text:style-name="P22"><text:span text:style-name="T12">Адрес: </text:span><text:span text:style-name="T14">640027, Курганская область, г. Курган, ул. Бурова-Петрова, стр. 112а, оф. 327</text:span></text:p>
            <text:p text:style-name="P24"><text:span text:style-name="T12">сайт мойбизнес45.рф , тел. 8-800-250-47-31, <text:s/>э</text:span><text:span text:style-name="T15">лектронный адрес: </text:span><text:a xlink:type="simple" xlink:href="mailto:cpp.biko@mail.ru" text:style-name="Internet_20_link" text:visited-style-name="Visited_20_Internet_20_Link"><text:span text:style-name="T15">cpp.biko@mail.ru</text:span></text:a><text:span text:style-name="T15"> </text:span></text:p>
            <text:p text:style-name="P25"/>
          </table:table-cell>
        </table:table-row>
        <table:table-row>
          <table:table-cell table:style-name="Таблица1.A2" office:value-type="string">
            <text:p text:style-name="P26">Основание для отказа в приеме заявления</text:p>
          </table:table-cell>
          <table:table-cell table:style-name="Таблица1.B2" office:value-type="string">
            <text:p text:style-name="P27">Не предоставление заявления о предоставлении услуги, документов <text:span text:style-name="T16">удостоверяющих личность</text:span>, <text:span text:style-name="T16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0T14:54:04.675477500</dc:date>
    <meta:editing-duration>PT8H27M9S</meta:editing-duration>
    <meta:editing-cycles>66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38" meta:word-count="279" meta:character-count="2466" meta:non-whitespace-character-count="2216"/>
    <meta:user-defined meta:name="Company">КонсультантПлюс Версия 4022.00.09</meta:user-defined>
  </office:meta>
</office:document-meta>
</file>