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22.699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2pt" fo:font-weight="bold" officeooo:paragraph-rsid="008ce23b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8ce23b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officeooo:paragraph-rsid="008ce23b" style:font-size-asian="13pt" style:font-size-complex="13pt"/>
    </style:style>
    <style:style style:name="P19" style:family="paragraph" style:parent-style-name="Standard_20__28_user_29_">
      <style:paragraph-properties fo:line-height="115%" fo:text-align="center" style:justify-single-word="false"/>
      <style:text-properties style:font-name="Arial1" fo:font-size="13pt" fo:letter-spacing="-0.004cm" fo:language="en" fo:country="US" officeooo:paragraph-rsid="008ce23b" style:font-size-asian="13pt" style:language-asian="ru" style:country-asian="RU" style:font-size-complex="13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language="ru" fo:country="RU" officeooo:rsid="008a15c7" officeooo:paragraph-rsid="008a15c7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language="ru" fo:country="RU" officeooo:rsid="0041b5a2"/>
    </style:style>
    <style:style style:name="T7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8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9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font-name-complex="Arial1"/>
    </style:style>
    <style:style style:name="T11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2" style:family="text">
      <style:text-properties style:language-asian="ru" style:country-asian="RU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ые услуги по вопросам начала ведения собственного дела для физических лиц, планирующих осуществление предпринимательской деятель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физические лица.</text:p>
            <text:p text:style-name="P5">Физическое лицо, заинтересованное в начале осуществления предпринимательской деятельности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6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5">Физическое лицо, заинтересованное в начале осуществления предпринимательской деятельности</text:p>
          </table:table-cell>
        </table:table-row>
        <table:table-row>
          <table:table-cell table:style-name="Таблица1.A2" office:value-type="string">
            <text:p text:style-name="P7">Обязательные документы</text:p>
          </table:table-cell>
          <table:table-cell table:style-name="Таблица1.B2" office:value-type="string">
            <text:p text:style-name="P8">Заявление о предоставлении услуги;</text:p>
            <text:p text:style-name="P9">Документы, удостоверяющие полномочия лица на подачу заявления на предоставление услуги:</text:p>
            <text:p text:style-name="P10"><text:span text:style-name="T5">Для физических лиц, заинтересованных в начале осуществления предпринимательской деятельности:</text:span></text:p>
            <text:p text:style-name="P11">- документ, удостоверяющий личность заявителя.</text:p>
          </table:table-cell>
        </table:table-row>
        <table:table-row>
          <table:table-cell table:style-name="Таблица1.A6" office:value-type="string">
            <text:p text:style-name="P12"><text:span text:style-name="T6">Нео</text:span>бязательные документы</text:p>
          </table:table-cell>
          <table:table-cell table:style-name="Таблица1.B6" office:value-type="string">
            <text:p text:style-name="P13">отсутствуют</text:p>
          </table:table-cell>
        </table:table-row>
        <table:table-row>
          <table:table-cell table:style-name="Таблица1.A1" office:value-type="string">
            <text:p text:style-name="P14">Результат</text:p>
          </table:table-cell>
          <table:table-cell table:style-name="Таблица1.A1" office:value-type="string">
            <text:p text:style-name="P15"><text:span text:style-name="T7">выдача заявителю</text:span><text:span text:style-name="T8"> </text:span><text:span text:style-name="T9">(представителю заявителя)</text:span><text:span text:style-name="T8"> </text:span><text:span text:style-name="T7">информации об услуге</text:span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16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17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18"><text:span text:style-name="T10">Фонд «Инвестиционное агентство</text:span><text:span text:style-name="T11"> Курганской области</text:span><text:span text:style-name="T10">», структурное подразделение «Центр поддержки предпринимательства»</text:span></text:p>
            <text:p text:style-name="P18"><text:span text:style-name="T10">Адрес: </text:span><text:span text:style-name="T12">640027, Курганская область, г. Курган, ул. Бурова-Петрова, стр. 112а, оф. 327</text:span></text:p>
            <text:p text:style-name="P19">сайт мойбизнес45.рф , тел. 8-800-250-47-31, <text:s/>электронный адрес: <text:a xlink:type="simple" xlink:href="mailto:cpp.biko@mail.ru" text:style-name="Internet_20_link" text:visited-style-name="Visited_20_Internet_20_Link">cpp.biko@mail.ru</text:a></text:p>
            <text:p text:style-name="P19"/>
          </table:table-cell>
        </table:table-row>
        <table:table-row>
          <table:table-cell table:style-name="Таблица1.A2" office:value-type="string">
            <text:p text:style-name="P20">Основание для отказа в приеме заявления</text:p>
          </table:table-cell>
          <table:table-cell table:style-name="Таблица1.B2" office:value-type="string">
            <text:p text:style-name="P21">Не предоставление заявления о предоставлении услуги, документов, удостоверяющих полномочия лица на подачу заявления на предоставление услуги.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Standard" style:family="paragraph" style:class="text">
      <style:paragraph-properties fo:orphans="2" fo:widows="2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4:09:18.841148900</dc:date>
    <meta:editing-duration>PT8H23M47S</meta:editing-duration>
    <meta:editing-cycles>62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1" meta:paragraph-count="29" meta:word-count="160" meta:character-count="1502" meta:non-whitespace-character-count="1369"/>
    <meta:user-defined meta:name="Company">КонсультантПлюс Версия 4022.00.09</meta:user-defined>
  </office:meta>
</office:document-meta>
</file>