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071a9b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225c0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23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language="ru" fo:country="RU" officeooo:rsid="008a15c7" officeooo:paragraph-rsid="008a15c7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style:font-name="Arial1" fo:font-size="10pt" fo:font-weight="normal" officeooo:rsid="007a97cb" fo:background-color="#ffffff" loext:char-shading-value="0" style:font-family-asian="SimSun, 宋体" style:font-pitch-asian="variable" style:font-size-asian="10pt" style:font-weight-asian="normal" style:font-name-complex="Arial1" style:font-size-complex="10pt" style:language-complex="hi" style:country-complex="IN" style:font-weight-complex="normal"/>
    </style:style>
    <style:style style:name="T6" style:family="text">
      <style:text-properties fo:language="ru" fo:country="RU" officeooo:rsid="008ba025"/>
    </style:style>
    <style:style style:name="T7" style:family="text">
      <style:text-properties fo:font-size="10pt" fo:language="ru" fo:country="RU" officeooo:rsid="008f2f4c" style:font-size-asian="10pt" style:font-size-complex="10pt"/>
    </style:style>
    <style:style style:name="T8" style:family="text">
      <style:text-properties fo:language="ru" fo:country="RU" officeooo:rsid="0041b5a2"/>
    </style:style>
    <style:style style:name="T9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4" style:family="text">
      <style:text-properties style:language-asian="ru" style:country-asian="RU" style:font-name-complex="Arial1"/>
    </style:style>
    <style:style style:name="T15" style:family="text">
      <style:text-properties style:font-name-asian="Calibri1" style:font-name-complex="Arial1"/>
    </style:style>
    <style:style style:name="T16" style:family="text">
      <style:text-properties officeooo:rsid="009225c0"/>
    </style:style>
    <style:style style:name="T17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онные услуги по вопросам информационного сопровождения деятельности субъектов малого и среднего предприним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Font_20_Style28"><text:span text:style-name="T5">Консультационная (услуга оказывается сотрудниками «Центр поддержки предпринимательства» либо сторонними организациями)</text:span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7">- юридические лица ;</text:p>
            <text:p text:style-name="P7">- <text:span text:style-name="T6">индивидуальные предприниматели;</text:span></text:p>
            <text:p text:style-name="P6"><text:span text:style-name="T7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span></text:p>
          </table:table-cell>
        </table:table-row>
        <table:table-row>
          <table:table-cell table:style-name="Таблица1.A2" office:value-type="string">
            <text:p text:style-name="P8">Обязательные документы</text:p>
          </table:table-cell>
          <table:table-cell table:style-name="Таблица1.B2" office:value-type="string">
            <text:p text:style-name="P9">Заявление о предоставлении услуги;</text:p>
            <text:p text:style-name="P10">Документы, удостоверяющие полномочия лица на подачу заявления на предоставление услуги:</text:p>
            <text:p text:style-name="P11">Для юридических лиц:</text:p>
            <text:p text:style-name="P12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3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1">Для индивидуальных предпринимателей:</text:p>
            <text:p text:style-name="P12">- в случае подачи заявления заявителем – документ, удостоверяющий личность заявителя;</text:p>
            <text:p text:style-name="P13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/>
          </table:table-cell>
        </table:table-row>
        <table:table-row>
          <table:table-cell table:style-name="Таблица1.A6" office:value-type="string">
            <text:p text:style-name="P15"><text:span text:style-name="T8">Нео</text:span>бязательные документы</text:p>
          </table:table-cell>
          <table:table-cell table:style-name="Таблица1.B6" office:value-type="string">
            <text:p text:style-name="P16">отсутствуют</text:p>
          </table:table-cell>
        </table:table-row>
        <table:table-row>
          <table:table-cell table:style-name="Таблица1.A1" office:value-type="string">
            <text:p text:style-name="P17">Результат</text:p>
          </table:table-cell>
          <table:table-cell table:style-name="Таблица1.A1" office:value-type="string">
            <text:p text:style-name="P18"><text:span text:style-name="T9">выдача заявителю</text:span><text:span text:style-name="T10"> </text:span><text:span text:style-name="T11">(представителю заявителя)</text:span><text:span text:style-name="T10"> </text:span><text:span text:style-name="T9">информации об услуге</text:span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19">Услуга предоставляется в момент обращения</text:p>
          </table:table-cell>
        </table:table-row>
        <text:soft-page-break/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0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1"><text:span text:style-name="T12">Фонде «Инвестиционное агентство</text:span><text:span text:style-name="T13"> Курганской области</text:span><text:span text:style-name="T12">», </text:span></text:p>
            <text:p text:style-name="P22">структурное подразделение «Центр поддержки предпринимательства»</text:p>
            <text:p text:style-name="P21"><text:span text:style-name="T12">Адрес: </text:span><text:span text:style-name="T14">640027, Курганская область, г. Курган, ул. Бурова-Петрова, стр. 112а, оф. 327</text:span></text:p>
            <text:p text:style-name="P23"><text:span text:style-name="T12">сайт мойбизнес45.рф , тел. 8-800-250-47-31, <text:s/>э</text:span><text:span text:style-name="T15">лектронный адрес: </text:span><text:a xlink:type="simple" xlink:href="mailto:cpp.biko@mail.ru" text:style-name="Internet_20_link" text:visited-style-name="Visited_20_Internet_20_Link"><text:span text:style-name="T15">cpp.biko@mail.ru</text:span></text:a><text:span text:style-name="T15"> </text:span></text:p>
            <text:p text:style-name="P24"/>
          </table:table-cell>
        </table:table-row>
        <table:table-row>
          <table:table-cell table:style-name="Таблица1.A2" office:value-type="string">
            <text:p text:style-name="P25">Основание для отказа в приеме заявления</text:p>
          </table:table-cell>
          <table:table-cell table:style-name="Таблица1.B2" office:value-type="string">
            <text:p text:style-name="P26">Не предоставление заявления о предоставлении услуги, <text:span text:style-name="T16">отсутствие</text:span> документов <text:span text:style-name="T17">удостоверяющих личность</text:span>, <text:span text:style-name="T16">отсутствие </text:span><text:span text:style-name="T17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0:17:33.264867800</dc:date>
    <meta:editing-duration>PT8H29M4S</meta:editing-duration>
    <meta:editing-cycles>67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37" meta:word-count="278" meta:character-count="2473" meta:non-whitespace-character-count="2224"/>
    <meta:user-defined meta:name="Company">КонсультантПлюс Версия 4022.00.09</meta:user-defined>
  </office:meta>
</office:document-meta>
</file>