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99cm" fo:margin-left="0.011cm" fo:margin-top="0cm" fo:margin-bottom="0cm" table:align="left" style:writing-mode="page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4.63cm"/>
    </style:style>
    <style:style style:name="Таблица1.C" style:family="table-column">
      <style:table-column-properties style:column-width="11.181cm"/>
    </style:style>
    <style:style style:name="Таблица1.1" style:family="table-row">
      <style:table-row-properties style:min-row-height="1.244cm"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="0.097cm" fo:border="0.5pt solid #000000"/>
    </style:style>
    <style:style style:name="Таблица1.2" style:family="table-row">
      <style:table-row-properties style:min-row-height="2.858cm" fo:keep-together="auto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loext:writing-mode="bt-lr"/>
    </style:style>
    <style:style style:name="Таблица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2.831cm" fo:keep-together="auto"/>
    </style:style>
    <style:style style:name="Таблица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5" style:family="table-row">
      <style:table-row-properties style:min-row-height="1.905cm" fo:keep-together="auto"/>
    </style:style>
    <style:style style:name="Таблица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8" style:family="table-row">
      <style:table-row-properties style:min-row-height="2.355cm" fo:keep-together="auto"/>
    </style:style>
    <style:style style:name="Таблица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0" style:family="table-row">
      <style:table-row-properties style:min-row-height="1.376cm" fo:keep-together="auto"/>
    </style:style>
    <style:style style:name="Таблица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1" style:family="table-row">
      <style:table-row-properties style:min-row-height="4.21cm" fo:keep-together="auto"/>
    </style:style>
    <style:style style:name="Таблица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2" style:family="table-row">
      <style:table-row-properties style:min-row-height="2.275cm" fo:keep-together="auto"/>
    </style:style>
    <style:style style:name="Таблица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3" style:family="table-row">
      <style:table-row-properties style:min-row-height="1.984cm" fo:keep-together="auto"/>
    </style:style>
    <style:style style:name="Таблица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4" style:family="table-row">
      <style:table-row-properties style:min-row-height="1.826cm" fo:keep-together="auto"/>
    </style:style>
    <style:style style:name="Таблица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5" style:family="table-row">
      <style:table-row-properties style:min-row-height="2.29cm" fo:keep-together="auto"/>
    </style:style>
    <style:style style:name="Таблица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6" style:family="table-row">
      <style:table-row-properties style:min-row-height="3.572cm" fo:keep-together="auto"/>
    </style:style>
    <style:style style:name="Таблица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17" style:family="table-row">
      <style:table-row-properties style:min-row-height="1.482cm" fo:keep-together="auto"/>
    </style:style>
    <style:style style:name="Таблица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24" style:family="table-row">
      <style:table-row-properties style:min-row-height="1.323cm" fo:keep-together="auto"/>
    </style:style>
    <style:style style:name="Таблица1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25" style:family="table-row">
      <style:table-row-properties style:min-row-height="1.535cm" fo:keep-together="auto"/>
    </style:style>
    <style:style style:name="Таблица1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29" style:family="table-row">
      <style:table-row-properties style:min-row-height="3.598cm" fo:keep-together="auto"/>
    </style:style>
    <style:style style:name="Таблица1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30" style:family="table-row">
      <style:table-row-properties style:min-row-height="5.265cm" fo:keep-together="auto"/>
    </style:style>
    <style:style style:name="Таблица1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1.32" style:family="table-row">
      <style:table-row-properties style:min-row-height="1.395cm" fo:keep-together="auto"/>
    </style:style>
    <style:style style:name="Таблица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34" style:family="table-row">
      <style:table-row-properties style:min-row-height="2.99cm" fo:keep-together="auto"/>
    </style:style>
    <style:style style:name="Таблица1.A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A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36" style:family="table-row">
      <style:table-row-properties style:min-row-height="4.339cm" fo:keep-together="auto"/>
    </style:style>
    <style:style style:name="Таблица1.A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5pt" fo:font-weight="bold" fo:background-color="transparent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0.101cm" fo:margin-right="1.101cm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fo:font-weight="normal" officeooo:paragraph-rsid="0019f1f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weight="normal" officeooo:paragraph-rsid="0019f1f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" fo:font-size="11pt" fo:font-weight="normal" officeooo:paragraph-rsid="0019f1f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font-name="Arial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weight="normal" officeooo:paragraph-rsid="0012df54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15pt" fo:font-weight="bold" officeooo:paragraph-rsid="0012df54" fo:background-color="transparent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fo:font-weight="normal" officeooo:paragraph-rsid="0019f1fe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officeooo:rsid="0014b36f"/>
    </style:style>
    <style:style style:name="T3" style:family="text">
      <style:text-properties fo:font-variant="normal" fo:text-transform="none" fo:letter-spacing="normal" fo:font-style="normal" officeooo:rsid="0014b36f"/>
    </style:style>
    <style:style style:name="T4" style:family="text">
      <style:text-properties officeooo:rsid="0012df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">Раздел</text:p>
            </table:table-cell>
            <table:table-cell table:style-name="Таблица1.A1" office:value-type="string">
              <text:p text:style-name="P1">Вопрос</text:p>
            </table:table-cell>
            <table:table-cell table:style-name="Таблица1.C1" office:value-type="string">
              <text:p text:style-name="P1">Ответ</text:p>
            </table:table-cell>
          </table:table-row>
        </table:table-header-rows>
        <table:table-row table:style-name="Таблица1.2">
          <table:table-cell table:style-name="Таблица1.A2" table:number-rows-spanned="16" office:value-type="string">
            <text:p text:style-name="P2">ОБЩИЕ ВОПРОСЫ</text:p>
          </table:table-cell>
          <table:table-cell table:style-name="Таблица1.B2" office:value-type="string">
            <text:p text:style-name="P3">Что <text:s/>такое Карта жителя?</text:p>
          </table:table-cell>
          <table:table-cell table:style-name="Таблица1.C2" office:value-type="string">
            <text:p text:style-name="P4"><text:span text:style-name="T1">Это ваша обычная карта «Мир» с особым статусом. Если вы зарегистрируете её в проекте «Карта жителя», она станет не только платёжным средством, но и ключом ко всем льготам, скидкам на проезд и специальным предложениям для жителей области. Платить за подключение не нужно.</text:span> </text:p>
          </table:table-cell>
        </table:table-row>
        <table:table-row table:style-name="Таблица1.3">
          <table:covered-table-cell table:style-name="Таблица1.A3"/>
          <table:table-cell table:style-name="Таблица1.B3" office:value-type="string">
            <text:p text:style-name="P3"><text:span text:style-name="T1">Е</text:span><text:span text:style-name="T1">сть ли возможность оформить Карту жителя для иностранных граждан, временно проживающих в Курганской области?</text:span> </text:p>
          </table:table-cell>
          <table:table-cell table:style-name="Таблица1.C3" office:value-type="string">
            <text:p text:style-name="P3"><text:span text:style-name="T1">Нет, такая возможность для иностранных граждан не предусмотрена. Карту жителя может оформить только гражданин Российской Федерации.</text:span> </text:p>
          </table:table-cell>
        </table:table-row>
        <table:table-row table:style-name="Таблица1.3">
          <table:covered-table-cell table:style-name="Таблица1.A3"/>
          <table:table-cell table:style-name="Таблица1.B4" office:value-type="string">
            <text:p text:style-name="P3"><text:span text:style-name="T1">Как сделать свою карту «Мир» Картой жителя?</text:span> </text:p>
          </table:table-cell>
          <table:table-cell table:style-name="Таблица1.C4" office:value-type="string">
            <text:p text:style-name="P5">Очень просто! </text:p>
            <text:p text:style-name="P5">Есть два способа: </text:p>
            <text:p text:style-name="P5">Через интернет: </text:p>
            <text:p text:style-name="P5">1. Зайдите на сайт проекта «Карта жителя».</text:p>
            <text:p text:style-name="P5">2. Войдите через Госуслуги.</text:p>
            <text:p text:style-name="P5">3. Введите данные своей карты «Мир» и готово!</text:p>
            <text:p text:style-name="P5">Лично в пункте подключения: </text:p>
            <text:p text:style-name="P5">1. Возьмите с собой паспорт, СНИЛС и свою карту «Мир».</text:p>
            <text:p text:style-name="P6"><text:span text:style-name="T1">2. Найдите ближайший пункт подключения и обратитесь к специалисту.</text:span> </text:p>
          </table:table-cell>
        </table:table-row>
        <table:table-row table:style-name="Таблица1.5">
          <table:covered-table-cell table:style-name="Таблица1.A3"/>
          <table:table-cell table:style-name="Таблица1.B5" office:value-type="string">
            <text:p text:style-name="P3">Какого банка должна быть карта для подключения к проекту?</text:p>
          </table:table-cell>
          <table:table-cell table:style-name="Таблица1.C5" office:value-type="string">
            <text:p text:style-name="P3">Карта может быть выпущена любым российским банком. Основное условие - карта должна быть выпущена на базе национальной платежной системы «Мир».</text:p>
          </table:table-cell>
        </table:table-row>
        <table:table-row table:style-name="Таблица1.5">
          <table:covered-table-cell table:style-name="Таблица1.A3"/>
          <table:table-cell table:style-name="Таблица1.B6" office:value-type="string">
            <text:p text:style-name="P3"><text:span text:style-name="T1">Можно ли передать свою Карту жителя другому члену семьи для использования льгот?</text:span> </text:p>
          </table:table-cell>
          <table:table-cell table:style-name="Таблица1.C6" office:value-type="string">
            <text:p text:style-name="P5">Нет, передача Карты жителя иным лицам не предусмотрена. </text:p>
            <text:p text:style-name="P5">Если льготы или скидки положены другим членам семьи, им следует оформить собственные Карты жителя. </text:p>
            <text:p text:style-name="P6"><text:span text:style-name="T1">Это обеспечит корректное получение всех мер поддержки и безопасность использования сервисов.</text:span> </text:p>
          </table:table-cell>
        </table:table-row>
        <table:table-row table:style-name="Таблица1.5">
          <table:covered-table-cell table:style-name="Таблица1.A3"/>
          <table:table-cell table:style-name="Таблица1.B4" office:value-type="string">
            <text:p text:style-name="P3"><text:span text:style-name="T1">Как изменить или обновить личные данные, если они изменились?</text:span> </text:p>
          </table:table-cell>
          <table:table-cell table:style-name="Таблица1.C4" office:value-type="string">
            <text:p text:style-name="P5">Если у вас изменились личные данные, необходимо выполнить следующие шаги: </text:p>
            <text:p text:style-name="P5">1. Вход в личный кабинет. Перейдите на официальный портал «Карта жителя Курганской области» и войдите в свой личный кабинет.</text:p>
            <text:p text:style-name="P5">2. Раздел «Профиль». Перейдите в профиль и внесите необходимые изменения либо поменяйте свои данные на Гос.услугах.</text:p>
            <text:p text:style-name="P5">3. Сохранение изменений. После редактирования обязательно сохраните обновлённые данные. </text:p>
          </table:table-cell>
        </table:table-row>
        <table:table-row table:style-name="Таблица1.8">
          <table:covered-table-cell table:style-name="Таблица1.A3"/>
          <table:table-cell table:style-name="Таблица1.B4" office:value-type="string">
            <text:p text:style-name="P3">Нужно ли заказывать в банке специальную карту?</text:p>
          </table:table-cell>
          <table:table-cell table:style-name="Таблица1.C4" office:value-type="string">
            <text:p text:style-name="P3"><text:span text:style-name="T1">Нет! Подойдёт любая ваша действующая карта «Мир» (зарплатная, пенсионная, дебетовая). Не нужно выпускать новую.</text:span> </text:p>
          </table:table-cell>
        </table:table-row>
        <table:table-row table:style-name="Таблица1.8">
          <table:covered-table-cell table:style-name="Таблица1.A3"/>
          <table:table-cell table:style-name="Таблица1.B4" office:value-type="string">
            <text:p text:style-name="P7"><text:span text:style-name="T1">Какой пакет документов необходим для подключения к проекту Карта жителя?</text:span> </text:p>
          </table:table-cell>
          <table:table-cell table:style-name="Таблица1.C4" office:value-type="string">
            <text:p text:style-name="P5">При подключении в пунктах подключения необходимо иметь при себе: </text:p>
            <text:p text:style-name="P5">1. Документ, удостоверяющий личность – паспорт;</text:p>
            <text:p text:style-name="P5">2. Страховой номер индивидуального лицевого счета – СНИЛС;</text:p>
            <text:p text:style-name="P6"><text:span text:style-name="T1">3. Банковскую карту национальной платежной системы «Мир».</text:span></text:p>
            <text:p text:style-name="P5">При подключении в личном кабинете через портал дополнительные документы не требуются. </text:p>
            <text:p text:style-name="P5">Необходимо знать: </text:p>
            <text:p text:style-name="P5">1. Данные своей учетной записи (логин и пароль) на портале Госуслуг.</text:p>
            <text:p text:style-name="P6"><text:span text:style-name="T1">2. Данные своей банковской карты «Мир».</text:span></text:p>
          </table:table-cell>
        </table:table-row>
        <table:table-row table:style-name="Таблица1.10">
          <table:covered-table-cell table:style-name="Таблица1.A3"/>
          <table:table-cell table:style-name="Таблица1.B4" office:value-type="string">
            <text:p text:style-name="P3">Сколько карт можно добавить в проект?</text:p>
          </table:table-cell>
          <table:table-cell table:style-name="Таблица1.C4" office:value-type="string">
            <text:p text:style-name="P5">Можно зарегистрировать до 5 своих карт «Мир». </text:p>
            <text:p text:style-name="P6"><text:span text:style-name="T1">Но для удобства (например, для льготного проезда) вы активируете только одну основную в личном кабинете.</text:span> </text:p>
          </table:table-cell>
        </table:table-row>
        <table:table-row table:style-name="Таблица1.11">
          <table:covered-table-cell table:style-name="Таблица1.A3"/>
          <table:table-cell table:style-name="Таблица1.B4" office:value-type="string">
            <text:p text:style-name="P3">Где можно подключить банковскую карту к «Карте жителя»?</text:p>
          </table:table-cell>
          <table:table-cell table:style-name="Таблица1.C4" office:value-type="string">
            <text:p text:style-name="P8">Подключить банковскую карту можно:<text:line-break/>1. Самостоятельно на портале «Карта жителя Курганской области» (https://karta.kurganobl.ru/).<text:line-break/>2. Обратившись лично в отдел МФЦ Курганской области.<text:line-break/>3. В филиалах банков, подключенных к проекту «Карта жителя».<text:line-break/>Актуальный список точек подключения опубликован на портале «Карта жителя Курганской области».</text:p>
          </table:table-cell>
        </table:table-row>
        <table:table-row table:style-name="Таблица1.12">
          <table:covered-table-cell table:style-name="Таблица1.A3"/>
          <table:table-cell table:style-name="Таблица1.B4" office:value-type="string">
            <text:p text:style-name="P3">Сколько времени занимает подключение карты?</text:p>
          </table:table-cell>
          <table:table-cell table:style-name="Таблица1.C4" office:value-type="string">
            <text:p text:style-name="P5">При онлайн-оформлении — несколько минут. </text:p>
            <text:p text:style-name="P6"><text:span text:style-name="T1">В пункте подключения карта подтверждается и подключается сразу в момент обращения.</text:span> </text:p>
          </table:table-cell>
        </table:table-row>
        <table:table-row table:style-name="Таблица1.13">
          <table:covered-table-cell table:style-name="Таблица1.A3"/>
          <table:table-cell table:style-name="Таблица1.B4" office:value-type="string">
            <text:p text:style-name="P3">Данные ребёнка не отображаются в моём личном кабинете. Что делать?</text:p>
            <text:p text:style-name="P3"/>
          </table:table-cell>
          <table:table-cell table:style-name="Таблица1.C4" office:value-type="string">
            <text:p text:style-name="P3">Необходимо добавить данные ребёнка в свой профиль на портале Госуслуг.</text:p>
          </table:table-cell>
        </table:table-row>
        <table:table-row table:style-name="Таблица1.14">
          <table:covered-table-cell table:style-name="Таблица1.A3"/>
          <table:table-cell table:style-name="Таблица1.B4" office:value-type="string">
            <text:p text:style-name="P3">Можно ли оформить карту жителя ребенку до 14 лет?</text:p>
          </table:table-cell>
          <table:table-cell table:style-name="Таблица1.C4" office:value-type="string">
            <text:p text:style-name="P6">Да, это могут сделать родители или законные представители. </text:p>
            <text:p text:style-name="P6">После 14 лет подросток может оформить карту самостоятельно.</text:p>
          </table:table-cell>
        </table:table-row>
        <table:table-row table:style-name="Таблица1.15">
          <table:covered-table-cell table:style-name="Таблица1.A3"/>
          <table:table-cell table:style-name="Таблица1.B4" office:value-type="string">
            <text:p text:style-name="P3">Как платить Картой жителя в магазинах?</text:p>
          </table:table-cell>
          <table:table-cell table:style-name="Таблица1.C4" office:value-type="string">
            <text:p text:style-name="P3"><text:span text:style-name="T1">Везде, где принимают «Мир» – просто как обычной картой. Плюс бонус: в магазинах-партнёрах проекта вам автоматически могут начислить скидку или кешбек, когда вы платите этой картой. Просто предъявите её кассиру.</text:span> </text:p>
          </table:table-cell>
        </table:table-row>
        <table:table-row table:style-name="Таблица1.16">
          <table:covered-table-cell table:style-name="Таблица1.A3"/>
          <table:table-cell table:style-name="Таблица1.B4" office:value-type="string">
            <text:p text:style-name="P3">Что делать, если карта потерялась или её украли?</text:p>
          </table:table-cell>
          <table:table-cell table:style-name="Таблица1.C4" office:value-type="string">
            <text:p text:style-name="P5">Важно действовать быстро: </text:p>
            <text:p text:style-name="P5">1. Позвоните в банк, который выпустил карту, и немедленно заблокируйте её.</text:p>
            <text:p text:style-name="P5">2. Зайдите в личный кабинет на портале «Карта жителя» и удалите утерянную карту из проекта.</text:p>
            <text:p text:style-name="P6"><text:span text:style-name="T1">3. После того как банк выдаст вам новую карту «Мир» просто добавьте её в проект как Карту жителя.</text:span> </text:p>
          </table:table-cell>
        </table:table-row>
        <table:table-row table:style-name="Таблица1.17">
          <table:covered-table-cell table:style-name="Таблица1.A3"/>
          <table:table-cell table:style-name="Таблица1.B17" office:value-type="string">
            <text:p text:style-name="P3">Как убрать карту из проекта?</text:p>
          </table:table-cell>
          <table:table-cell table:style-name="Таблица1.C17" office:value-type="string">
            <text:p text:style-name="P3">В личном кабинете на портале в разделе «Мои карты» <text:s/>можно в любой момент отключить ненужную карту или удалить её.</text:p>
          </table:table-cell>
        </table:table-row>
        <table:table-row table:style-name="Таблица1.17">
          <table:table-cell table:style-name="Таблица1.A3" office:value-type="string">
            <text:p text:style-name="P7"/>
          </table:table-cell>
          <table:table-cell table:style-name="Таблица1.B4" office:value-type="string">
            <text:p text:style-name="P3"><text:span text:style-name="T1">Куда обращаться, если при подключении банковской карты к проекту «Карта жителя» возникли вопросы?</text:span> </text:p>
          </table:table-cell>
          <table:table-cell table:style-name="Таблица1.C4" office:value-type="string">
            <text:p text:style-name="P3"><text:span text:style-name="T1">Обратиться можно</text:span> <text:span text:style-name="T2">через </text:span><text:span text:style-name="T1">сообщение через раздел «Поддержка» на портале </text:span><text:span text:style-name="T3">«Карта жителя Курганской области»</text:span></text:p>
          </table:table-cell>
        </table:table-row>
        <table:table-row table:style-name="Таблица1.1">
          <table:table-cell table:style-name="Таблица1.A2" table:number-rows-spanned="9" office:value-type="string">
            <text:p text:style-name="P2">ЛЬГОТЫ</text:p>
          </table:table-cell>
          <table:table-cell table:style-name="Таблица1.B19" office:value-type="string">
            <text:p text:style-name="P3">Нужно ли ежегодно/ежемесячно подтверждать статус льготника?</text:p>
          </table:table-cell>
          <table:table-cell table:style-name="Таблица1.C19" office:value-type="string">
            <text:p text:style-name="P3"><text:span text:style-name="T1">Нет, подтверждать не нужно. После того как вы один раз оформили льготу, она действует постоянно</text:span> </text:p>
          </table:table-cell>
        </table:table-row>
        <table:table-row table:style-name="Таблица1.1">
          <table:covered-table-cell table:style-name="Таблица1.A2"/>
          <table:table-cell table:style-name="Таблица1.B4" office:value-type="string">
            <text:p text:style-name="P9">Как узнать, какие именно скидки и льготы доступны по карте? </text:p>
          </table:table-cell>
          <table:table-cell table:style-name="Таблица1.C4" office:value-type="string">
            <text:p text:style-name="P5">Чтобы узнать, какие именно скидки и льготы доступны по Карте жителя Курганской области, вы можете воспользоваться следующими способами: </text:p>
            <text:p text:style-name="P5">1. Официальный портал. На портале «Карта жителя Курганской области» размещается актуальная информация о перечне скидок, льгот и сервисов, доступных держателям карты. В разделе новостей или на вкладке « частые вопросы» публикуются обновления по участникам программы и новым предложениям.</text:p>
            <text:p text:style-name="P6"><text:span text:style-name="T1">2. Личный кабинет. После регистрации и входа в личный кабинет на портале вы сможете увидеть индивидуальный список доступных вам скидок и льгот, а также условия их получения.</text:span> </text:p>
          </table:table-cell>
        </table:table-row>
        <table:table-row table:style-name="Таблица1.1">
          <table:covered-table-cell table:style-name="Таблица1.A2"/>
          <table:table-cell table:style-name="Таблица1.B21" office:value-type="string">
            <text:p text:style-name="P3"><text:span text:style-name="T1">Как узнать, какие новые льготы или акции появились по Карте жителя, чтобы не пропустить выгодные предложения?</text:span> </text:p>
          </table:table-cell>
          <table:table-cell table:style-name="Таблица1.C21" office:value-type="string">
            <text:p text:style-name="P3"><text:span text:style-name="T1">Следите за новостями на нашем портале karta.kurganobl.ru</text:span> </text:p>
          </table:table-cell>
        </table:table-row>
        <table:table-row table:style-name="Таблица1.1">
          <table:covered-table-cell table:style-name="Таблица1.A2"/>
          <table:table-cell table:style-name="Таблица1.B22" office:value-type="string">
            <text:p text:style-name="P3"><text:span text:style-name="T1">Не отображается льгота на карте. Что делать?</text:span> </text:p>
          </table:table-cell>
          <table:table-cell table:style-name="Таблица1.C22" office:value-type="string">
            <text:p text:style-name="P3"><text:span text:style-name="T1">Следует обратиться в соответствующий орган власти, который присвоил вам льготы. Если льгота подтверждена, но до сих пор не отображается на карте, необходимо написать в поддержку на нашем портале «Карта жителя Курганской области».</text:span> </text:p>
          </table:table-cell>
        </table:table-row>
        <table:table-row table:style-name="Таблица1.1">
          <table:covered-table-cell table:style-name="Таблица1.A2"/>
          <table:table-cell table:style-name="Таблица1.B23" office:value-type="string">
            <text:p text:style-name="P3"><text:span text:style-name="T1">Есть ли ограничения по количеству льгот или скидок, которые можно получить за один день?</text:span> </text:p>
          </table:table-cell>
          <table:table-cell table:style-name="Таблица1.C23" office:value-type="string">
            <text:p text:style-name="P3"><text:span text:style-name="T1">Да, ограничения существуют. Они зависят от условий конкретной льготной категории. В некоторых случаях можно воспользоваться сразу несколькими льготами, а в других — только одной.</text:span> </text:p>
          </table:table-cell>
        </table:table-row>
        <table:table-row table:style-name="Таблица1.24">
          <table:covered-table-cell table:style-name="Таблица1.A3"/>
          <table:table-cell table:style-name="Таблица1.B4" office:value-type="string">
            <text:p text:style-name="P3"><text:span text:style-name="T1">Данная карта вместо льготного удостоверения?</text:span> </text:p>
          </table:table-cell>
          <table:table-cell table:style-name="Таблица1.C4" office:value-type="string">
            <text:p text:style-name="P3"><text:span text:style-name="T1">Да, карта полностью заменяет льготное удостоверение.</text:span> </text:p>
          </table:table-cell>
        </table:table-row>
        <table:table-row table:style-name="Таблица1.25">
          <table:covered-table-cell table:style-name="Таблица1.A3"/>
          <table:table-cell table:style-name="Таблица1.B4" office:value-type="string">
            <text:p text:style-name="P3">Почему нет информации о подключении льготы?</text:p>
          </table:table-cell>
          <table:table-cell table:style-name="Таблица1.C4" office:value-type="string">
            <text:p text:style-name="P3"><text:span text:style-name="T1">Есть два варианта: 1. Не прошли сутки со дня подключения льготы. 2. Не получена информация из органа, который назначает льготу.</text:span> </text:p>
          </table:table-cell>
        </table:table-row>
        <table:table-row table:style-name="Таблица1.12">
          <table:covered-table-cell table:style-name="Таблица1.A3"/>
          <table:table-cell table:style-name="Таблица1.B4" office:value-type="string">
            <text:p text:style-name="P3">Можно ли использовать карту для льгот по всей области или только в городе?</text:p>
          </table:table-cell>
          <table:table-cell table:style-name="Таблица1.C4" office:value-type="string">
            <text:p text:style-name="P3">Это зависит от категории льготы. Региональные льготы действуют на всей территории Курганской области. Муниципальные льготы доступны только в том округе, который предоставляет данную льготу.</text:p>
          </table:table-cell>
        </table:table-row>
        <table:table-row table:style-name="Таблица1.1">
          <table:covered-table-cell table:style-name="Таблица1.A3"/>
          <table:table-cell table:style-name="Таблица1.B4" office:value-type="string">
            <text:p text:style-name="P3">Если карта утеряна, нужно ли заново оформлять льготы?</text:p>
          </table:table-cell>
          <table:table-cell table:style-name="Таблица1.C4" office:value-type="string">
            <text:p text:style-name="P3">Нет. После подключения новой карты в личном кабинете льготы будут доступны снова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11">ПРОГРАММА ЛОЯ<text:span text:style-name="T4">Л</text:span>ЬНОСТИ</text:p>
          </table:table-cell>
          <table:table-cell table:style-name="Таблица1.B4" office:value-type="string">
            <text:p text:style-name="P3">Что такое кешбэк?</text:p>
          </table:table-cell>
          <table:table-cell table:style-name="Таблица1.C4" office:value-type="string">
            <text:p text:style-name="P3"><text:span text:style-name="T1">Кешбэк - денежное поощрение, которое начисляется на карту при выполнении условий акции. Достаточно оплатить покупку картой «Мир», участвующей в программе лояльности, и часть средств вернётся к вам.</text:span> </text:p>
          </table:table-cell>
        </table:table-row>
        <table:table-row table:style-name="Таблица1.29">
          <table:covered-table-cell table:style-name="Таблица1.A3"/>
          <table:table-cell table:style-name="Таблица1.B4" office:value-type="string">
            <text:p text:style-name="P3">Как стать партнером программы лояльности «Карты жителя Курганской области»?</text:p>
          </table:table-cell>
          <table:table-cell table:style-name="Таблица1.C4" office:value-type="string">
            <text:p text:style-name="P3"><text:span text:style-name="T1">Для того, чтобы стать партнером программы лояльности проекта, необходимо заполнить форму через раздел информационного портала «Поддержка». С вами свяжется специалист для дальнейшего сотрудничества.</text:span> </text:p>
          </table:table-cell>
        </table:table-row>
        <table:table-row table:style-name="Таблица1.30">
          <table:covered-table-cell table:style-name="Таблица1.A3"/>
          <table:table-cell table:style-name="Таблица1.B4" office:value-type="string">
            <text:p text:style-name="P3">Как воспользоваться программой лояльности от АО «НСПК» по Карте жителя?</text:p>
          </table:table-cell>
          <table:table-cell table:style-name="Таблица1.C4" office:value-type="string">
            <text:p text:style-name="P3">1. Ознакомьтесь с условиями акций от торгово-сервисных предприятий в разделе «Акции» на портале.<text:line-break/>2. Выберите заинтересовавшую Вас акцию, ознакомьтесь с ее описанием и условиями.<text:line-break/>3. Зарегистрируйтесь в программе лояльности от АО «НСПК».<text:line-break/>4. Оплатите покупку товаров или услуг в торгово-сервисном предприятии Картой <text:s/>жителя и Вам будет начислен кешбэк.<text:line-break/>С более подробными условиями акций программы лояльности вы можете ознакомиться в разделе «Акции».</text:p>
          </table:table-cell>
        </table:table-row>
        <table:table-row table:style-name="Таблица1.16">
          <table:covered-table-cell table:style-name="Таблица1.A3"/>
          <table:table-cell table:style-name="Таблица1.B4" office:value-type="string">
            <text:p text:style-name="P3">Какие преимущества дает программа лояльности?</text:p>
            <text:p text:style-name="P3"/>
          </table:table-cell>
          <table:table-cell table:style-name="Таблица1.C31" office:value-type="string">
            <text:p text:style-name="P12"/>
            <text:p text:style-name="P12"/>
            <text:p text:style-name="P12"/>
            <text:p text:style-name="P13">Сервис предусматривает получение кешбэков (в некоторых случаях скидок) с покупок у партнеров проекта. </text:p>
            <text:p text:style-name="P13">Часть денег, потраченная на покупку или услугу, будет начисляться в течение некоторого времени <text:s/>с момента проведения операции по карте. После этого начисленные средства в рублях можно тратить на другие покупки.</text:p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Таблица1.32">
          <table:table-cell table:style-name="Таблица1.A2" table:number-rows-spanned="5" office:value-type="string">
            <text:p text:style-name="P1"/>
            <text:p text:style-name="P2"><text:s/>ТРАНСПОРТ</text:p>
            <text:p text:style-name="P1"/>
            <text:p text:style-name="P1"/>
            <text:p text:style-name="P1"/>
            <text:p text:style-name="P1"/>
          </table:table-cell>
          <table:table-cell table:style-name="Таблица1.B32" office:value-type="string">
            <text:p text:style-name="P3">Кто может воспользоваться льготной оплатой проезда на общественном транспорте по Карте жителя?</text:p>
          </table:table-cell>
          <table:table-cell table:style-name="Таблица1.C32" office:value-type="string">
            <text:p text:style-name="P3"><text:span text:style-name="T1">Карту жителя можно будет подключить и использовать как транспортную карту при наличии права на данную льготу.</text:span> </text:p>
          </table:table-cell>
        </table:table-row>
        <table:table-row table:style-name="Таблица1.32">
          <table:covered-table-cell table:style-name="Таблица1.A2"/>
          <table:table-cell table:style-name="Таблица1.B4" office:value-type="string">
            <text:p text:style-name="P3"><text:span text:style-name="T1">Что делать, если карта жителя перестала работать или не считывается в транспорте ?</text:span> </text:p>
          </table:table-cell>
          <table:table-cell table:style-name="Таблица1.C4" office:value-type="string">
            <text:p text:style-name="P3"><text:span text:style-name="T1">В случае если получена ошибка по списанию с Карты жителя , необходимо приложить её повторно, чтобы оплата прошла по банковской карте. Обращаем ваше внимание, чтобы оплатить проезд по Карте жителя, необходимо иметь положительный баланс льготных поездок в целях их успешного списания.</text:span> </text:p>
          </table:table-cell>
        </table:table-row>
        <table:table-row table:style-name="Таблица1.34">
          <table:covered-table-cell table:style-name="Таблица1.A3"/>
          <table:table-cell table:style-name="Таблица1.B4" office:value-type="string">
            <text:p text:style-name="P3">Как подключить транспортную льготу на Карту жителя?</text:p>
          </table:table-cell>
          <table:table-cell table:style-name="Таблица1.C4" office:value-type="string">
            <text:p text:style-name="P5">1. Обратиться в МКУ «Транспортное управление» с заявлением на право подключения транспортной льготы.</text:p>
            <text:p text:style-name="P6"><text:span text:style-name="T1">2. После согласования права на подключение льготы на портале «Карта жителя» разделе «Мои льготы» подключить транспортную льготу.</text:span> </text:p>
          </table:table-cell>
        </table:table-row>
        <table:table-row table:style-name="Таблица1.10">
          <table:covered-table-cell table:style-name="Таблица1.A3"/>
          <table:table-cell table:style-name="Таблица1.B4" office:value-type="string">
            <text:p text:style-name="P3">Как оплачивать проезд Картой жителя?</text:p>
          </table:table-cell>
          <table:table-cell table:style-name="Таблица1.C4" office:value-type="string">
            <text:p text:style-name="P3"><text:span text:style-name="T1">В автобусе просто приложите карту к валидатору (терминалу для оплаты) как обычную транспортную карту. Система сама спишет нужную сумму или учтёт льготу.</text:span> </text:p>
          </table:table-cell>
        </table:table-row>
        <table:table-row table:style-name="Таблица1.36">
          <table:covered-table-cell table:style-name="Таблица1.A3"/>
          <table:table-cell table:style-name="Таблица1.B4" office:value-type="string">
            <text:p text:style-name="P3">Возможно ли с Картой жителя бесплатно ездить на городском транспорте?</text:p>
          </table:table-cell>
          <table:table-cell table:style-name="Таблица1.C4" office:value-type="string">
            <text:p text:style-name="P3">Сам факт обладания картой не обеспечивает автоматическое предоставление права бесплатного проезда. Данная карта является инструментом реализации существующих прав на льготы. Только при наличии официально подтвержденной льготы и Карты жителя предоставляется возможность воспользоваться данным правом, включая получение скидки или бесплатной поездки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4T11:12:14.102062600</meta:creation-date>
    <meta:print-date>2026-03-04T11:14:00.452696600</meta:print-date>
    <dc:date>2026-04-01T13:15:57.682543400</dc:date>
    <meta:editing-duration>PT38M38S</meta:editing-duration>
    <meta:editing-cycles>12</meta:editing-cycles>
    <meta:generator>LibreOffice/25.2.0.3$Windows_X86_64 LibreOffice_project/e1cf4a87eb02d755bce1a01209907ea5ddc8f069</meta:generator>
    <meta:document-statistic meta:table-count="1" meta:image-count="0" meta:object-count="0" meta:page-count="5" meta:paragraph-count="107" meta:word-count="1333" meta:character-count="9600" meta:non-whitespace-character-count="8313"/>
  </office:meta>
</office:document-meta>
</file>