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-left="none" fo:border-right="none" fo:border-top="none" fo:border-bottom="0.05pt solid #000000"/>
    </style:style>
    <style:style style:name="Таблица1.A2" style:family="table-cell">
      <style:table-cell-properties fo:padding="0.097cm" fo:border="none"/>
    </style:style>
    <style:style style:name="Таблица2" style:family="table">
      <style:table-properties style:width="17.009cm" fo:margin-left="0cm" table:align="left" style:writing-mode="lr-tb"/>
    </style:style>
    <style:style style:name="Таблица2.A" style:family="table-column">
      <style:table-column-properties style:column-width="0.907cm"/>
    </style:style>
    <style:style style:name="Таблица2.B" style:family="table-column">
      <style:table-column-properties style:column-width="0.189cm"/>
    </style:style>
    <style:style style:name="Таблица2.C" style:family="table-column">
      <style:table-column-properties style:column-width="0.208cm"/>
    </style:style>
    <style:style style:name="Таблица2.D" style:family="table-column">
      <style:table-column-properties style:column-width="1.686cm"/>
    </style:style>
    <style:style style:name="Таблица2.E" style:family="table-column">
      <style:table-column-properties style:column-width="0.81cm"/>
    </style:style>
    <style:style style:name="Таблица2.F" style:family="table-column">
      <style:table-column-properties style:column-width="2.2cm"/>
    </style:style>
    <style:style style:name="Таблица2.G" style:family="table-column">
      <style:table-column-properties style:column-width="0.399cm"/>
    </style:style>
    <style:style style:name="Таблица2.H" style:family="table-column">
      <style:table-column-properties style:column-width="0.097cm"/>
    </style:style>
    <style:style style:name="Таблица2.I" style:family="table-column">
      <style:table-column-properties style:column-width="0.801cm"/>
    </style:style>
    <style:style style:name="Таблица2.J" style:family="table-column">
      <style:table-column-properties style:column-width="0.113cm"/>
    </style:style>
    <style:style style:name="Таблица2.K" style:family="table-column">
      <style:table-column-properties style:column-width="2.081cm"/>
    </style:style>
    <style:style style:name="Таблица2.M" style:family="table-column">
      <style:table-column-properties style:column-width="0.095cm"/>
    </style:style>
    <style:style style:name="Таблица2.N" style:family="table-column">
      <style:table-column-properties style:column-width="0.102cm"/>
    </style:style>
    <style:style style:name="Таблица2.O" style:family="table-column">
      <style:table-column-properties style:column-width="0.106cm"/>
    </style:style>
    <style:style style:name="Таблица2.P" style:family="table-column">
      <style:table-column-properties style:column-width="2.54cm"/>
    </style:style>
    <style:style style:name="Таблица2.Q" style:family="table-column">
      <style:table-column-properties style:column-width="0.956cm"/>
    </style:style>
    <style:style style:name="Таблица2.R" style:family="table-column">
      <style:table-column-properties style:column-width="2.91cm"/>
    </style:style>
    <style:style style:name="Таблица2.A1" style:family="table-cell">
      <style:table-cell-properties fo:padding="0.097cm" fo:border="none"/>
    </style:style>
    <style:style style:name="Таблица2.40" style:family="table-row">
      <style:table-row-properties style:min-row-height="0.616cm"/>
    </style:style>
    <style:style style:name="Таблица2.D47" style:family="table-cell">
      <style:table-cell-properties style:vertical-align="middle" fo:padding="0.097cm" fo:border="none"/>
    </style:style>
    <style:style style:name="Таблица2.A69" style:family="table-cell">
      <style:table-cell-properties fo:padding="0.097cm" fo:border-left="none" fo:border-right="none" fo:border-top="none" fo:border-bottom="0.05pt solid #000000"/>
    </style:style>
    <style:style style:name="Таблица2.L71" style:family="table-cell">
      <style:table-cell-properties fo:padding="0.097cm" fo:border-left="none" fo:border-right="none" fo:border-top="none" fo:border-bottom="0.05pt solid #000000"/>
    </style:style>
    <style:style style:name="Таблица2.L74" style:family="table-cell">
      <style:table-cell-properties fo:padding="0.097cm" fo:border-left="none" fo:border-right="none" fo:border-top="none" fo:border-bottom="0.05pt solid #000000"/>
    </style:style>
    <style:style style:name="Таблица2.77" style:family="table-row">
      <style:table-row-properties style:min-row-height="0.113cm"/>
    </style:style>
    <style:style style:name="Таблица2.L77" style:family="table-cell">
      <style:table-cell-properties fo:padding="0.097cm" fo:border-left="none" fo:border-right="none" fo:border-top="0.05pt solid #000000" fo:border-bottom="none"/>
    </style:style>
    <style:style style:name="Таблица2.L81" style:family="table-cell">
      <style:table-cell-properties fo:padding="0.097cm" fo:border-left="none" fo:border-right="none" fo:border-top="none" fo:border-bottom="0.05pt solid #000000"/>
    </style:style>
    <style:style style:name="Таблица2.A84" style:family="table-cell">
      <style:table-cell-properties fo:padding="0.097cm" fo:border-left="none" fo:border-right="none" fo:border-top="none" fo:border-bottom="0.05pt solid #000000"/>
    </style:style>
    <style:style style:name="Таблица2.A89" style:family="table-cell">
      <style:table-cell-properties fo:padding="0.097cm" fo:border-left="none" fo:border-right="none" fo:border-top="none" fo:border-bottom="0.05pt solid #000000"/>
    </style:style>
    <style:style style:name="Таблица2.A92" style:family="table-cell">
      <style:table-cell-properties fo:padding="0.097cm" fo:border-left="none" fo:border-right="none" fo:border-top="none" fo:border-bottom="0.05pt solid #000000"/>
    </style:style>
    <style:style style:name="Таблица2.A95" style:family="table-cell">
      <style:table-cell-properties fo:padding="0.097cm" fo:border-left="none" fo:border-right="none" fo:border-top="none" fo:border-bottom="0.05pt solid #000000"/>
    </style:style>
    <style:style style:name="Таблица2.L95" style:family="table-cell">
      <style:table-cell-properties fo:padding="0.097cm" fo:border-left="none" fo:border-right="none" fo:border-top="none" fo:border-bottom="0.05pt solid #000000"/>
    </style:style>
    <style:style style:name="Таблица20" style:family="table">
      <style:table-properties style:width="17.025cm" fo:margin-left="-0.016cm" fo:margin-top="0cm" fo:margin-bottom="0cm" table:align="left" style:writing-mode="lr-tb"/>
    </style:style>
    <style:style style:name="Таблица20.A" style:family="table-column">
      <style:table-column-properties style:column-width="6.526cm"/>
    </style:style>
    <style:style style:name="Таблица20.B" style:family="table-column">
      <style:table-column-properties style:column-width="5.006cm"/>
    </style:style>
    <style:style style:name="Таблица20.C" style:family="table-column">
      <style:table-column-properties style:column-width="5.493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0.B1" style:family="table-cell">
      <style:table-cell-properties fo:padding-left="0.191cm" fo:padding-right="0.191cm" fo:padding-top="0cm" fo:padding-bottom="0cm" fo:border="0.5pt solid #000000"/>
    </style:style>
    <style:style style:name="Таблица20.2" style:family="table-row">
      <style:table-row-properties style:min-row-height="1.064cm" fo:keep-together="auto"/>
    </style:style>
    <style:style style:name="Таблица20.C2" style:family="table-cell">
      <style:table-cell-properties fo:padding-left="0.191cm" fo:padding-right="0.191cm" fo:padding-top="0cm" fo:padding-bottom="0cm" fo:border="0.5pt solid #000000"/>
    </style:style>
    <style:style style:name="Таблица20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note">
      <style:text-properties style:font-name="Times New Roman" fo:font-size="8pt" fo:language="ru" fo:country="RU" officeooo:paragraph-rsid="00263dff" style:font-size-asian="8pt" style:language-asian="ru" style:country-asian="RU" style:font-name-complex="Times New Roman1" style:font-size-complex="8pt" style:language-complex="ar" style:country-complex="SA"/>
    </style:style>
    <style:style style:name="P2" style:family="paragraph" style:parent-style-name="Footnote">
      <style:text-properties style:font-name="Times New Roman" fo:font-size="8pt" fo:language="ru" fo:country="RU" officeooo:paragraph-rsid="00251b09" style:font-size-asian="8pt" style:language-asian="ru" style:country-asian="RU" style:font-name-complex="Times New Roman1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9pt" officeooo:paragraph-rsid="0020eb27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7feaa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0691d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2b17dd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7feaa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paragraph-rsid="0047feaa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rsid="0008cc98" officeooo:paragraph-rsid="0047feaa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paragraph-rsid="00484091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paragraph-rsid="000691d2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0691d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7feaa" style:font-size-asian="11pt" style:font-size-complex="11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4.895cm"/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officeooo:rsid="001b5e09" officeooo:paragraph-rsid="001b5e09" style:font-size-asian="11pt" style:font-size-complex="11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officeooo:paragraph-rsid="00229771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fo:language="ru" fo:country="RU" officeooo:paragraph-rsid="0047feaa" style:font-size-asian="11pt" style:language-asian="ru" style:country-asian="RU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fo:language="ru" fo:country="RU" officeooo:paragraph-rsid="0047feaa" style:font-name-asian="Symbol" style:font-size-asian="11pt" style:language-asian="ru" style:country-asian="RU" style:font-name-complex="Symbol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normal" officeooo:paragraph-rsid="001b37ba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normal" officeooo:paragraph-rsid="00246b5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1b37b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officeooo:paragraph-rsid="001b5e09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size="11pt" officeooo:paragraph-rsid="001d7088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paragraph-rsid="004c54dc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246b53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officeooo:paragraph-rsid="0020eb27" style:font-size-asian="9pt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20eb27" style:font-size-asian="11pt" style:font-size-complex="11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31" style:family="paragraph" style:parent-style-name="Standard">
      <style:text-properties officeooo:paragraph-rsid="00246b53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1pt" officeooo:paragraph-rsid="0020eb27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1pt" officeooo:paragraph-rsid="00229771" style:font-size-asian="11pt" style:font-size-complex="11pt"/>
    </style:style>
    <style:style style:name="P34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 fo:font-size="11pt" officeooo:paragraph-rsid="00484091" style:font-size-asian="11pt" style:font-size-complex="11pt" style:font-style-complex="italic"/>
    </style:style>
    <style:style style:name="P35" style:family="paragraph" style:parent-style-name="Standar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1b37ba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1pt" fo:font-weight="normal" officeooo:paragraph-rsid="0022977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1pt" fo:font-weight="normal" officeooo:paragraph-rsid="00229771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7.503cm" style:type="right"/>
        </style:tab-stops>
      </style:paragraph-properties>
      <style:text-properties fo:font-size="11pt" officeooo:paragraph-rsid="00229771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7feaa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pt" officeooo:paragraph-rsid="0020eb27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7feaa" style:font-size-asian="11pt" style:font-size-complex="11pt" style:font-style-complex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cm" style:auto-text-indent="false" style:writing-mode="lr-tb"/>
      <style:text-properties fo:font-size="11pt" officeooo:paragraph-rsid="001b5e09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writing-mode="lr-tb"/>
      <style:text-properties fo:font-size="12pt" officeooo:paragraph-rsid="00246b5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2pt" officeooo:paragraph-rsid="00229771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1cm" style:auto-text-indent="false" fo:break-before="page" style:writing-mode="lr-tb"/>
      <style:text-properties style:font-name="Times New Roman" fo:font-size="11pt" officeooo:paragraph-rsid="00484091" style:font-size-asian="11pt" style:font-size-complex="11pt"/>
    </style:style>
    <style:style style:name="P47" style:family="paragraph" style:parent-style-name="Standard">
      <style:paragraph-properties fo:margin-left="-0.049cm" fo:margin-right="0.1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1c7739" style:font-size-asian="11pt" style:font-size-complex="11pt"/>
    </style:style>
    <style:style style:name="P48" style:family="paragraph" style:parent-style-name="Standard">
      <style:paragraph-properties fo:margin-left="-0.049cm" fo:margin-right="0.1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0691d2" style:font-size-asian="11pt" style:font-size-complex="11pt"/>
    </style:style>
    <style:style style:name="P49" style:family="paragraph" style:parent-style-name="Standard">
      <style:paragraph-properties fo:margin-left="-0.049cm" fo:margin-right="0.101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officeooo:paragraph-rsid="000691d2" style:font-size-asian="11pt" style:font-size-complex="11pt"/>
    </style:style>
    <style:style style:name="P50" style:family="paragraph" style:parent-style-name="Standard">
      <style:paragraph-properties fo:margin-left="1cm" fo:margin-right="0cm" fo:text-indent="0cm" style:auto-text-indent="false" style:writing-mode="lr-tb"/>
      <style:text-properties fo:font-size="11pt" officeooo:paragraph-rsid="00229771" style:font-size-asian="11pt" style:font-size-complex="11pt"/>
    </style:style>
    <style:style style:name="P51" style:family="paragraph" style:parent-style-name="Standard">
      <style:paragraph-properties fo:margin-left="1cm" fo:margin-right="0cm" fo:text-align="start" style:justify-single-word="false" fo:text-indent="0cm" style:auto-text-indent="false" style:writing-mode="lr-tb"/>
      <style:text-properties fo:font-size="11pt" officeooo:paragraph-rsid="00229771" style:font-size-asian="11pt" style:font-size-complex="11pt"/>
    </style:style>
    <style:style style:name="P52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.997cm" style:auto-text-indent="false" style:writing-mode="lr-tb"/>
      <style:text-properties fo:font-size="8pt" officeooo:paragraph-rsid="00246b53" style:font-size-asian="8pt" style:font-size-complex="8pt"/>
    </style:style>
    <style:style style:name="P53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.997cm" style:auto-text-indent="false" fo:break-before="page" style:writing-mode="lr-tb"/>
      <style:text-properties fo:font-size="12pt" officeooo:paragraph-rsid="00246b53" style:font-size-asian="12pt" style:font-size-complex="12pt"/>
    </style:style>
    <style:style style:name="P54" style:family="paragraph" style:parent-style-name="Standard">
      <style:paragraph-properties fo:margin-left="1.9cm" fo:margin-right="0.199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9pt" officeooo:paragraph-rsid="00246b53" style:font-size-asian="9pt" style:font-size-complex="9pt"/>
    </style:style>
    <style:style style:name="P55" style:family="paragraph" style:parent-style-name="Standard">
      <style:paragraph-properties fo:margin-left="0.3cm" fo:margin-right="0.1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246b53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normal" officeooo:paragraph-rsid="00246b5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language="ru" fo:country="RU" officeooo:paragraph-rsid="00246b53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ru" fo:country="RU" officeooo:paragraph-rsid="00246b53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font-size="11pt" fo:language="ru" fo:country="RU" officeooo:paragraph-rsid="00246b53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western">
      <style:paragraph-properties fo:margin-top="0cm" fo:margin-bottom="0cm" style:contextual-spacing="false" fo:text-align="center" style:justify-single-word="false" fo:orphans="0" fo:widows="0"/>
      <style:text-properties fo:font-size="11pt" officeooo:paragraph-rsid="00246b53" style:font-size-asian="11pt" style:font-size-complex="11pt"/>
    </style:style>
    <style:style style:name="P61" style:family="paragraph" style:parent-style-name="western">
      <style:paragraph-properties fo:margin-top="0cm" fo:margin-bottom="0cm" style:contextual-spacing="false" fo:text-align="center" style:justify-single-word="false" fo:orphans="0" fo:widows="0"/>
      <style:text-properties fo:font-size="11pt" fo:language="ru" fo:country="RU" officeooo:paragraph-rsid="00246b53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2" style:family="paragraph" style:parent-style-name="Table_20_Contents">
      <style:text-properties style:font-name="Times New Roman" fo:font-size="11pt" officeooo:rsid="000691d2" officeooo:paragraph-rsid="0047feaa" style:font-size-asian="11pt" style:font-size-complex="11pt"/>
    </style:style>
    <style:style style:name="P63" style:family="paragraph" style:parent-style-name="Table_20_Contents">
      <style:paragraph-properties fo:line-height="100%"/>
      <style:text-properties style:font-name="Times New Roman" fo:font-size="11pt" officeooo:rsid="000691d2" officeooo:paragraph-rsid="0047feaa" style:font-size-asian="11pt" style:font-size-complex="11pt"/>
    </style:style>
    <style:style style:name="P64" style:family="paragraph" style:parent-style-name="Table_20_Contents">
      <style:text-properties style:font-name="Times New Roman" fo:font-size="11pt" officeooo:rsid="000691d2" officeooo:paragraph-rsid="000691d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rsid="00246b53" officeooo:paragraph-rsid="00246b53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officeooo:rsid="0032efe3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20eb27" officeooo:paragraph-rsid="0020eb27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officeooo:paragraph-rsid="001b37ba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officeooo:rsid="001b37ba" officeooo:paragraph-rsid="001b37ba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officeooo:rsid="0020eb27" officeooo:paragraph-rsid="0020eb27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font-size="12pt" officeooo:paragraph-rsid="001f0aad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font-size="12pt" officeooo:rsid="001c7739" officeooo:paragraph-rsid="001c7739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font-size="12pt" officeooo:rsid="00229771" officeooo:paragraph-rsid="00229771" style:font-size-asian="12pt" style:font-size-complex="12pt"/>
    </style:style>
    <style:style style:name="P77" style:family="paragraph" style:parent-style-name="Table_20_Contents">
      <style:text-properties fo:font-size="12pt" officeooo:rsid="000691d2" officeooo:paragraph-rsid="000691d2" style:font-size-asian="12pt" style:font-size-complex="12pt"/>
    </style:style>
    <style:style style:name="P78" style:family="paragraph" style:parent-style-name="Table_20_Contents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9pt" officeooo:rsid="00229771" officeooo:paragraph-rsid="00229771" style:font-size-asian="9pt" style:font-size-complex="9pt"/>
    </style:style>
    <style:style style:name="P80" style:family="paragraph" style:parent-style-name="Table_20_Contents">
      <style:paragraph-properties fo:text-align="start" style:justify-single-word="false"/>
      <style:text-properties fo:font-size="11pt" officeooo:rsid="001c7739" officeooo:paragraph-rsid="001c7739" style:font-size-asian="11pt" style:font-size-complex="11pt"/>
    </style:style>
    <style:style style:name="P81" style:family="paragraph" style:parent-style-name="Table_20_Contents">
      <style:text-properties fo:font-size="11pt" officeooo:rsid="000691d2" officeooo:paragraph-rsid="000691d2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font-size="11pt" officeooo:rsid="001b5e09" officeooo:paragraph-rsid="001b5e09" style:font-size-asian="11pt" style:font-size-complex="11pt"/>
    </style:style>
    <style:style style:name="P83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0691d2" style:font-size-asian="11pt" style:font-size-complex="11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4.895cm"/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4.895cm"/>
          <style:tab-stop style:position="17.503cm" style:type="right"/>
        </style:tab-stops>
      </style:paragraph-properties>
      <style:text-properties style:font-name="Times New Roman" fo:font-size="11pt" officeooo:paragraph-rsid="005d5a87" style:font-size-asian="11pt" style:font-size-complex="11pt" style:font-style-complex="italic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officeooo:rsid="001b5e09" officeooo:paragraph-rsid="001b5e09" style:font-size-asian="11pt" style:font-size-complex="11pt" style:font-style-complex="italic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officeooo:paragraph-rsid="001b5e09" style:font-size-asian="11pt" style:font-size-complex="11pt"/>
    </style:style>
    <style:style style:name="P8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84091" style:font-size-asian="11pt" style:font-size-complex="11pt" style:font-style-complex="italic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7.503cm" style:type="right"/>
        </style:tab-stops>
      </style:paragraph-properties>
      <style:text-properties style:font-name="Times New Roman" fo:font-size="11pt" officeooo:paragraph-rsid="0047feaa" style:font-size-asian="11pt" style:font-size-complex="11pt" style:font-style-complex="italic"/>
    </style:style>
    <style:style style:name="P91" style:family="paragraph">
      <loext:graphic-properties draw:fill-color="#ffffff"/>
      <style:paragraph-properties style:writing-mode="lr-tb"/>
      <style:text-properties fo:font-size="12pt"/>
    </style:style>
    <style:style style:name="P92" style:family="paragraph">
      <loext:graphic-properties draw:fill-color="#ffffff"/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en" fo:country="US" fo:font-weight="bold" style:font-weight-asian="bold" style:font-weight-complex="bold"/>
    </style:style>
    <style:style style:name="T5" style:family="text">
      <style:text-properties style:font-name="Times New Roman" fo:language="en" fo:country="US" style:font-name-asian="SimSun"/>
    </style:style>
    <style:style style:name="T6" style:family="text">
      <style:text-properties style:font-name="Times New Roman" officeooo:rsid="001b5e09" style:font-style-complex="italic"/>
    </style:style>
    <style:style style:name="T7" style:family="text">
      <style:text-properties style:font-name="Times New Roman" officeooo:rsid="0042b0b8" style:font-style-complex="italic"/>
    </style:style>
    <style:style style:name="T8" style:family="text">
      <style:text-properties style:font-name="Times New Roman" officeooo:rsid="005d5a87" style:font-style-complex="italic"/>
    </style:style>
    <style:style style:name="T9" style:family="text">
      <style:text-properties style:font-name="Times New Roman" fo:font-size="10pt" officeooo:rsid="001d7088" style:font-size-asian="10pt" style:font-size-complex="10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style:font-name-asian="SimSun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style:font-size-asian="9pt" style:font-size-complex="9pt" style:font-style-complex="italic"/>
    </style:style>
    <style:style style:name="T14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0e3f78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language="en" fo:country="US" fo:font-weight="normal" officeooo:rsid="000e3f78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language="ru" fo:country="RU" fo:font-weight="normal" officeooo:rsid="000e3f78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language="ru" fo:country="RU" fo:font-weight="normal" officeooo:rsid="000e3f78" style:font-name-asian="SimSun" style:font-size-asian="11pt" style:language-asian="ru" style:country-asian="RU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32efe3" style:font-size-asian="11pt" style:font-size-complex="11pt"/>
    </style:style>
    <style:style style:name="T22" style:family="text">
      <style:text-properties style:font-name="Times New Roman" fo:font-size="11pt" officeooo:rsid="001f0aad" style:font-size-asian="11pt" style:font-size-complex="11pt"/>
    </style:style>
    <style:style style:name="T23" style:family="text">
      <style:text-properties style:font-name="Times New Roman" fo:font-size="11pt" officeooo:rsid="001d7088" style:font-size-asian="11pt" style:font-size-complex="11pt"/>
    </style:style>
    <style:style style:name="T24" style:family="text">
      <style:text-properties style:font-name="Times New Roman" fo:font-size="11pt" officeooo:rsid="0020eb27" style:font-size-asian="11pt" style:font-size-complex="11pt"/>
    </style:style>
    <style:style style:name="T25" style:family="text">
      <style:text-properties style:font-name="Times New Roman" officeooo:rsid="001d7088"/>
    </style:style>
    <style:style style:name="T26" style:family="text">
      <style:text-properties style:font-name="Times New Roman" officeooo:rsid="001d7088" style:font-name-asian="Symbol" style:font-name-complex="Symbol"/>
    </style:style>
    <style:style style:name="T27" style:family="text">
      <style:text-properties style:font-name="Times New Roman" officeooo:rsid="00263dff" style:font-name-asian="Symbol" style:font-name-complex="Symbo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ru" fo:country="RU" officeooo:rsid="0047feaa"/>
    </style:style>
    <style:style style:name="T30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1" style:family="text">
      <style:text-properties style:text-position="super 58%" officeooo:rsid="001b37ba" style:font-name-asian="Symbol" style:font-name-complex="Symbol"/>
    </style:style>
    <style:style style:name="T32" style:family="text">
      <style:text-properties style:text-position="super 58%" fo:language="ru" fo:country="RU" officeooo:rsid="0049675d" style:font-name-asian="Symbol" style:language-asian="ru" style:country-asian="RU" style:font-name-complex="Symbol" style:language-complex="ar" style:country-complex="SA"/>
    </style:style>
    <style:style style:name="T33" style:family="text">
      <style:text-properties style:text-position="super 58%" style:font-name="Times New Roman" style:font-name-asian="SimSun"/>
    </style:style>
    <style:style style:name="T34" style:family="text">
      <style:text-properties style:font-name-asian="Symbol" style:font-name-complex="Symbol"/>
    </style:style>
    <style:style style:name="T35" style:family="text">
      <style:text-properties style:font-style-complex="italic"/>
    </style:style>
    <style:style style:name="T36" style:family="text">
      <style:text-properties officeooo:rsid="000691d2"/>
    </style:style>
    <style:style style:name="T37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language="en" fo:country="US" style:letter-kerning="false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officeooo:rsid="002b17dd"/>
    </style:style>
    <style:style style:name="T41" style:family="text">
      <style:text-properties officeooo:rsid="003ffbd2"/>
    </style:style>
    <style:style style:name="T42" style:family="text">
      <style:text-properties officeooo:rsid="0052e9f1"/>
    </style:style>
    <style:style style:name="T43" style:family="text">
      <style:text-properties officeooo:rsid="005d5a87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03446688">
          <table:table-cell table:style-name="Таблица1.A1" office:value-type="string">
            <text:p text:style-name="P69">$$$ОргГлавныйИсполнитель$$$</text:p>
          </table:table-cell>
        </table:table-row>
        <table:table-row table:style-name="TableLine103439344">
          <table:table-cell table:style-name="Таблица1.A2" office:value-type="string">
            <text:p text:style-name="P70">(наименование территориального органа Фонда пенсионного и социального страхования Российской Федерации)</text:p>
          </table:table-cell>
        </table:table-row>
      </table:table>
      <text:p text:style-name="P21"/>
      <text:p text:style-name="P26"><text:span text:style-name="T3">ЗАЯВЛЕНИЕ О НАЗНАЧЕНИИ ЕЖЕМЕСЯЧНОЙ ВЫПЛАТЫ</text:span><text:span text:style-name="T28"><text:line-break/></text:span><text:span text:style-name="T3">ТРУДОСПОСОБНОМУ ЛИЦУ, ОСУЩЕСТВЛЯЮЩЕМУ УХОД </text:span><text:span text:style-name="T28"><text:line-break/></text:span><text:span text:style-name="T3">ЗА РЕБЕНКОМ-ИНВАЛИДОМ В ВОЗРАСТЕ ДО 18 ЛЕТ ИЛИ </text:span></text:p>
      <text:p text:style-name="P26"><text:span text:style-name="T3">ИНВАЛИДОМ С ДЕТСТВА </text:span><text:span text:style-name="T4">I</text:span><text:span text:style-name="T3"> ГРУППЫ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E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row table:style-name="TableLine492714160">
          <table:table-cell table:style-name="Таблица2.A1" table:number-columns-spanned="18" office:value-type="string">
            <text:p text:style-name="P35"><draw:custom-shape text:anchor-type="paragraph" draw:z-index="30" draw:name="Фигура4_2" draw:style-name="gr2" draw:text-style-name="P92" svg:width="0.609cm" svg:height="0.503cm" svg:x="9.534cm" svg:y="14.083cm"><text:p/><draw:enhanced-geometry svg:viewBox="0 0 21600 21600" draw:type="rectangle" draw:enhanced-path="M 0 0 L 21600 0 21600 21600 0 21600 0 0 Z N"/></draw:custom-shape>1. Лицо, осуществляющее ух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4704">
          <table:table-cell table:style-name="Таблица2.A1" table:number-columns-spanned="11" office:value-type="string">
            <text:p text:style-name="P63"><text:span text:style-name="T29">ф</text:span>амил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">$$$ЗаявительФамилия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7504">
          <table:table-cell table:style-name="Таблица2.A1" table:number-columns-spanned="11" office:value-type="string">
            <text:p text:style-name="P63"><text:span text:style-name="T29">и</text:span>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">$$$ЗаявительИмя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21776">
          <table:table-cell table:style-name="Таблица2.A1" table:number-columns-spanned="11" office:value-type="string">
            <text:p text:style-name="P8"><text:span text:style-name="T29">о</text:span>тчество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">$$$ЗаявительОтчество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57136">
          <table:table-cell table:style-name="Таблица2.A1" table:number-columns-spanned="11" office:value-type="string">
            <text:p text:style-name="P8">страховой номер индивидуального лицевого счет<text:span text:style-name="T29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">$$$СНИЛСЗаявительФЛ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4848">
          <table:table-cell table:style-name="Таблица2.A1" table:number-columns-spanned="11" office:value-type="string">
            <text:p text:style-name="P8">принадлежность к гражданств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">$$$ГражданствоФ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21504">
          <table:table-cell table:style-name="Таблица2.A1" table:number-columns-spanned="18" office:value-type="string">
            <text:p text:style-name="P4">проживающее в Российской Федер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0352">
          <table:table-cell table:style-name="Таблица2.A1" table:number-columns-spanned="11" office:value-type="string">
            <text:p text:style-name="P4">адрес места жительства*<text:span text:style-name="T34"><text:note text:id="ftn1" text:note-class="footnote"><text:note-citation>1</text:note-citation><text:note-body><text:p text:style-name="P2">Заполняется, если гражданин имеет подтвержденное регистрацией место жительства. Указывается полный адрес места жительства гражданина, в случае его отсутствия ставится прочерк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9">$$$АдресЗаявительФЛ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1520">
          <table:table-cell table:style-name="Таблица2.A1" table:number-columns-spanned="11" office:value-type="string">
            <text:p text:style-name="P4">адрес места пребывания<text:span text:style-name="T34">*</text:span><text:span text:style-name="T31"><text:note text:id="ftn2" text:note-class="footnote"><text:note-citation>2</text:note-citation><text:note-body><text:p text:style-name="P2">Заполняется, если гражданин имеет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 гражданина, в случае его отсутствия ставится прочерк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0">$$$АдресВремЗаявительФЛ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20416">
          <table:table-cell table:style-name="Таблица2.A1" table:number-columns-spanned="11" office:value-type="string">
            <text:p text:style-name="P4">адрес места фактического проживания<text:span text:style-name="T34">*</text:span><text:span text:style-name="T31"><text:note text:id="ftn3" text:note-class="footnote"><text:note-citation>3</text:note-citation><text:note-body><text:p text:style-name="P2">Указывается полный адрес места фактического проживания гражданина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">$$$АдресЗаявительФЛФакт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5600">
          <table:table-cell table:style-name="Таблица2.A1" table:number-columns-spanned="11" office:value-type="string">
            <text:p text:style-name="P4">номер телеф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"><text:s/>$$$мобте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8048">
          <table:table-cell table:style-name="Таблица2.A1" table:number-columns-spanned="18" office:value-type="string">
            <text:p text:style-name="P9">Документ, удостоверяющий личность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9872">
          <table:table-cell table:style-name="Таблица2.A1" table:number-columns-spanned="11" office:value-type="string">
            <text:p text:style-name="P10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ДокУдЛичнНазваниеЗаявительФЛ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7776">
          <table:table-cell table:style-name="Таблица2.A1" table:number-columns-spanned="11" office:value-type="string">
            <text:p text:style-name="P9">серия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ДокУдЛичнСерияЗаявительФ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9408">
          <table:table-cell table:style-name="Таблица2.A1" table:number-columns-spanned="11" office:value-type="string">
            <text:p text:style-name="P9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ДокУдЛичнНомерЗаявительФ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0224">
          <table:table-cell table:style-name="Таблица2.A1" table:number-columns-spanned="11" office:value-type="string">
            <text:p text:style-name="P9">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ДокУдЛичнДатаЗаявительФ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22320">
          <table:table-cell table:style-name="Таблица2.A1" table:number-columns-spanned="11" office:value-type="string">
            <text:p text:style-name="P9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ДокУдЛичнКемЗаявительФ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57680">
          <table:table-cell table:style-name="Таблица2.A1" table:number-columns-spanned="11" office:value-type="string">
            <text:p text:style-name="P9">дата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ДатаРожденияЗаявительФЛ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2944">
          <table:table-cell table:style-name="Таблица2.A1" table:number-columns-spanned="11" office:value-type="string">
            <text:p text:style-name="P9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9">$$$МестоРожденияЗаявителя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58496">
          <table:table-cell table:style-name="Таблица2.A1" table:number-columns-spanned="18" office:value-type="string">
            <text:p text:style-name="P39">2. Представитель лица, осуществляющего уход<text:span text:style-name="T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59856">
          <table:table-cell table:style-name="Таблица2.A1" table:number-columns-spanned="18" office:value-type="string">
            <text:p text:style-name="P41"><text:s text:c="5"/><text:span text:style-name="T39">(сделать отметку в соответствующем квадрате)</text:span><draw:custom-shape text:anchor-type="char" draw:z-index="0" draw:name="Фигура1" draw:style-name="gr1" draw:text-style-name="P91" svg:width="0.622cm" svg:height="0.516cm" svg:x="0.22cm" svg:y="0.61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85696"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table:number-columns-spanned="16" office:value-type="string">
            <text:p text:style-name="P41">законный представитель несовершеннолетнего лиц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89504">
          <table:table-cell table:style-name="Таблица2.A1" table:number-columns-spanned="2" office:value-type="string">
            <text:p text:style-name="P16"><draw:custom-shape text:anchor-type="char" draw:z-index="1" draw:name="Фигура4" draw:style-name="gr1" draw:text-style-name="P92" svg:width="0.609cm" svg:height="0.503cm" svg:x="0.228cm" svg:y="0.009cm"><text:p/><draw:enhanced-geometry svg:viewBox="0 0 21600 21600" draw:type="rectangle" draw:enhanced-path="M 0 0 L 21600 0 21600 21600 0 21600 0 0 Z N"/></draw:custom-shape><text:s text:c="10"/></text:p>
          </table:table-cell>
          <table:covered-table-cell/>
          <table:table-cell table:style-name="Таблица2.A1" table:number-columns-spanned="2" office:value-type="string">
            <text:p text:style-name="P85"><text:span text:style-name="T41">р</text:span>одитель,</text:p>
          </table:table-cell>
          <table:covered-table-cell/>
          <table:table-cell table:style-name="Таблица2.A1" office:value-type="string">
            <text:p text:style-name="P16"><draw:custom-shape text:anchor-type="char" draw:z-index="2" draw:name="Фигура4_0" draw:style-name="gr1" draw:text-style-name="P92" svg:width="0.609cm" svg:height="0.503cm" svg:x="0.014cm" svg:y="0.025cm"><text:p/><draw:enhanced-geometry svg:viewBox="0 0 21600 21600" draw:mirror-horizontal="false" draw:mirror-vertical="false" draw:type="rectangle" draw:enhanced-path="M 0 0 L 21600 0 21600 21600 0 21600 0 0 Z N"/></draw:custom-shape><text:s text:c="9"/></text:p>
          </table:table-cell>
          <table:table-cell table:style-name="Таблица2.A1" table:number-columns-spanned="2" office:value-type="string">
            <text:p text:style-name="P16"><text:span text:style-name="T41">у</text:span>сыновитель,</text:p>
          </table:table-cell>
          <table:covered-table-cell/>
          <table:table-cell table:style-name="Таблица2.A1" table:number-columns-spanned="2" office:value-type="string">
            <text:p text:style-name="P16"><draw:custom-shape text:anchor-type="char" draw:z-index="3" draw:name="Фигура4_1" draw:style-name="gr1" draw:text-style-name="P92" svg:width="0.609cm" svg:height="0.503cm" svg:x="0.083cm" svg:y="0.007cm"><text:p/><draw:enhanced-geometry svg:viewBox="0 0 21600 21600" draw:type="rectangle" draw:enhanced-path="M 0 0 L 21600 0 21600 21600 0 21600 0 0 Z N"/></draw:custom-shape><text:s text:c="8"/></text:p>
          </table:table-cell>
          <table:covered-table-cell/>
          <table:table-cell table:style-name="Таблица2.A1" table:number-columns-spanned="2" office:value-type="string">
            <text:p text:style-name="P16"><text:span text:style-name="T42">п</text:span>опечитель,</text:p>
          </table:table-cell>
          <table:covered-table-cell/>
          <table:table-cell table:style-name="Таблица2.A1" table:number-columns-spanned="2" office:value-type="string">
            <text:p text:style-name="P16"><text:s text:c="8"/></text:p>
          </table:table-cell>
          <table:covered-table-cell/>
          <table:table-cell table:style-name="Таблица2.A1" table:number-columns-spanned="5" office:value-type="string">
            <text:p text:style-name="P16"><text:span text:style-name="T43">д</text:span>оверенное лицо</text:p>
          </table:table-cell>
          <table:covered-table-cell/>
          <table:covered-table-cell/>
          <table:covered-table-cell/>
          <table:covered-table-cell/>
        </table:table-row>
        <table:table-row table:style-name="TableLine553997088">
          <table:table-cell table:style-name="Таблица2.A1" table:number-columns-spanned="11" office:value-type="string">
            <text:p text:style-name="P62"><text:span text:style-name="T29">ф</text:span>амил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Фамилия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9680">
          <table:table-cell table:style-name="Таблица2.A1" table:number-columns-spanned="11" office:value-type="string">
            <text:p text:style-name="P62"><text:span text:style-name="T29">и</text:span>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Имя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1584">
          <table:table-cell table:style-name="Таблица2.A1" table:number-columns-spanned="11" office:value-type="string">
            <text:p text:style-name="P4"><text:span text:style-name="T29">о</text:span>тчество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Отчество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0496">
          <table:table-cell table:style-name="Таблица2.A1" table:number-columns-spanned="11" office:value-type="string">
            <text:p text:style-name="P4">страховой номер индивидуального лицевого счет<text:span text:style-name="T29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СНИЛС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4784">
          <table:table-cell table:style-name="Таблица2.A1" table:number-columns-spanned="11" office:value-type="string">
            <text:p text:style-name="P4">адрес места жительства<text:span text:style-name="T34">*</text:span><text:span text:style-name="T32"><text:note text:id="ftn4" text:note-class="footnote"><text:note-citation>4</text:note-citation><text:note-body><text:p text:style-name="P1">Заполняется, если представитель имеет подтвержденное регистрацией место жительства. Указывается полный адрес места жительства представителя, в случае его отсутствия ставится прочерк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Адрес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61216">
          <table:table-cell table:style-name="Таблица2.A1" table:number-columns-spanned="11" office:value-type="string">
            <text:p text:style-name="P4">адрес места пребывания<text:span text:style-name="T34">*</text:span><text:span text:style-name="T32"><text:note text:id="ftn5" text:note-class="footnote"><text:note-citation>5</text:note-citation><text:note-body><text:p text:style-name="P1">Заполняется, если представитель имеет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 представителя, в случае его отсутствия ставится прочерк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7">$$$ДоверЛицоАдрес<text:span text:style-name="T40">Врем</text:span>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92685328">
          <table:table-cell table:style-name="Таблица2.A1" table:number-columns-spanned="11" office:value-type="string">
            <text:p text:style-name="P4">адрес места фактического проживания<text:span text:style-name="T34">*</text:span><text:span text:style-name="T32"><text:note text:id="ftn6" text:note-class="footnote"><text:note-citation>6</text:note-citation><text:note-body><text:p text:style-name="P1">Указывается полный адрес места фактического проживания представителя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АдресФакт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0976">
          <table:table-cell table:style-name="Таблица2.A1" table:number-columns-spanned="11" office:value-type="string">
            <text:p text:style-name="P4">номер телеф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5">$$$ДоверЛицоТелефон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9136">
          <table:table-cell table:style-name="Таблица2.A1" table:number-columns-spanned="18" office:value-type="string">
            <text:p text:style-name="P9">Документ, удостоверяющий личность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91952">
          <table:table-cell table:style-name="Таблица2.A1" table:number-columns-spanned="11" office:value-type="string">
            <text:p text:style-name="P10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$$$ДоверЛицоУдЛВид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8320">
          <table:table-cell table:style-name="Таблица2.A1" table:number-columns-spanned="11" office:value-type="string">
            <text:p text:style-name="P9">серия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$$$ДоверЛицоУдЛСерия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3760">
          <table:table-cell table:style-name="Таблица2.A1" table:number-columns-spanned="11" office:value-type="string">
            <text:p text:style-name="P9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$$$ДоверЛицоУдЛНомер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8864">
          <table:table-cell table:style-name="Таблица2.A1" table:number-columns-spanned="11" office:value-type="string">
            <text:p text:style-name="P9">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$$$ДоверЛицоУдЛКогда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2880">
          <table:table-cell table:style-name="Таблица2.A1" table:number-columns-spanned="11" office:value-type="string">
            <text:p text:style-name="P9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$$$ДоверЛицоУдЛКем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60128">
          <table:table-cell table:style-name="Таблица2.A1" table:number-columns-spanned="11" office:value-type="string">
            <text:p text:style-name="P9">дата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1">$$$ДоверЛицоДр$$$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2672">
          <table:table-cell table:style-name="Таблица2.A1" table:number-columns-spanned="18" office:value-type="string">
            <text:p text:style-name="P11">Документ, подтверждающий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table-cell table:style-name="Таблица2.A1" table:number-columns-spanned="11" office:value-type="string">
            <text:p text:style-name="P12">наименовани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4304">
          <table:table-cell table:style-name="Таблица2.A1" table:number-columns-spanned="11" office:value-type="string">
            <text:p text:style-name="P12">серия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8592">
          <table:table-cell table:style-name="Таблица2.A1" table:number-columns-spanned="11" office:value-type="string">
            <text:p text:style-name="P12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22048">
          <table:table-cell table:style-name="Таблица2.A1" table:number-columns-spanned="11" office:value-type="string">
            <text:p text:style-name="P12">дата вы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58224">
          <table:table-cell table:style-name="Таблица2.A1" table:number-columns-spanned="11" office:value-type="string">
            <text:p text:style-name="P12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95760">
          <table:table-cell table:style-name="Таблица2.A1" table:number-columns-spanned="11" office:value-type="string">
            <text:p text:style-name="P12">срок действия полномочий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95216">
          <table:table-cell table:style-name="Таблица2.A1" table:number-columns-spanned="18" office:value-type="string">
            <text:p text:style-name="P46">3. Осуществляю с _________ <text:s/>уход за </text:p>
            <text:p text:style-name="P34"><text:s text:c="35"/>(дата)</text:p>
            <text:p text:style-name="P15"><text:s text:c="8"/><text:span text:style-name="T39">(сделать отметку в соответствующем квадрат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1984">
          <table:table-cell table:style-name="Таблица2.A1" table:number-columns-spanned="3" office:value-type="string">
            <text:p text:style-name="P42"><draw:custom-shape text:anchor-type="char" draw:z-index="4" draw:name="Фигура1_0" draw:style-name="gr1" draw:text-style-name="P92" svg:width="0.609cm" svg:height="0.503cm" svg:x="0.376cm" svg:y="0.071cm"><text:p/><draw:enhanced-geometry svg:viewBox="0 0 21600 21600" draw:type="rectangle" draw:enhanced-path="M 0 0 L 21600 0 21600 21600 0 21600 0 0 Z N"/></draw:custom-shape><text:s text:c="15"/></text:p>
          </table:table-cell>
          <table:covered-table-cell/>
          <table:covered-table-cell/>
          <table:table-cell table:style-name="Таблица2.D47" table:number-columns-spanned="8" office:value-type="string">
            <text:p text:style-name="P15">ребенком-инвалидом в возрасте до 18 лет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0"><draw:custom-shape text:anchor-type="char" draw:z-index="5" draw:name="Фигура1_1" draw:style-name="gr1" draw:text-style-name="P92" svg:width="0.609cm" svg:height="0.503cm" svg:x="0.143cm" svg:y="0.065cm"><text:p/><draw:enhanced-geometry svg:viewBox="0 0 21600 21600" draw:type="rectangle" draw:enhanced-path="M 0 0 L 21600 0 21600 21600 0 21600 0 0 Z N"/></draw:custom-shape><text:s text:c="9"/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0">инвалидом с детства I группы,</text:p>
          </table:table-cell>
          <table:covered-table-cell/>
          <table:covered-table-cell/>
        </table:table-row>
        <table:table-row table:style-name="TableLine492795488">
          <table:table-cell table:style-name="Таблица2.A1" table:number-columns-spanned="11" office:value-type="string">
            <text:p text:style-name="P13">фамил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94944">
          <table:table-cell table:style-name="Таблица2.A1" table:number-columns-spanned="11" office:value-type="string">
            <text:p text:style-name="P6">и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94672">
          <table:table-cell table:style-name="Таблица2.A1" table:number-columns-spanned="11" office:value-type="string">
            <text:p text:style-name="P6">отчество <text:span text:style-name="T3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94400">
          <table:table-cell table:style-name="Таблица2.A1" table:number-columns-spanned="11" office:value-type="string">
            <text:p text:style-name="P6">страховой номер индивидуального лицевого с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8112">
          <table:table-cell table:style-name="Таблица2.A1" table:number-columns-spanned="11" office:value-type="string">
            <text:p text:style-name="P6">принадлежность к гражданств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3152">
          <table:table-cell table:style-name="Таблица2.A1" table:number-columns-spanned="18" office:value-type="string">
            <text:p text:style-name="P6">проживающий в Российской Федер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5936">
          <table:table-cell table:style-name="Таблица2.A1" table:number-columns-spanned="11" office:value-type="string">
            <text:p text:style-name="P6">адрес места жительства<text:span text:style-name="T34">*</text:span><text:span text:style-name="T34"><text:note text:id="ftn7" text:note-class="footnote"><text:note-citation>7</text:note-citation><text:note-body><text:p text:style-name="P1">Заполняется, если гражданин имеет подтвержденное регистрацией место жительства. Указывается полный адрес места жительства гражданина, в случае его отсутствия ставится прочерк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4432">
          <table:table-cell table:style-name="Таблица2.A1" table:number-columns-spanned="11" office:value-type="string">
            <text:p text:style-name="P6">адрес места пребывания<text:span text:style-name="T34">*</text:span><text:span text:style-name="T34"><text:note text:id="ftn8" text:note-class="footnote"><text:note-citation>8</text:note-citation><text:note-body><text:p text:style-name="P1">Заполняется, если гражданин имеет подтвержденное регистрацией место пребывания, в том числе при наличии подтвержденного регистрацией места жительства. Указывается полный адрес места пребывания гражданина, в случае его отсутствия ставится прочерк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3264">
          <table:table-cell table:style-name="Таблица2.A1" table:number-columns-spanned="11" office:value-type="string">
            <text:p text:style-name="P6">адрес места фактического проживания<text:span text:style-name="T34">*</text:span><text:span text:style-name="T34"><text:note text:id="ftn9" text:note-class="footnote"><text:note-citation>9</text:note-citation><text:note-body><text:p text:style-name="P1">Указывается полный адрес места фактического проживания гражданина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5648">
          <table:table-cell table:style-name="Таблица2.A1" table:number-columns-spanned="18" office:value-type="string">
            <text:p text:style-name="P24"><text:span text:style-name="T1">являюсь по отношению к нему </text:span><text:span text:style-name="T13">(сделать отметку в соответствующем квадрате):</text:span><draw:custom-shape text:anchor-type="char" draw:z-index="6" draw:name="Фигура1_2" draw:style-name="gr1" draw:text-style-name="P92" svg:width="0.609cm" svg:height="0.503cm" svg:x="0.148cm" svg:y="0.628cm"><text:p/><draw:enhanced-geometry svg:viewBox="0 0 21600 21600" draw:type="rectangle" draw:enhanced-path="M 0 0 L 21600 0 21600 21600 0 21600 0 0 Z N"/></draw:custom-shape><draw:custom-shape text:anchor-type="char" draw:z-index="10" draw:name="Фигура1_6" draw:style-name="gr1" draw:text-style-name="P92" svg:width="0.609cm" svg:height="0.503cm" svg:x="13.296cm" svg:y="0.62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5664">
          <table:table-cell table:style-name="Таблица2.A1" office:value-type="string">
            <text:p text:style-name="P24"><text:span text:style-name="T6"><text:s text:c="9"/></text:span></text:p>
          </table:table-cell>
          <table:table-cell table:style-name="Таблица2.A1" table:number-columns-spanned="3" office:value-type="string">
            <text:p text:style-name="P24"><text:span text:style-name="T7">р</text:span><text:span text:style-name="T6">одителем,</text:span></text:p>
          </table:table-cell>
          <table:covered-table-cell/>
          <table:covered-table-cell/>
          <table:table-cell table:style-name="Таблица2.A1" office:value-type="string">
            <text:p text:style-name="P24"><draw:custom-shape text:anchor-type="char" draw:z-index="7" draw:name="Фигура1_3" draw:style-name="gr1" draw:text-style-name="P92" svg:width="0.609cm" svg:height="0.503cm" svg:x="0.005cm" svg:y="0.019cm"><text:p/><draw:enhanced-geometry svg:viewBox="0 0 21600 21600" draw:type="rectangle" draw:enhanced-path="M 0 0 L 21600 0 21600 21600 0 21600 0 0 Z N"/></draw:custom-shape><text:span text:style-name="T6"><text:s text:c="7"/></text:span></text:p>
          </table:table-cell>
          <table:table-cell table:style-name="Таблица2.A1" table:number-columns-spanned="3" office:value-type="string">
            <text:p text:style-name="P24"><text:span text:style-name="T8">у</text:span><text:span text:style-name="T6">сыновителем,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4"><draw:custom-shape text:anchor-type="char" draw:z-index="8" draw:name="Фигура1_4" draw:style-name="gr1" draw:text-style-name="P92" svg:width="0.609cm" svg:height="0.503cm" svg:x="0.095cm" svg:y="0.014cm"><text:p/><draw:enhanced-geometry svg:viewBox="0 0 21600 21600" draw:type="rectangle" draw:enhanced-path="M 0 0 L 21600 0 21600 21600 0 21600 0 0 Z N"/></draw:custom-shape><text:span text:style-name="T6"><text:s text:c="8"/></text:span></text:p>
          </table:table-cell>
          <table:covered-table-cell/>
          <table:table-cell table:style-name="Таблица2.A1" office:value-type="string">
            <text:p text:style-name="P24"><text:span text:style-name="T7">о</text:span><text:span text:style-name="T6">пекуном,</text:span></text:p>
          </table:table-cell>
          <table:table-cell table:style-name="Таблица2.A1" office:value-type="string">
            <text:p text:style-name="P24"><draw:custom-shape text:anchor-type="char" draw:z-index="9" draw:name="Фигура1_5" draw:style-name="gr1" draw:text-style-name="P92" svg:width="0.609cm" svg:height="0.503cm" svg:x="0.021cm" svg:y="0.019cm"><text:p/><draw:enhanced-geometry svg:viewBox="0 0 21600 21600" draw:type="rectangle" draw:enhanced-path="M 0 0 L 21600 0 21600 21600 0 21600 0 0 Z N"/></draw:custom-shape><text:span text:style-name="T6"><text:s text:c="8"/></text:span></text:p>
          </table:table-cell>
          <table:table-cell table:style-name="Таблица2.A1" table:number-columns-spanned="4" office:value-type="string">
            <text:p text:style-name="P24"><text:span text:style-name="T7">п</text:span><text:span text:style-name="T6">опечителем,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7"><text:s text:c="9"/></text:p>
          </table:table-cell>
          <table:table-cell table:style-name="Таблица2.A1" office:value-type="string">
            <text:p text:style-name="P17">другим лицом.</text:p>
          </table:table-cell>
        </table:table-row>
        <table:table-row table:style-name="TableLine554031360">
          <table:table-cell table:style-name="Таблица2.A1" table:number-columns-spanned="18" office:value-type="string">
            <text:p text:style-name="P43"><text:span text:style-name="T1">Сообщаю, что в настоящее время </text:span><text:span text:style-name="T13">(сделать отметки в соответствующих квадратах, указать нужно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3993824">
          <table:table-cell table:style-name="Таблица2.A1" table:number-columns-spanned="11" office:value-type="string">
            <text:p text:style-name="P82">а) <text:s text:c="4"/><draw:custom-shape text:anchor-type="char" draw:z-index="11" draw:name="Фигура1_7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5"/>осуществляю, <text:s text:c="8"/><draw:custom-shape text:anchor-type="char" draw:z-index="12" draw:name="Фигура1_8" draw:style-name="gr1" draw:text-style-name="P92" svg:width="0.609cm" svg:height="0.503cm" svg:x="3.969cm" svg:y="0.023cm"><text:p/><draw:enhanced-geometry svg:viewBox="0 0 21600 21600" draw:type="rectangle" draw:enhanced-path="M 0 0 L 21600 0 21600 21600 0 21600 0 0 Z N"/></draw:custom-shape><text:s text:c="3"/>не осуществл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3">работу и (или) иную деятельность, в период которой застрахованное лицо подлежит обязательному пенсионному страхованию в соответствии с <text:soft-page-break/>Федеральным законом от <text:line-break/>15 декабря 2001 г. № 167-ФЗ «Об обязательном пенсионном страховании в Российской Федерации»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4240">
          <table:table-cell table:style-name="Таблица2.A1" table:number-columns-spanned="11" office:value-type="string">
            <text:p text:style-name="P80">б) <draw:custom-shape text:anchor-type="char" draw:z-index="13" draw:name="Фигура1_10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9"/>осуществляю, <draw:custom-shape text:anchor-type="char" draw:z-index="14" draw:name="Фигура1_9" draw:style-name="gr1" draw:text-style-name="P91" svg:width="0.634cm" svg:height="0.528cm" svg:x="4.036cm" svg:y="0.002cm"><text:p/><draw:enhanced-geometry svg:viewBox="0 0 21600 21600" draw:type="rectangle" draw:enhanced-path="M 0 0 L 21600 0 21600 21600 0 21600 0 0 Z N"/></draw:custom-shape><text:s text:c="11"/>не осуществл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9"><text:span text:style-name="T1">работу на условиях неполного рабочего времени (в том числе дистанционно или на дому) </text:span><text:span text:style-name="T12">(указывается, если лицо, осуществляющее уход, является родителем (усыновителем) или опекуном (попечителем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8096">
          <table:table-cell table:style-name="Таблица2.A1" table:number-columns-spanned="11" office:value-type="string">
            <text:p text:style-name="P80">в) <draw:custom-shape text:anchor-type="char" draw:z-index="15" draw:name="Фигура1_11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9"/>являюсь, <text:s/><draw:custom-shape text:anchor-type="char" draw:z-index="16" draw:name="Фигура1_12" draw:style-name="gr1" draw:text-style-name="P91" svg:width="0.634cm" svg:height="0.528cm" svg:x="3.02cm" svg:y="0cm"><text:p/><draw:enhanced-geometry svg:viewBox="0 0 21600 21600" draw:type="rectangle" draw:enhanced-path="M 0 0 L 21600 0 21600 21600 0 21600 0 0 Z N"/></draw:custom-shape><text:s text:c="9"/>не являю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8">получателем ежемесячной выплаты в связи с осуществлением ухода за указанным ребенком-инвалидом в возрасте до 18 лет или инвалидом с детства I группы в органе, осуществляющем пенсионное обеспечение в соответствии с Законом Российской Федерации от 12 февраля 1993 г. № 4468-1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ительного исполнения Российской Федерации, и их семей»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8912">
          <table:table-cell table:style-name="Таблица2.A1" table:number-columns-spanned="11" office:value-type="string">
            <text:p text:style-name="P80"><draw:custom-shape text:anchor-type="char" draw:z-index="18" draw:name="Фигура1_14" draw:style-name="gr1" draw:text-style-name="P91" svg:width="0.634cm" svg:height="0.528cm" svg:x="3.11cm" svg:y="0.021cm"><text:p/><draw:enhanced-geometry svg:viewBox="0 0 21600 21600" draw:type="rectangle" draw:enhanced-path="M 0 0 L 21600 0 21600 21600 0 21600 0 0 Z N"/></draw:custom-shape>г) <draw:custom-shape text:anchor-type="char" draw:z-index="17" draw:name="Фигура1_13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9"/>получаю, <text:s text:c="10"/>не получаю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7">пенсию в соответствии с законодательством Российской Федерации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8640">
          <table:table-cell table:style-name="Таблица2.A1" table:number-columns-spanned="11" office:value-type="string">
            <text:p text:style-name="P80"><draw:custom-shape text:anchor-type="char" draw:z-index="20" draw:name="Фигура1_16" draw:style-name="gr1" draw:text-style-name="P91" svg:width="0.634cm" svg:height="0.528cm" svg:x="3.154cm" svg:y="0.002cm"><text:p/><draw:enhanced-geometry svg:viewBox="0 0 21600 21600" draw:type="rectangle" draw:enhanced-path="M 0 0 L 21600 0 21600 21600 0 21600 0 0 Z N"/></draw:custom-shape>д) <text:s text:c="8"/><draw:custom-shape text:anchor-type="char" draw:z-index="19" draw:name="Фигура1_15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получаю, <text:s text:c="11"/>не получ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47">пособие по безработиц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7552">
          <table:table-cell table:style-name="Таблица2.A1" table:number-columns-spanned="18" office:value-type="string">
            <text:p text:style-name="P25"><text:span text:style-name="T1">е) для идентификации личности лица, осуществляющего уход, при обращении в территориальный орган Фонда пенсионного и социального страхования Российской Федерации посредством телефонной связи за имеющейся в распоряжении территориального органа Фонда пенсионного и социального страхования Российской Федерации информацией, относящейся к его персональным данным, использовать контрольную информацию*</text:span><text:span text:style-name="T1"><text:note text:id="ftn10" text:note-class="footnote"><text:note-citation>10</text:note-citation><text:note-body><text:p text:style-name="P1">Если гражданин сообщил контрольную информацию в заявлении, принятом ранее для предоставления иной государственной услуги, то в дальнейшем территориальный орган Фонда пенсионного и социального страхования Российской Федерации использует контрольную информацию, указанную в последнем поданном заявлении.</text:p></text:note-body></text:note></text:span><text:span text:style-name="T1">(заполняется один из предложенных вариантов в случае намерения заявителя получать указанную информацию посредством телефонной связи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3616">
          <table:table-cell table:style-name="Таблица2.A1" table:number-columns-spanned="18" office:value-type="string">
            <text:p text:style-name="P74"><draw:custom-shape text:anchor-type="char" draw:z-index="21" draw:name="Фигура1_17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12"/><text:span text:style-name="T22">в</text:span><text:span text:style-name="T23">ариант 1:ответ на секретный вопрос</text:span><text:span text:style-name="T26">*</text:span><text:span text:style-name="T27"><text:note text:id="ftn11" text:note-class="footnote"><text:note-citation>11</text:note-citation><text:note-body><text:p text:style-name="P1">Не более 20 символов.</text:p></text:note-body></text:note></text:span><text:span text:style-name="T25"> </text:span><text:span text:style-name="T9">(сделать отметку в нужном квадрате при выборе указанного вариан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3424">
          <table:table-cell table:style-name="Таблица2.A1" table:number-columns-spanned="6" office:value-type="string">
            <text:p text:style-name="P73"><draw:custom-shape text:anchor-type="char" draw:z-index="22" draw:name="Фигура1_18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12"/><text:span text:style-name="T21">девичья фамилия матери</text:span><text:span text:style-name="T22">,</text:span><draw:custom-shape text:anchor-type="char" draw:z-index="24" draw:name="Фигура1_20" draw:style-name="gr1" draw:text-style-name="P91" svg:width="0.659cm" svg:height="0.553cm" svg:x="0.524cm" svg:y="0.6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67"><draw:custom-shape text:anchor-type="char" draw:z-index="23" draw:name="Фигура1_19" draw:style-name="gr1" draw:text-style-name="P91" svg:width="0.634cm" svg:height="0.528cm" svg:x="0.06cm" svg:y="0.018cm"><text:p/><draw:enhanced-geometry svg:viewBox="0 0 21600 21600" draw:type="rectangle" draw:enhanced-path="M 0 0 L 21600 0 21600 21600 0 21600 0 0 Z N"/></draw:custom-shape><text:s text:c="9"/>любимое блюдо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3"><text:span text:style-name="T21"><text:s text:c="4"/></text:span><draw:custom-shape text:anchor-type="char" draw:z-index="31" draw:name="Фигура1_26" draw:style-name="gr1" draw:text-style-name="P91" svg:width="0.634cm" svg:height="0.528cm" svg:x="0.092cm" svg:y="0.012cm"><text:p/><draw:enhanced-geometry svg:viewBox="0 0 21600 21600" draw:type="rectangle" draw:enhanced-path="M 0 0 L 21600 0 21600 21600 0 21600 0 0 Z N"/></draw:custom-shape><text:span text:style-name="T21"><text:s text:c="5"/>кличка домашнего питомца,</text:span></text:p>
          </table:table-cell>
          <table:covered-table-cell/>
          <table:covered-table-cell/>
          <table:covered-table-cell/>
        </table:table-row>
        <table:table-row table:style-name="TableLine554034352">
          <table:table-cell table:style-name="Таблица2.A1" table:number-columns-spanned="6" office:value-type="string">
            <text:p text:style-name="P67"><text:s text:c="13"/>Ваш любимый писатель,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2" office:value-type="string">
            <text:p text:style-name="P67"><draw:custom-shape text:anchor-type="char" draw:z-index="29" draw:name="Фигура1_27" draw:style-name="gr1" draw:text-style-name="P91" svg:width="0.634cm" svg:height="0.528cm" svg:x="0.092cm" svg:y="0.012cm"><text:p/><draw:enhanced-geometry svg:viewBox="0 0 21600 21600" draw:type="rectangle" draw:enhanced-path="M 0 0 L 21600 0 21600 21600 0 21600 0 0 Z N"/></draw:custom-shape><text:s text:c="9"/>номер школы, которую Вы закончи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4034624">
          <table:table-cell table:style-name="Таблица2.A92" table:number-columns-spanned="1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1168">
          <table:table-cell table:style-name="Таблица2.A1" table:number-columns-spanned="18" office:value-type="string">
            <text:p text:style-name="P68"><text:s/><text:span text:style-name="T39">(ответ на секретный вопро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9056">
          <table:table-cell table:style-name="Таблица2.A1" table:number-columns-spanned="11" office:value-type="string">
            <text:p text:style-name="P73"><draw:custom-shape text:anchor-type="char" draw:z-index="25" draw:name="Фигура1_21" draw:style-name="gr1" draw:text-style-name="P91" svg:width="0.634cm" svg:height="0.528cm" svg:x="0.508cm" svg:y="0cm"><text:p/><draw:enhanced-geometry svg:viewBox="0 0 21600 21600" draw:type="rectangle" draw:enhanced-path="M 0 0 L 21600 0 21600 21600 0 21600 0 0 Z N"/></draw:custom-shape><text:s text:c="12"/><text:span text:style-name="T24">вариант 2: секретный код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71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03552">
          <table:table-cell table:style-name="Таблица2.A1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71">(код, состоящий из букв и (или) циф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05456">
          <table:table-cell table:style-name="Таблица2.A1" table:number-columns-spanned="18" office:value-type="string">
            <text:p text:style-name="P40">4. Прошу:</text:p>
            <text:p text:style-name="P32">а) назначить в соответствии с Указом Президента Российской Федерации от 26 февраля 2013 г. № 175 «О ежемесячных выплатах лицам, осуществляющим уход за детьми-инвалидами и <text:soft-page-break/>инвалидами с детства I группы»<text:note text:id="ftn12" text:note-class="footnote"><text:note-citation>12</text:note-citation><text:note-body><text:p text:style-name="P1">Собрание законодательства Российской Федерации, 2013, № 9, ст. 938; 2015, № 1, ст. 197; 2019, № 10, ст. 951, 2023, № 49 (Часть III), ст. 8726.</text:p></text:note-body></text:note> (далее – Указ Президента Российской Федерации от 26 февраля 2013 г. № 175) ежемесячную выплату в связи с осуществлением ухода за ребенком-инвалидом в возрасте до 18 лет или инвалидом с детства I группы;</text:p>
            <text:p text:style-name="P32">б) включить в мой индивидуальный лицевой счет сведения о периоде ухода за ребенком-инвалидом в возрасте до 18 лет, инвалидом с детства I группы в целях зачета в страховой стаж в соответствии с пунктом 6 части 1 статьи 12 Федерального закона от 28 декабря 2013 г. № 400-ФЗ «О страховых пенсиях»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5440">
          <table:table-cell table:style-name="Таблица2.A1" table:number-columns-spanned="11" office:value-type="string">
            <text:p text:style-name="P32">в) использовать реквизиты счет<text:span text:style-name="T36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74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03824">
          <table:table-cell table:style-name="Таблица2.A1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8">(номер с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5920">
          <table:table-cell table:style-name="Таблица2.A1" table:number-columns-spanned="11" office:value-type="string">
            <text:p text:style-name="P29">открытого в кредит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7">
          <table:table-cell table:style-name="Таблица2.A1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77" table:number-columns-spanned="7" office:value-type="string">
            <text:p text:style-name="P3">(полное наименование кредитной организ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4036800">
          <table:table-cell table:style-name="Таблица2.A1" table:number-columns-spanned="18" office:value-type="string">
            <text:p text:style-name="P18">для целей реализации абзаца четвертого пункта 14 Правил осуществления ежемесячных выплат трудоспособным лицам, осуществляющим уход за детьми-инвалидами в возрасте до 18 лет или инвалидами с детства I группы, утвержденных Постановлением Правительства Российской Федерации от 2 мая 2013 г. № 39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6608">
          <table:table-cell table:style-name="Таблица2.A1" table:number-columns-spanned="18" office:value-type="string">
            <text:p text:style-name="P45"><text:span text:style-name="T15">5.</text:span><text:span text:style-name="T2"> <text:s text:c="3"/></text:span><draw:custom-shape text:anchor-type="char" draw:z-index="26" draw:name="Фигура1_22" draw:style-name="gr1" draw:text-style-name="P91" svg:width="0.634cm" svg:height="0.528cm" svg:x="1.522cm" svg:y="0cm"><text:p/><draw:enhanced-geometry svg:viewBox="0 0 21600 21600" draw:type="rectangle" draw:enhanced-path="M 0 0 L 21600 0 21600 21600 0 21600 0 0 Z N"/></draw:custom-shape><text:span text:style-name="T2"><text:s text:c="4"/></text:span><text:span text:style-name="T15">Обязуюсь обеспечить осуществление ухода в части, необходимой для ребенка-инвалида в возрасте до 18 лет или инвалида с детства I группы </text:span><text:span text:style-name="T16">(обеспечение поддержки питания, личной гигиены, состояния здоровья ребенка-инвалида в возрасте до 18 лет или инвалида с детства </text:span><text:span text:style-name="T17">I </text:span><text:span text:style-name="T18">группы, обеспечение их мобильности и социального функционирования в объеме, необходимом ребенку-инвалиду в возрасте до 18 лет или <text:s/>инвалиду с детства I группы ,с учетом их индивидуальных </text:span><text:span text:style-name="T19">потребностей) продолжительностью не менее 14 часов в неделю </text:span><text:span text:style-name="T14">(сделать отметку, если лицо, осуществляющее уход, не является родителем (усыновителем) или опекуном (попечителем)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5712">
          <table:table-cell table:style-name="Таблица2.A1" table:number-columns-spanned="18" office:value-type="string">
            <text:p text:style-name="P50"><text:span text:style-name="T10">6.</text:span><text:span text:style-name="T1"> Я предупрежден:</text:span></text:p>
            <text:p text:style-name="P33">а) о том, что ежемесячная выплата производится к установленной ребенку-инвалиду в возрасте до 18 лет или инвалиду с детства I группы пенсии;</text:p>
            <text:p text:style-name="P33">б) о необходимости в течение пяти дней извещать территориальный орган Фонда пенсионного и социального страхования Российской Федерации о наступлении обстоятельств, влекущих за собой изменение размера ежемесячной выплаты, прекращение осуществления ежемесячной выплаты:</text:p>
            <text:p text:style-name="P33">о смерти ребенка-инвалида в возрасте до 18 лет или инвалида с детства I группы либо признании его в установленном порядке умершим или безвестно отсутствующим;</text:p>
            <text:p text:style-name="P33">о прекращении осуществления ухода за ребенком-инвалидом в возрасте до 18 лет, инвалидом с детства I группы;</text:p>
            <text:p text:style-name="P33">о назначении лицу, осуществляющему уход, пенсии независимо от ее вида и размера;</text:p>
            <text:p text:style-name="P33">о назначении лицу, осуществляющему уход, пособия по безработице;</text:p>
            <text:p text:style-name="P33">о выполнении лицом, осуществляющим уход, работы и (или) иной деятельности, в период которой он подлежит обязательному пенсионному страхованию в соответствии с Федеральным законом от 15 декабря 2001 г. № 167-ФЗ «Об обязательном пенсионном страховании в Российской Федерации» (за исключением выполнения родителем (усыновителем), опекуном (попечителем) работы на условиях неполного рабочего времени, в том числе на указанных условиях дистанционно или на дому);</text:p>
            <text:p text:style-name="P33">о помещении ребенка-инвалида в возрасте до 18 лет или инвалида с детства I группы в организацию, предоставляющую социальные услуги в стационарной форме;</text:p>
            <text:p text:style-name="P36">об изменении по отношению к ребенку-инвалиду в возрасте до 18 лет или инвалиду с детства I группы категории лица, осуществляющего уход, получающего ежемесячную выплату в соответствии с подпунктами «а» или «б» пункта 1 Указа Президента Российской Федерации от 26 февраля 2013 г. № 175:</text:p>
            <text:p text:style-name="P36">об усыновлении ребенка-инвалида в возрасте до 18 лет;</text:p>
            <text:p text:style-name="P36">об установлении отцовства в отношении ребенка-инвалида в возрасте до 18 лет или инвалида с детства I группы;</text:p>
            <text:p text:style-name="P36">о возложении на лицо, осуществляющее уход, исполнения обязанностей опекуна или попечителя;</text:p>
            <text:p text:style-name="P33"><text:soft-page-break/>о лишении родителя, осуществляющего уход за ребенком-инвалидом в возрасте до 18 лет, родительских прав;</text:p>
            <text:p text:style-name="P33">об отмене усыновления ребенка-инвалида в возрасте до 18 лет;</text:p>
            <text:p text:style-name="P37">об отмене установления отцовства в отношении ребенка-инвалида в возрасте до 18 лет или инвалида с детства I группы;</text:p>
            <text:p text:style-name="P37">об освобождении либо отстранении опекуна или попечителя от исполнения своих обязанностей;</text:p>
            <text:p text:style-name="P37">в) о необходимости подавать лицом, осуществляющим уход, не являющимся родителем (усыновителем) или опекуном (попечителем), заявление о назначении ежемесячной выплаты трудоспособному лицу, осуществляющему уход за ребенком-инвалидом в возрасте до 18 лет или инвалидом с детства I группы, до истечения 12 месяцев с месяца подачи предыдущего заявления. Указанное заявление подается в территориальный орган Фонда пенсионного и социального страхования Российской Федерации, многофункциональный центр предоставления государственных и муниципальных услуг или представляется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; </text:p>
            <text:p text:style-name="P33">г) о необходимости извещать территориальный орган Фонда пенсионного и социального страхования Российской Федерации об изменении места жительства лица, осуществляющего уход за ребенком-инвалидом в возрасте до 18 лет или инвалидом с детства I группы, ребенка-инвалида в возрасте до 18 лет или инвалида с детства I группы, не позднее следующего рабочего дня после наступления данного обстоятельства;</text:p>
            <text:p text:style-name="P38"><text:span text:style-name="T1">д) </text:span><text:span text:style-name="T11">о необходимости подтверждать место фактического проживания гражданина Российской Федерации в районах Крайнего Севера и приравненных к ним местностях, в районах с тяжелыми климатическими условиями, требующих дополнительных материальных и физиологических затрат проживающих там граждан, путем подачи ежегодно личного заявления ребенка-инвалида в возрасте 18 лет, инвалида с детства I группы (его законного представителя) в территориальный орган Фонда пенсионного и социального страхования Российской Федерации или многофункциональный центр предоставления государственных и муниципальных услуг по месту нахождения выплатного дела ребенка-инвалида в возрасте 18 лет, инвалида с детства </text:span><text:span text:style-name="T5">I</text:span><text:span text:style-name="T11"> группы ежемесячной выплаты до истечения 12 месяцев с месяца предыдущего подтверждения места фактического проживания на Крайнем Севере и приравненных к ним местностях в районах с тяжелыми климатическими условиями, требующих дополнительных материальных и физиологических затрат проживающих там граждан (абзац четвертый пункта 5 Правил установления и выплаты повышения фиксированной выплаты к страховой пенсии лицам, проживающим в районах Крайнего Севера и приравненных к ним местностях, утвержденных постановлением Правительства Российской Федерации от 18 марта 2015 г. № 249</text:span><text:span text:style-name="T33">3</text:span><text:span text:style-name="T11">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3344">
          <table:table-cell table:style-name="Таблица2.A1" table:number-columns-spanned="11" office:value-type="string">
            <text:p text:style-name="P76">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8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36736">
          <table:table-cell table:style-name="Таблица2.A1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79">(и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1040">
          <table:table-cell table:style-name="Таблица2.A1" table:number-columns-spanned="18" office:value-type="string">
            <text:p text:style-name="P51"><text:span text:style-name="T10">7.</text:span><text:span text:style-name="T1"> К заявлению прилагаю документ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18512">
          <table:table-cell table:style-name="Таблица2.A92" table:number-columns-spanned="1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7072">
          <table:table-cell table:style-name="Таблица2.A1" table:number-columns-spanned="18" office:value-type="string">
            <text:p text:style-name="P79">(наименование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01104">
          <table:table-cell table:style-name="Таблица2.A1" table:number-columns-spanned="18" office:value-type="string">
            <text:p text:style-name="P52"><text:span text:style-name="T33">3</text:span><text:span text:style-name="T11"> Собрание законодательства Российской Федерации, 2015, № 13, ст. 1935; 2017, № 43, ст. 632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5168">
          <table:table-cell table:style-name="Таблица2.A1" table:number-columns-spanned="18" office:value-type="string">
            <text:p text:style-name="P53"><text:span text:style-name="T15">8.</text:span><text:span text:style-name="T20"> Согласен</text:span><text:span text:style-name="T1"> </text:span><text:span text:style-name="T12">(сделать отметки в соответствующих квадратах и указать нужное при наличии такого согласия лица, осуществляющего уход (его представителя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5872">
          <table:table-cell table:style-name="Таблица2.A1" table:number-columns-spanned="18" office:value-type="string">
            <text:p text:style-name="P66">а) <draw:custom-shape text:anchor-type="char" draw:z-index="27" draw:name="Фигура1_23" draw:style-name="gr1" draw:text-style-name="P91" svg:width="0.634cm" svg:height="0.528cm" svg:x="0.531cm" svg:y="0cm"><text:p/><draw:enhanced-geometry svg:viewBox="0 0 21600 21600" draw:type="rectangle" draw:enhanced-path="M 0 0 L 21600 0 21600 21600 0 21600 0 0 Z N"/></draw:custom-shape><text:s text:c="2"/>о направлении мне уведомления, подтверждающего факт и дату приема территориальным органом Фонда пенсионного и социального страхования Российской Федерации настоящего заявления и представленных мною документов, на адрес электронной почты, об информировании меня о ходе предоставления государственной услуги путем передачи текстовых сообщений на адрес электронной поч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83696">
          <table:table-cell table:style-name="Таблица2.A92" table:number-columns-spanned="1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02736">
          <table:table-cell table:style-name="Таблица2.A1" table:number-columns-spanned="18" office:value-type="string">
            <text:p text:style-name="P54">(адрес электронной почты лица, осуществляющего уход (его представителя), нужное под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697024">
          <table:table-cell table:style-name="Таблица2.A1" table:number-columns-spanned="18" office:value-type="string">
            <text:p text:style-name="P66">б)<draw:custom-shape text:anchor-type="char" draw:z-index="28" draw:name="Фигура1_24" draw:style-name="gr1" draw:text-style-name="P91" svg:width="0.634cm" svg:height="0.528cm" svg:x="0.531cm" svg:y="0cm"><text:p/><draw:enhanced-geometry svg:viewBox="0 0 21600 21600" draw:type="rectangle" draw:enhanced-path="M 0 0 L 21600 0 21600 21600 0 21600 0 0 Z N"/></draw:custom-shape> <text:s text:c="4"/>об информировании меня посредством электронной почты в случаях, предусмотренных <text:soft-page-break/>законодательством Российской Федерации, об установлении пенсии, иных выплат, порядке выплаты и доставки пенсий, условиях, необходимых для установления пенсии, иных выплат, отказе в удовлетворении заявления об установлении, выплате пенсии, иных выплат <text:span text:style-name="T1">(для лица, осуществляющего уход (его представителя), не зарегистрированного в единой системе идентификации и аутентифик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4080">
          <table:table-cell table:style-name="Таблица2.A92" table:number-columns-spanned="1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51968">
          <table:table-cell table:style-name="Таблица2.A1" table:number-columns-spanned="18" office:value-type="string">
            <text:p text:style-name="P55">(адрес электронной почты лица, осуществляющего уход (его представителя), нужное под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06544">
          <table:table-cell table:style-name="Таблица2.A1" table:number-columns-spanned="18" office:value-type="string">
            <text:p text:style-name="P44"><text:span text:style-name="T15">9</text:span><text:span text:style-name="T20">.</text:span><text:span text:style-name="T1"> </text:span><text:span text:style-name="T20">Достоверность сведений, указанных в заявлении, и ознакомление с положениями пункта </text:span><text:span text:style-name="T15">6</text:span><text:span text:style-name="T20"> настоящего заявления подтверждаю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1904">
          <table:table-cell table:style-name="Таблица2.A95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L95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4035440">
          <table:table-cell table:style-name="Таблица2.A1" table:number-columns-spanned="7" office:value-type="string">
            <text:p text:style-name="P27">(подпись лица, осуществляющего уход (его предста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7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2742176">
          <table:table-cell table:style-name="Таблица2.A1" table:number-columns-spanned="7" office:value-type="string">
            <text:p text:style-name="P64">Дата <text:s/>заполнен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7"><text:s/></text:p>
          </table:table-cell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81">$$$ДатаСегодня$$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56">Отметка о регистрации заявления</text:p>
      <text:p text:style-name="P22">Данные, указанные в заявлении, соответствуют представленному документу, удостоверяющему личность.</text:p>
      <text:p text:style-name="P2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rows-spanned="2" office:value-type="string">
            <text:p text:style-name="P57">Регистрационный номер заявления</text:p>
          </table:table-cell>
          <table:table-cell table:style-name="Таблица20.B1" table:number-columns-spanned="2" office:value-type="string">
            <text:p text:style-name="P57">Принял</text:p>
          </table:table-cell>
          <table:covered-table-cell/>
        </table:table-row>
        <table:table-row table:style-name="Таблица20.2">
          <table:covered-table-cell/>
          <table:table-cell table:style-name="Таблица20.A1" office:value-type="string">
            <text:p text:style-name="P58">Дата приема заявления</text:p>
          </table:table-cell>
          <table:table-cell table:style-name="Таблица20.C2" office:value-type="string">
            <text:p text:style-name="P60"><text:span text:style-name="T37">Подпись работника</text:span><text:span text:style-name="T38"> </text:span><text:span text:style-name="T30">МФЦ</text:span></text:p>
            <text:p text:style-name="P61">(расшифровка подписи)</text:p>
          </table:table-cell>
        </table:table-row>
        <table:table-row table:style-name="Таблица20.1">
          <table:table-cell table:style-name="Таблица20.A1" office:value-type="string">
            <text:p text:style-name="P57">$$$Дело$$$</text:p>
          </table:table-cell>
          <table:table-cell table:style-name="Таблица20.A1" office:value-type="string">
            <text:p text:style-name="P57">$$$датаСегодня$$$</text:p>
          </table:table-cell>
          <table:table-cell table:style-name="Таблица20.C3" office:value-type="string">
            <text:p text:style-name="P57">$$$исполнитель$$$</text:p>
            <text:p text:style-name="P59"><text:s text:c="44"/>М.П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3T10:57:23.393000000</meta:creation-date>
    <dc:date>2026-04-23T16:24:11.854000000</dc:date>
    <meta:editing-duration>PT1H34M21S</meta:editing-duration>
    <meta:editing-cycles>57</meta:editing-cycles>
    <meta:generator>LibreOffice/7.0.4.2$Windows_X86_64 LibreOffice_project/dcf040e67528d9187c66b2379df5ea4407429775</meta:generator>
    <meta:document-statistic meta:table-count="3" meta:image-count="0" meta:object-count="0" meta:page-count="6" meta:paragraph-count="202" meta:word-count="1867" meta:character-count="15431" meta:non-whitespace-character-count="13344"/>
  </office:meta>
</office:document-meta>
</file>