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7fc9de" officeooo:paragraph-rsid="00a06ae8" fo:background-color="#ffff0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977b6a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977b6a" fo:background-color="transparen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loext:graphic-properties draw:fill-hatch-name="hatch"/>
      <style:paragraph-properties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rsid="002922f9" officeooo:paragraph-rsid="002922f9" fo:background-color="#ffff00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loext:graphic-properties draw:fill-hatch-name="hatch"/>
      <style:paragraph-properties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rsid="002922f9" officeooo:paragraph-rsid="006ef80e" fo:background-color="transparen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right="0.101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2.489cm"/>
        </style:tab-stops>
      </style:paragraph-properties>
      <style:text-properties style:font-name="Arial1" fo:font-size="12pt" officeooo:paragraph-rsid="00a77564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-hatch-name="hatch"/>
      <style:paragraph-properties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2pt" officeooo:paragraph-rsid="002922f9" fo:background-color="#ffff00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b66a5" officeooo:paragraph-rsid="009e9772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990daf" style:font-name-asian="Times New Roman1" style:font-size-asian="12pt" style:language-asian="ru" style:country-asian="RU" style:font-name-complex="Times New Roman" style:font-size-complex="12pt"/>
    </style:style>
    <style:style style:name="P1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89be6" style:font-name-asian="Times New Roman1" style:font-size-asian="12pt" style:language-asian="ru" style:country-asian="RU" style:font-name-complex="Times New Roman" style:font-size-complex="12pt"/>
    </style:style>
    <style:style style:name="P1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29fec" style:font-name-asian="Times New Roman1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style:font-name="Arial1" officeooo:paragraph-rsid="00a9c575"/>
    </style:style>
    <style:style style:name="P1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a9c575" officeooo:paragraph-rsid="00a9c575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9c575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" fo:font-size="11pt" officeooo:rsid="00a9c575" officeooo:paragraph-rsid="00a9c575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a77564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officeooo:rsid="00aa5528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8eda2" fo:background-color="transparent" loext:char-shading-value="0"/>
    </style:style>
    <style:style style:name="T6" style:family="text">
      <style:text-properties officeooo:rsid="007c59fc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fo:font-weight="normal" officeooo:rsid="02fa0e32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a" loext:opacity="100%" fo:letter-spacing="-0.002cm" fo:language="ru" fo:country="RU" fo:font-style="normal" fo:font-weight="normal" officeooo:rsid="02fa0e32" style:font-name-asian="Arial2" style:language-asian="ru" style:country-asian="RU" style:font-style-asian="normal" style:font-weight-asian="normal" style:font-name-complex="Arial2" style:font-style-complex="normal" style:font-weight-complex="bold"/>
    </style:style>
    <style:style style:name="T9" style:family="text">
      <style:text-properties fo:font-variant="normal" fo:text-transform="none" fo:color="#00000a" loext:opacity="100%" fo:letter-spacing="-0.002cm" fo:language="ru" fo:country="RU" fo:font-style="normal" fo:font-weight="bold" officeooo:rsid="02fa0e32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color="#000000" loext:opacity="100%" officeooo:rsid="002922f9" fo:background-color="transparent" loext:char-shading-value="0" style:font-name-asian="Times New Roman1" style:language-asian="ru" style:country-asian="RU" style:font-name-complex="Arial2"/>
    </style:style>
    <style:style style:name="T13" style:family="text">
      <style:text-properties fo:color="#000000" loext:opacity="100%" officeooo:rsid="0090487c" fo:background-color="transparent" loext:char-shading-value="0" style:font-name-asian="Times New Roman1" style:language-asian="ru" style:country-asian="RU" style:font-name-complex="Arial2"/>
    </style:style>
    <style:style style:name="T14" style:family="text">
      <style:text-properties fo:font-variant="normal" fo:text-transform="none" fo:color="#00000a" loext:opacity="100%" fo:letter-spacing="-0.002cm" fo:language="ru" fo:country="RU" fo:font-style="normal" fo:font-weight="normal" officeooo:rsid="00a29fec" fo:background-color="#ffffff" loext:char-shading-value="0" style:font-name-asian="Arial2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a" loext:opacity="100%" fo:letter-spacing="-0.002cm" fo:language="ru" fo:country="RU" fo:font-style="normal" fo:font-weight="normal" officeooo:rsid="02e8a6d4" fo:background-color="#ffffff" loext:char-shading-value="0" style:font-name-asian="Arial2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ize="13pt" fo:letter-spacing="0.002cm" style:font-name-asian="Times New Roman1" style:font-size-asian="13pt" style:language-asian="ru" style:country-asian="RU" style:font-name-complex="Times New Roman" style:font-size-complex="13pt"/>
    </style:style>
    <style:style style:name="T17" style:family="text">
      <style:text-properties fo:color="#000000" loext:opacity="100%" fo:font-size="13pt" fo:letter-spacing="-0.002cm" style:font-name-asian="Times New Roman1" style:font-size-asian="13pt" style:language-asian="ru" style:country-asian="RU" style:font-name-complex="Times New Roman" style:font-size-complex="13pt"/>
    </style:style>
    <style:style style:name="T18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0a9c575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318cbd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3pt" fo:letter-spacing="normal" fo:language="ru" fo:country="RU" fo:font-style="normal" fo:font-weight="normal" officeooo:rsid="02b34ea3" style:letter-kerning="true" fo:background-color="transparent" loext:char-shading-value="0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7e0057" style:language-asian="ru" style:country-asian="RU" style:font-style-asian="normal" style:font-weight-asian="normal" style:font-name-complex="Arial1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officeooo:rsid="00a9c575"/>
    </style:style>
    <style:style style:name="T25" style:family="text">
      <style:text-properties officeooo:rsid="00a9c575"/>
    </style:style>
    <style:style style:name="T26" style:family="text">
      <style:text-properties style:font-name="Arial" fo:language="en" fo:country="US" officeooo:rsid="00a9c575"/>
    </style:style>
    <style:style style:name="T27" style:family="text">
      <style:text-properties fo:font-variant="normal" fo:text-transform="none" fo:color="#000000" loext:opacity="100%" style:font-name="Arial" fo:font-size="11.5pt" fo:letter-spacing="normal" fo:font-style="normal" style:text-underline-style="none" fo:font-weight="normal" style:font-size-asian="11.5pt" style:language-asian="ru" style:country-asian="RU" style:font-style-asian="normal" style:font-weight-asian="normal" style:font-size-complex="11.5pt" style:font-weight-complex="normal"/>
    </style:style>
    <style:style style:name="T28" style:family="text">
      <style:text-properties fo:font-variant="normal" fo:text-transform="none" fo:color="#000000" loext:opacity="100%" style:font-name="Arial" fo:font-size="11.5pt" fo:letter-spacing="normal" fo:language="en" fo:country="US" fo:font-style="normal" style:text-underline-style="none" fo:font-weight="normal" officeooo:rsid="00a9c575" style:font-size-asian="11.5pt" style:language-asian="ru" style:country-asian="RU" style:font-style-asian="normal" style:font-weight-asian="normal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Администрация <text:s/><text:span text:style-name="T1">Частоозер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- физические лица (уполномоченные участники договора простого</text:p>
            <text:p text:style-name="P5">товарищества, имеющие право (лицензию) на осуществление автомобильных пассажирских перевозок на территории <text:span text:style-name="T3">Частоозерского</text:span> муниципального округа Российской Федерации);</text:p>
            <text:p text:style-name="P5">- юридические лица, имеющие право (лицензию) на осуществление автомобильных пассажирских перевозок на территории <text:span text:style-name="T3">Частоозерского</text:span> муниципального округа Российской Федерации);</text:p>
            <text:p text:style-name="P5">- индивидуальные предприниматели, имеющие право (лицензию) на осуществление автомобильных пассажирских перевозок на территории <text:span text:style-name="T3">Частоозерского</text:span> муниципального округа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/><text:span text:style-name="T1">Частоозер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5">- физические лица;</text:p>
            <text:p text:style-name="P5">- юридическое лицо;</text:p>
            <text:p text:style-name="P7">- индивидуальный предприниматель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<text:span text:style-name="T4">- </text:span><text:span text:style-name="T5">д</text:span><text:span text:style-name="T4">окумент, удостоверяющий личность;</text:span></text:p>
            <text:p text:style-name="P9">- <text:span text:style-name="T6">заявление;</text:span></text:p>
            <text:p text:style-name="P10"><text:span text:style-name="T7">- копии документов транспортных средств (паспорт транспортного средства </text:span><text:span text:style-name="T8">или</text:span><text:span text:style-name="T9"> </text:span><text:span text:style-name="T7">свидетельство о регистрации транспортного средства), с использованием которого планируется перевозка пассажиров</text:span></text:p>
            <text:p text:style-name="P10">- копию документа, подтверждающего право владения транспортным средством, если оно не является собственностью перевозчика;</text:p>
            <text:p text:style-name="P10">- документы, подтверждающие наличие лицензии на осуществление <text:span text:style-name="T10">деятельности по перевозкам пассажиров в случае, если наличие указанной лицензии </text:span>предусмотрено законодательством Российской Федерации;</text:p>
            <text:p text:style-name="P10">- договор простого товарищества в письменной форме (для участников договора простого товарищества).</text:p>
            <text:p text:style-name="P10">Копию ранее выданного свидетельства и (или) карт маршрута <text:span text:style-name="T11">(оригинал предоставляется в Управление экономического развития при получении </text:span>новой карты маршрута) предоставляются в случае переоформления свидетельств и (или) карт маршрута регулярных перевозок.</text:p>
            <text:p text:style-name="P11"><text:span text:style-name="T12">- </text:span><text:span text:style-name="T13">д</text:span><text:span text:style-name="T12">окумент, удостоверяющий права (полномочия) представителя физического лица, если с заявлением обращается представитель заявителя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2"><text:span text:style-name="T14">нет</text:span><text:span text:style-name="T15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3">- выдача свидетельства об осуществлении перевозок по маршруту регулярных перевозок, согласно приложению 1 к приказу Минтранса России от 10.11.2015 № 331 «Об утверждении формы бланка свидетельства об осуществлении перевозок по маршруту регулярных перевозок и порядка его заполнения»;</text:p>
                <text:p text:style-name="P14">- выдача карты маршрута регулярных перевозок на каждое транспортное средство согласно приложению 1 к приказу Минтранса России от <text:span text:style-name="T11">22 мая 2024 года № 180 «Об утверждении формы бланка карты маршрута регулярных перевозок и порядка его заполнения, требований к его защищенности от подделок, а также требований к электронным картам, содержащим сведения о карте маршрута регулярных перевозок»</text:span></text:p>
                <text:p text:style-name="P15"><text:s/>- отказ в предоставлении результата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/>
            <text:p text:style-name="P17"><text:span text:style-name="T16">Срок выдачи свидетельства, переоформления разрешения, прекращения </text:span><text:span text:style-name="T17">действия свидетельства не может превышать 10 календарных дне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8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18">Постановление Администрации </text:span></text:span><text:span text:style-name="Основной_20_шрифт_20_абзаца"><text:span text:style-name="T19">Частоозерского</text:span></text:span><text:span text:style-name="Основной_20_шрифт_20_абзаца"><text:span text:style-name="T18"> муниципального округа от </text:span></text:span><text:span text:style-name="Основной_20_шрифт_20_абзаца"><text:span text:style-name="T19">18</text:span></text:span><text:span text:style-name="Основной_20_шрифт_20_абзаца"><text:span text:style-name="T18">.</text:span></text:span><text:span text:style-name="Основной_20_шрифт_20_абзаца"><text:span text:style-name="T20">11</text:span></text:span><text:span text:style-name="Основной_20_шрифт_20_абзаца"><text:span text:style-name="T18">.</text:span></text:span><text:span text:style-name="Основной_20_шрифт_20_абзаца"><text:span text:style-name="T19">2025</text:span></text:span><text:span text:style-name="Основной_20_шрифт_20_абзаца"><text:span text:style-name="T18"> № </text:span></text:span><text:span text:style-name="Основной_20_шрифт_20_абзаца"><text:span text:style-name="T19">198</text:span></text:span><text:span text:style-name="Основной_20_шрифт_20_абзаца"><text:span text:style-name="T18"> </text:span></text:span><text:span text:style-name="Основной_20_шрифт_20_абзаца"><text:span text:style-name="T21">Об утверждении Административного регламента предоставления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</text:span></text:span><text:soft-page-break/><text:span text:style-name="Основной_20_шрифт_20_абзаца"><text:span text:style-name="T21">перевозок и карт маршрута регулярных перевозок»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2">Контактные данные органа</text:p>
          </table:table-cell>
          <table:table-cell table:style-name="Таблица1.B2" office:value-type="string">
            <text:p text:style-name="P23"><text:span text:style-name="Internet_20_link"><text:span text:style-name="T22">Г</text:span></text:span><text:span text:style-name="T23">лава Администрации </text:span><text:span text:style-name="T24">Частоозерского</text:span><text:span text:style-name="T23"> муниципального округа — <text:s/></text:span><text:span text:style-name="T24">А.С. Печёнкин</text:span></text:p>
            <text:p text:style-name="P24">Адрес: <text:span text:style-name="T25">641570</text:span>, Россия, Курганская область,</text:p>
            <text:p text:style-name="P25">с. Частоозерье, ул. Октябрьская, 126</text:p>
            <text:p text:style-name="P24">Тел. 8(<text:span text:style-name="T25">3522</text:span>) <text:span text:style-name="T25">42-84-45</text:span></text:p>
            <text:p text:style-name="P26"><text:span text:style-name="T23">Электронный адрес: </text:span><text:span text:style-name="T24">45</text:span><text:span text:style-name="T26">t02002@</text:span><text:span text:style-name="Internet_20_link"><text:span text:style-name="T27">@</text:span></text:span><text:span text:style-name="Internet_20_link"><text:span text:style-name="T28">kurganobl</text:span></text:span><text:span text:style-name="Internet_20_link"><text:span text:style-name="T27">.ru</text:span></text:span></text:p>
          </table:table-cell>
        </table:table-row>
      </table:table>
      <text:p text:style-name="Standard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0</meta:editing-cycles>
    <meta:editing-duration>PT7H57M26S</meta:editing-duration>
    <meta:generator>LibreOffice/25.2.0.3$Windows_X86_64 LibreOffice_project/e1cf4a87eb02d755bce1a01209907ea5ddc8f069</meta:generator>
    <dc:date>2025-11-25T08:15:36.111914600</dc:date>
    <meta:document-statistic meta:table-count="1" meta:image-count="0" meta:object-count="0" meta:page-count="3" meta:paragraph-count="45" meta:word-count="447" meta:character-count="3913" meta:non-whitespace-character-count="3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