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5bcdf9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61dbbc" officeooo:paragraph-rsid="005bcdf9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5bcd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5d6fc3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7997" officeooo:paragraph-rsid="005bcdf9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5d6fc3" style:font-name-asian="Times New Roman1" style:font-size-asian="10pt" style:language-asian="ru" style:country-asian="RU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bcdf9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358e88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d6fc3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d6fc3" fo:background-color="transparent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5bcdf9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Standard" style:list-style-name="WWNum7">
      <style:paragraph-properties fo:text-align="justify" style:justify-single-word="false" fo:orphans="2" fo:widows="2" fo:text-indent="1.251cm" style:auto-text-indent="false"/>
      <style:text-properties officeooo:paragraph-rsid="005fc194" fo:background-color="#ffff00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background-color="#ffff00"/>
    </style:style>
    <style:style style:name="P22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background-color="#ffff00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weight="bold" fo:background-color="#ffff00" style:font-weight-asian="bold" style:font-weight-complex="bold"/>
    </style:style>
    <style:style style:name="T1" style:family="text">
      <style:text-properties officeooo:rsid="002efae8"/>
    </style:style>
    <style:style style:name="T2" style:family="text">
      <style:text-properties officeooo:rsid="001a8598" style:font-name-asian="Times New Roman1" style:language-asian="ru" style:country-asian="RU"/>
    </style:style>
    <style:style style:name="T3" style:family="text">
      <style:text-properties officeooo:rsid="0048eda2"/>
    </style:style>
    <style:style style:name="T4" style:family="text">
      <style:text-properties officeooo:rsid="005bcdf9"/>
    </style:style>
    <style:style style:name="T5" style:family="text"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loext:opacity="100%" style:font-name="Arial" fo:font-size="10.5pt" officeooo:rsid="005bcdf9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loext:opacity="100%" style:font-name="Arial" fo:font-size="10.5pt" officeooo:rsid="00311ea1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loext:opacity="100%" style:font-name="Arial" fo:font-size="10.5pt" officeooo:rsid="0062d00a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color="#000000" loext:opacity="100%" style:font-name="Arial" fo:font-size="11pt" style:letter-kerning="true" style:font-size-asian="11pt"/>
    </style:style>
    <style:style style:name="T10" style:family="text">
      <style:text-properties fo:color="#000000" loext:opacity="100%" style:font-name="Arial" fo:font-size="11pt" officeooo:rsid="005f612a" style:letter-kerning="true" style:font-size-asian="11pt"/>
    </style:style>
    <style:style style:name="T11" style:family="text">
      <style:text-properties fo:color="#000000" loext:opacity="100%" style:font-name="Arial1" fo:font-size="10.5pt" fo:letter-spacing="0.002cm" officeooo:rsid="00358e88" style:font-size-asian="10.5pt" style:font-size-complex="10.5pt"/>
    </style:style>
    <style:style style:name="T12" style:family="text">
      <style:text-properties fo:color="#000000" loext:opacity="100%" style:font-name="Arial1" fo:font-size="10.5pt" fo:letter-spacing="0.002cm" officeooo:rsid="00327c00" style:font-size-asian="10.5pt" style:font-size-complex="10.5pt"/>
    </style:style>
    <style:style style:name="T13" style:family="text">
      <style:text-properties fo:color="#000000" loext:opacity="100%" style:font-name="Arial1" fo:font-size="10.5pt" fo:letter-spacing="0.002cm" officeooo:rsid="005bcdf9" style:font-size-asian="10.5pt" style:font-size-complex="10.5pt"/>
    </style:style>
    <style:style style:name="T14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15" style:family="text">
      <style:text-properties fo:color="#000000" loext:opacity="100%" style:font-name="Arial1" fo:font-size="11pt" officeooo:rsid="00747f49" style:font-size-asian="11pt" style:language-asian="ru" style:country-asian="RU" style:font-name-complex="Arial2" style:font-size-complex="11pt"/>
    </style:style>
    <style:style style:name="T16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1" fo:font-size="11pt" fo:language="en" fo:country="US" officeooo:rsid="005f24e5" style:font-size-asian="11pt" style:language-asian="ru" style:country-asian="RU" style:font-name-complex="Arial2" style:font-size-complex="11pt"/>
    </style:style>
    <style:style style:name="T19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20" style:family="text">
      <style:text-properties fo:color="#000000" loext:opacity="100%" style:font-name="Arial CYR" fo:font-size="10.5pt" style:letter-kerning="true" style:font-size-asian="10.5pt"/>
    </style:style>
    <style:style style:name="T21" style:family="text">
      <style:text-properties fo:color="#000000" loext:opacity="100%" style:font-name="Arial CYR" fo:font-size="10.5pt" style:letter-kerning="true" style:font-size-asian="10.5pt"/>
    </style:style>
    <style:style style:name="T22" style:family="text">
      <style:text-properties fo:color="#000000" loext:opacity="100%" style:font-name="Arial CYR" fo:font-size="10.5pt" fo:font-weight="normal" style:letter-kerning="true" fo:background-color="#ffffff" loext:char-shading-value="0" style:font-size-asian="10.5pt" style:font-weight-asian="normal" style:font-size-complex="11pt" style:font-style-complex="italic" style:font-weight-complex="normal"/>
    </style:style>
    <style:style style:name="T23" style:family="text">
      <style:text-properties fo:color="#000000" loext:opacity="100%" style:font-name="Arial CYR" fo:font-size="10.5pt" fo:font-weight="normal" style:letter-kerning="true" style:font-size-asian="10.5pt" style:font-weight-asian="normal" style:font-size-complex="11pt" style:font-style-complex="italic" style:font-weight-complex="normal"/>
    </style:style>
    <style:style style:name="T24" style:family="text">
      <style:text-properties fo:color="#000000" loext:opacity="100%" style:font-name="Arial CYR" fo:font-size="10.5pt" fo:font-weight="normal" style:letter-kerning="true" style:font-size-asian="10.5pt" style:font-weight-asian="normal" style:font-size-complex="11pt" style:font-style-complex="italic" style:font-weight-complex="normal"/>
    </style:style>
    <style:style style:name="T25" style:family="text">
      <style:text-properties officeooo:rsid="0062d00a"/>
    </style:style>
    <style:style style:name="T26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27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officeooo:rsid="007e0057" style:letter-kerning="true" fo:background-color="transparent" loext:char-shading-value="0" style:language-asian="ru" style:country-asian="RU" style:font-weight-asian="normal" style:font-name-complex="Arial1" style:font-size-complex="11.5pt" style:font-weight-complex="normal"/>
    </style:style>
    <style:style style:name="T28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officeooo:rsid="007e0057" style:letter-kerning="true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29" style:family="text">
      <style:text-properties fo:font-size="11pt" fo:font-weight="normal" fo:background-color="#ffffff" loext:char-shading-value="0" style:font-size-asian="11pt" style:font-weight-asian="normal" style:font-size-complex="11pt" style:font-style-complex="italic" style:font-weight-complex="normal"/>
    </style:style>
    <style:style style:name="T30" style:family="text">
      <style:text-properties fo:font-size="11pt" fo:font-weight="normal" officeooo:rsid="00747f49" fo:background-color="#ffffff" loext:char-shading-value="0" style:font-size-asian="11pt" style:font-weight-asian="normal" style:font-size-complex="11pt" style:font-style-complex="italic" style:font-weight-complex="normal"/>
    </style:style>
    <style:style style:name="T31" style:family="text">
      <style:text-properties fo:font-size="11pt" fo:font-weight="normal" officeooo:rsid="02584830" fo:background-color="#ffffff" loext:char-shading-value="0" style:font-size-asian="11pt" style:font-weight-asian="normal" style:font-size-complex="11pt" style:font-style-complex="italic" style:font-weight-complex="normal"/>
    </style:style>
    <style:style style:name="T32" style:family="text">
      <style:text-properties fo:font-size="11pt" fo:font-weight="normal" officeooo:rsid="02586866" fo:background-color="#ffffff" loext:char-shading-value="0" style:font-size-asian="11pt" style:font-weight-asian="normal" style:font-size-complex="11pt" style:font-style-complex="italic" style:font-weight-complex="normal"/>
    </style:style>
    <style:style style:name="T33" style:family="text">
      <style:text-properties officeooo:rsid="005fc194"/>
    </style:style>
    <style:style style:name="T34" style:family="text">
      <style:text-properties style:font-name="Symbol" fo:font-size="12pt" officeooo:rsid="001a8598" style:font-name-asian="Symbol1" style:font-size-asian="12pt" style:language-asian="ru" style:country-asian="RU" style:font-name-complex="Symbol1" style:font-size-complex="12pt"/>
    </style:style>
    <style:style style:name="T35" style:family="text">
      <style:text-properties style:font-name="Symbol" fo:font-size="12pt" fo:letter-spacing="-0.002cm" style:font-name-asian="Symbol1" style:font-size-asian="12pt" style:language-asian="ru" style:country-asian="RU" style:font-name-complex="Symbol1" style:font-size-complex="12pt"/>
    </style:style>
    <style:style style:name="T36" style:family="text">
      <style:text-properties fo:font-size="12pt" style:font-size-asian="12pt" style:language-asian="ru" style:country-asian="RU" style:font-size-complex="12pt"/>
    </style:style>
    <style:style style:name="T37" style:family="text">
      <style:text-properties fo:font-size="12pt" officeooo:rsid="001a8598" style:font-name-asian="Times New Roman1" style:font-size-asian="12pt" style:language-asian="ru" style:country-asian="RU" style:font-size-complex="12pt"/>
    </style:style>
    <style:style style:name="T38" style:family="text">
      <style:text-properties fo:font-size="12pt" officeooo:rsid="001a8598" style:font-name-asian="Times New Roman1" style:font-size-asian="12pt" style:language-asian="ru" style:country-asian="RU" style:font-size-complex="12pt" style:font-weight-complex="bold"/>
    </style:style>
    <style:style style:name="T39" style:family="text">
      <style:text-properties fo:font-size="12pt" fo:letter-spacing="-0.002cm" style:font-size-asian="12pt" style:language-asian="ru" style:country-asian="RU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услуги</text:p>
          </table:table-cell>
          <table:table-cell table:style-name="Таблица1.B1" office:value-type="string">
            <text:p text:style-name="P23">Предоставление разрешения на условно разрешенный вид использования земельного участка <text:span text:style-name="T33">и </text:span><text:s/><text:span text:style-name="T33">(</text:span>или<text:span text:style-name="T33">)</text:span> объекта</text:p>
            <text:p text:style-name="P23">капитального строительства.</text:p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Ответственный орган</text:p>
          </table:table-cell>
          <table:table-cell table:style-name="Таблица1.B2" office:value-type="string">
            <text:p text:style-name="P13"><text:span text:style-name="T5">Администрация </text:span><text:span text:style-name="T6">Кетов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18"><text:span text:style-name="T5">Физические </text:span><text:span text:style-name="T6">лица, индивидуальные предприниматели,</text:span><text:span text:style-name="T5"> ю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1">Администрацией <text:s/><text:span text:style-name="T4">Кетов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p text:style-name="P5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p text:style-name="P6">- <text:span text:style-name="T3">з</text:span>аявление;</text:p>
            <text:p text:style-name="P6">- <text:span text:style-name="T3">д</text:span>окумент, удостоверяющий личность;</text:p>
            <text:p text:style-name="P6">- документ, удостоверяющий полномочия представителя заявителя;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3">- выписка из ЕГРН на земельный участок;</text:p>
            <text:p text:style-name="P14"><text:span text:style-name="T7">- <text:s/>выписка из Единого государственного реестра юридических лиц из Федеральной налоговой службы </text:span><text:span text:style-name="T8">(</text:span><text:span text:style-name="T7">в случае обращения юридического лица</text:span><text:span text:style-name="T8">)</text:span><text:span text:style-name="T7">;</text:span></text:p>
            <text:p text:style-name="P3">- <text:s/>выписка из Единого государственного реестра индивидуальных предпринимателей из Федеральной налоговой службы <text:span text:style-name="T25">(</text:span>в случае обращения индивидуального предпринимателя<text:span text:style-name="T25">)</text:span>;</text:p>
          </table:table-cell>
        </table:table-row>
        <table:table-row table:style-name="Таблица1.1">
          <table:table-cell table:style-name="Таблица1.A1" office:value-type="string">
            <text:p text:style-name="P10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20"><text:span text:style-name="T35"></text:span><text:span text:style-name="T39"> </text:span><text:span text:style-name="T36">решение о предоставлении разрешения на условно разрешенный вид использования земельного участка и (или) объекта капитального строительства;</text:span></text:p>
                <text:p text:style-name="P20"><text:span text:style-name="T34"></text:span><text:span text:style-name="T37"> решение об отказе в предоставлении разрешения на условно разрешенный вид использования земельного участка и (или) объекта капитального строительства.</text:span><text:span text:style-name="T38"> 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7">Срок предоставления муниципальной услуги <text:s/>не <text:s/>должен <text:s/>превышать:</text:p>
            <text:p text:style-name="P15"><text:span text:style-name="T11">-</text:span><text:span text:style-name="T12"> </text:span><text:span text:style-name="T13">47 рабочих</text:span><text:span text:style-name="T12"> дней <text:s/>со <text:s/>дня <text:s/>поступления <text:s/>соответствующего <text:s/>заявления.</text:span></text:p>
            <text:p text:style-name="P8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4"/>
            <text:p text:style-name="P4"/>
          </table:table-cell>
        </table:table-row>
        <table:table-row table:style-name="Таблица1.11">
          <table:table-cell table:style-name="Таблица1.A1" office:value-type="string">
            <text:p text:style-name="P10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Административный регламент</text:p>
          </table:table-cell>
          <table:table-cell table:style-name="Таблица1.B1" office:value-type="string">
            <text:p text:style-name="P22"><text:span text:style-name="T23">Постановление <text:s/></text:span><text:span text:style-name="T20">Администрации Кетовского муниципального округа от «13» августа 2025 г. № 2540 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12">Контактные данные органа</text:p>
          </table:table-cell>
          <table:table-cell table:style-name="Таблица1.B2" office:value-type="string">
            <text:p text:style-name="P16"><text:span text:style-name="T14">Глава Администрации </text:span><text:span text:style-name="T15">Кетовского</text:span><text:span text:style-name="T14"> </text:span><text:span text:style-name="T16">муниципального округа</text:span><text:span text:style-name="T14"> — </text:span><text:span text:style-name="T15">О.Н. Язовских</text:span></text:p>
            <text:p text:style-name="P17"><text:span text:style-name="T14">Адрес: </text:span><text:span text:style-name="T17">641310, </text:span><text:span text:style-name="T9">Кетовский район, с. Кетово, ул. Космоновто</text:span><text:span text:style-name="T10">в</text:span><text:span text:style-name="T9">, 39</text:span></text:p>
            <text:p text:style-name="P17"><text:span text:style-name="T14">Тел. </text:span><text:span text:style-name="T18">8 </text:span><text:span text:style-name="T14">(</text:span><text:span text:style-name="T19">35231</text:span><text:span text:style-name="T14">) </text:span><text:span text:style-name="T19">2-35-41</text:span></text:p>
            <text:p text:style-name="P9"><text:span text:style-name="Internet_20_link"><text:span text:style-name="T26">Электронный адрес: </text:span></text:span><text:span text:style-name="Internet_20_link"><text:span text:style-name="T27"><text:s/></text:span></text:span><text:span text:style-name="Internet_20_link"><text:span text:style-name="T28">AdmKetr@mai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2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2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2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5-10-15T09:42:44.665000000</dc:date>
    <meta:editing-duration>PT3H6M24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36" meta:word-count="233" meta:character-count="2065" meta:non-whitespace-character-count="1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