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56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61dbbc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5e1792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562488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2d00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background-color="#ffff00"/>
    </style:style>
    <style:style style:name="P16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officeooo:paragraph-rsid="006b4edb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6b4edb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6b4edb" style:font-size-asian="10.5pt" style:font-name-complex="Times New Roman" style:font-size-complex="10.5pt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512cm"/>
        </style:tab-stops>
      </style:paragraph-properties>
      <style:text-properties fo:color="#000000" loext:opacity="100%" style:font-name="Arial1" fo:font-size="10.5pt" officeooo:paragraph-rsid="006b4edb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3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4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1" fo:font-size="11pt" fo:language="en" fo:country="US" officeooo:rsid="005f24e5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" fo:font-size="10.5pt" officeooo:rsid="005dee86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" fo:font-size="10.5pt" officeooo:rsid="00562488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loext:opacity="100%" style:font-name="Arial" fo:font-size="10.5pt" officeooo:rsid="00618dae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name="Arial" fo:font-size="10.5pt" officeooo:rsid="00311ea1" style:font-name-asian="Times New Roman1" style:font-size-asian="10.5pt" style:language-asian="ru" style:country-asian="RU" style:font-name-complex="Arial2" style:font-size-complex="10.5pt"/>
    </style:style>
    <style:style style:name="T13" style:family="text">
      <style:text-properties fo:color="#000000" loext:opacity="100%" style:font-name="Arial" fo:font-size="10.5pt" officeooo:rsid="0062d00a" style:font-name-asian="Times New Roman1" style:font-size-asian="10.5pt" style:language-asian="ru" style:country-asian="RU" style:font-name-complex="Arial2" style:font-size-complex="10.5pt"/>
    </style:style>
    <style:style style:name="T14" style:family="text">
      <style:text-properties fo:color="#000000" loext:opacity="100%" style:font-name="Arial" fo:font-size="10.5pt" officeooo:rsid="0065f6b9" style:font-name-asian="Times New Roman1" style:font-size-asian="10.5pt" style:language-asian="ru" style:country-asian="RU" style:font-name-complex="Arial2" style:font-size-complex="10.5pt"/>
    </style:style>
    <style:style style:name="T15" style:family="text">
      <style:text-properties fo:color="#000000" loext:opacity="100%" style:font-name="Arial" fo:font-size="11pt" style:letter-kerning="true" style:font-size-asian="11pt"/>
    </style:style>
    <style:style style:name="T16" style:family="text">
      <style:text-properties fo:color="#000000" loext:opacity="100%" style:font-name="Arial CYR" fo:font-size="10.5pt" style:letter-kerning="true" style:font-size-asian="10.5pt"/>
    </style:style>
    <style:style style:name="T17" style:family="text">
      <style:text-properties fo:color="#000000" loext:opacity="100%" style:font-name="Arial CYR" fo:font-size="10.5pt" fo:font-weight="normal" style:letter-kerning="true" fo:background-color="#ffffff" loext:char-shading-value="0" style:font-size-asian="10.5pt" style:font-weight-asian="normal" style:font-size-complex="11pt" style:font-style-complex="italic" style:font-weight-complex="normal"/>
    </style:style>
    <style:style style:name="T18" style:family="text">
      <style:text-properties fo:font-size="10pt" officeooo:rsid="00618dae" fo:background-color="#ffffff" loext:char-shading-value="0" style:font-size-asian="10pt" style:font-size-complex="10pt"/>
    </style:style>
    <style:style style:name="T19" style:family="text">
      <style:text-properties fo:font-size="10pt" officeooo:rsid="0027852d" fo:background-color="#ffffff" loext:char-shading-value="0" style:font-size-asian="10pt" style:font-size-complex="10pt"/>
    </style:style>
    <style:style style:name="T20" style:family="text">
      <style:text-properties fo:font-size="10pt" officeooo:rsid="0027852d" fo:background-color="#ffff00" loext:char-shading-value="0" style:font-name-asian="Times New Roman" style:font-size-asian="10pt" style:font-size-complex="10pt" style:font-weight-complex="bold"/>
    </style:style>
    <style:style style:name="T21" style:family="text">
      <style:text-properties officeooo:rsid="001a8598" style:font-name-asian="Times New Roman1" style:language-asian="ru" style:country-asian="RU"/>
    </style:style>
    <style:style style:name="T22" style:family="text">
      <style:text-properties officeooo:rsid="0048eda2"/>
    </style:style>
    <style:style style:name="T2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4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1" style:font-size-complex="11.5pt" style:font-weight-complex="normal"/>
    </style:style>
    <style:style style:name="T25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26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27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28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29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  <style:style style:name="T30" style:family="text">
      <style:text-properties officeooo:rsid="00618dae"/>
    </style:style>
    <style:style style:name="T31" style:family="text">
      <style:text-properties officeooo:rsid="00638398"/>
    </style:style>
    <style:style style:name="T32" style:family="text">
      <style:text-properties officeooo:rsid="006b4edb"/>
    </style:style>
    <style:style style:name="T33" style:family="text">
      <style:text-properties officeooo:rsid="0027852d" fo:background-color="#ffff00" loext:char-shading-value="0" style:font-name-asian="Times New Roman" style:font-weight-complex="bold"/>
    </style:style>
    <style:style style:name="T34" style:family="text">
      <style:text-properties officeooo:rsid="002efae8" fo:background-color="#ffff00" loext:char-shading-value="0" style:font-name-asian="Times New Roman"/>
    </style:style>
    <style:style style:name="T35" style:family="text">
      <style:text-properties officeooo:rsid="001a8598" fo:background-color="#ffff00" loext:char-shading-value="0" style:font-name-asian="Times New Roman" style:language-asian="ru" style:country-asian="RU"/>
    </style:style>
    <style:style style:name="T36" style:family="text">
      <style:text-properties fo:background-color="#ffff00" loext:char-shading-value="0" style:font-name-asian="Times New Roman"/>
    </style:style>
    <style:style style:name="T37" style:family="text">
      <style:text-properties officeooo:rsid="001a8598" fo:background-color="#ffff00" loext:char-shading-value="0" style:font-name-asian="Times New Roman1" style:language-asian="ru" style:country-asian="RU"/>
    </style:style>
    <style:style style:name="T38" style:family="text">
      <style:text-properties style:font-name-asian="Times New Roman"/>
    </style:style>
    <style:style style:name="T39" style:family="text">
      <style:text-properties fo:letter-spacing="-0.005cm" officeooo:rsid="001a8598" fo:background-color="#ffff00" loext:char-shading-value="0" style:font-name-asian="Times New Roman"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15">Предоставление разрешения на отклонение от предельных параметров разрешенного строительства, реконструкции объект<text:span text:style-name="T32">ов</text:span></text:p>
            <text:p text:style-name="P15">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11"><text:span text:style-name="T8">Администрация </text:span><text:span text:style-name="T9">Кетовского</text:span><text:span text:style-name="T8"> </text:span><text:span text:style-name="T10">муниципального округа </text:span><text:span text:style-name="T14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16"><text:span text:style-name="T30">Ф</text:span>изические <text:s/>лица,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8"><text:span text:style-name="T8">Администрацией </text:span><text:span text:style-name="T9">Кетовского</text:span><text:span text:style-name="T8"> </text:span><text:span text:style-name="T10">муниципального округа </text:span>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16"><text:span text:style-name="T19"><text:s/></text:span><text:span text:style-name="T33">физическое или юридическое лицо, являющееся правообладателем земельного участк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4">- <text:span text:style-name="T22">з</text:span>аявление;</text:p>
            <text:p text:style-name="P4">- <text:span text:style-name="T22">д</text:span>окумент, удостоверяющий личность;</text:p>
            <text:p text:style-name="P4">- документ, удостоверяющий полномочия представителя заявителя, в случае обращения за предоставлением государственной (муниципальной) услуги представителя заявителя (заисключением законных представителей физических лиц);</text:p>
          </table:table-cell>
        </table:table-row>
        <table:table-row table:style-name="Таблица1.1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17">- <text:span text:style-name="T36">выписку из ЕГРН об объекте недвижимости </text:span><text:span text:style-name="T38">(о земельном участке) или свидетельство о государственной регистрации права собственности.</text:span></text:p>
            <text:p text:style-name="P12"><text:span text:style-name="T12">- <text:s/>выписка из Единого государственного реестра юридических лиц из Федеральной налоговой службы </text:span><text:span text:style-name="T13">(</text:span><text:span text:style-name="T12">в случае обращения юридического лица</text:span><text:span text:style-name="T13">)</text:span><text:span text:style-name="T12">;</text:span></text:p>
            <text:p text:style-name="P12"><text:span text:style-name="T12">- <text:s/>выписка из Единого государственного реестра индивидуальных предпринимателей из Федеральной налоговой службы </text:span><text:span text:style-name="T13">(</text:span><text:span text:style-name="T12">в случае обращения индивидуального предпринимателя</text:span><text:span text:style-name="T13">)</text:span><text:span text:style-name="T12">;</text:span></text:p>
          </table:table-cell>
        </table:table-row>
        <table:table-row table:style-name="Таблица1.1">
          <table:table-cell table:style-name="Таблица1.A1" office:value-type="string">
            <text:p text:style-name="P9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19"><text:span text:style-name="T1">- </text:span><text:span text:style-name="T34">реш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span></text:p>
                <text:p text:style-name="P20">- <text:span text:style-name="T35">решение </text:span><text:span text:style-name="T37">об отказе в предоставлении разрешения на отклонение <text:line-break/>от предельных параметров разрешенного строительства, реконструкции объектов капитального строительства</text:span><text:span text:style-name="T39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6"><text:s/>Срок предоставления государственной (муниципальной) услуги не может превышать 47 рабочих дней рабочих дней со дня регистрации заявления и документов, необходимых для предоставления государственной (муниципальной) услуги</text:p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9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9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Административный регламент</text:p>
          </table:table-cell>
          <table:table-cell table:style-name="Таблица1.B1" office:value-type="string">
            <text:p text:style-name="P18" loext:marker-style-name="T16"><text:span text:style-name="T17">Постановление <text:s/></text:span><text:span text:style-name="T16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0">Контактные данные органа</text:p>
          </table:table-cell>
          <table:table-cell table:style-name="Таблица1.B2" office:value-type="string">
            <text:p text:style-name="P14"><text:span text:style-name="T2">Глава Администрации </text:span><text:span text:style-name="T3">Кетовского</text:span><text:span text:style-name="T2"> </text:span><text:span text:style-name="T4">муниципального округа</text:span><text:span text:style-name="T2"> — </text:span><text:span text:style-name="T3">О.Н. Язовских</text:span></text:p>
            <text:p text:style-name="P13"><text:span text:style-name="T2">Адрес: </text:span><text:span text:style-name="T5">641310, </text:span><text:span text:style-name="T15">Кетовский район, с. Кетово, ул. Космоновтов, 39</text:span></text:p>
            <text:p text:style-name="P13"><text:span text:style-name="T2">Тел. </text:span><text:span text:style-name="T7">8 </text:span><text:span text:style-name="T2">(</text:span><text:span text:style-name="T6">35231</text:span><text:span text:style-name="T2">) </text:span><text:span text:style-name="T6">2-35-41</text:span></text:p>
            <text:p text:style-name="P7"><text:span text:style-name="Internet_20_link"><text:span text:style-name="T23">Электронный адрес: </text:span></text:span><text:span text:style-name="Internet_20_link"><text:span text:style-name="T24"><text:s/></text:span></text:span><text:span text:style-name="Internet_20_link"><text:span text:style-name="T25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5-10-15T09:21:13.644000000</dc:date>
    <meta:editing-duration>PT5H8M24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4" meta:word-count="266" meta:character-count="2458" meta:non-whitespace-character-count="2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