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5cc615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5cc615" officeooo:paragraph-rsid="005cc615" fo:background-color="#ffffff" style:font-name-asian="Times New Roman1" style:font-size-asian="10pt" style:language-asian="ru" style:country-asian="RU" style:font-name-complex="Arial2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officeooo:rsid="005d1e5e" officeooo:paragraph-rsid="005d1e5e" style:font-name-asian="Times New Roman1" style:font-size-asian="10.5pt" style:language-asian="ru" style:country-asian="RU" style:font-name-complex="Arial2" style:font-size-complex="10.5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358e88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58e88" officeooo:paragraph-rsid="00358e88" style:font-size-asian="10.5pt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rsid="00240092" officeooo:paragraph-rsid="0027852d" style:letter-kerning="true" fo:background-color="#ffff00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0.5pt" officeooo:paragraph-rsid="002922f9" style:font-size-asian="10.5pt" style:font-size-complex="10.5pt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style:font-name="Arial1" fo:font-size="12pt" fo:font-weight="normal" officeooo:paragraph-rsid="005e13de" fo:background-color="#ffff00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loext:opacity="100%" style:font-name="Arial CYR" fo:font-size="10.5pt" style:letter-kerning="true" fo:background-color="#ffff00" style:font-size-asian="10.5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20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0.5pt" officeooo:rsid="001a8598" officeooo:paragraph-rsid="002efae8" style:font-name-asian="Times New Roman1" style:font-size-asian="10.5pt" style:language-asian="ru" style:country-asian="RU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loext:opacity="0%" style:font-weight-complex="bold"/>
    </style:style>
    <style:style style:name="T5" style:family="text">
      <style:text-properties officeooo:rsid="0048eda2"/>
    </style:style>
    <style:style style:name="T6" style:family="text">
      <style:text-properties officeooo:rsid="00568233"/>
    </style:style>
    <style:style style:name="T7" style:family="text">
      <style:text-properties officeooo:rsid="0059a6cf"/>
    </style:style>
    <style:style style:name="T8" style:family="text">
      <style:text-properties officeooo:rsid="005cc615"/>
    </style:style>
    <style:style style:name="T9" style:family="text"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10" style:family="text">
      <style:text-properties fo:color="#000000" loext:opacity="100%" style:font-name="Arial" fo:font-size="10.5pt" officeooo:rsid="005cc615" style:font-name-asian="Times New Roman1" style:font-size-asian="10.5pt" style:language-asian="ru" style:country-asian="RU" style:font-name-complex="Arial2" style:font-size-complex="10.5pt"/>
    </style:style>
    <style:style style:name="T11" style:family="text">
      <style:text-properties fo:color="#000000" loext:opacity="100%" style:font-name="Arial" fo:font-size="10.5pt" officeooo:rsid="005d1e5e" style:font-name-asian="Times New Roman1" style:font-size-asian="10.5pt" style:language-asian="ru" style:country-asian="RU" style:font-name-complex="Arial2" style:font-size-complex="10.5pt"/>
    </style:style>
    <style:style style:name="T12" style:family="text">
      <style:text-properties fo:color="#000000" loext:opacity="100%" style:font-weight-complex="bold"/>
    </style:style>
    <style:style style:name="T13" style:family="text">
      <style:text-properties fo:color="#000000" loext:opacity="100%" officeooo:rsid="0059a6cf" style:font-weight-complex="bold"/>
    </style:style>
    <style:style style:name="T14" style:family="text">
      <style:text-properties fo:color="#000000" loext:opacity="100%" officeooo:rsid="0059a6cf" style:font-name-asian="Times New Roman1" style:language-asian="ru" style:country-asian="RU" style:font-name-complex="Arial2"/>
    </style:style>
    <style:style style:name="T15" style:family="text">
      <style:text-properties style:font-weight-complex="bold"/>
    </style:style>
    <style:style style:name="T16" style:family="text">
      <style:text-properties style:font-name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7">Направлени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</text:p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4">Ответственный орган</text:p>
          </table:table-cell>
          <table:table-cell table:style-name="Таблица1.B2" office:value-type="string">
            <text:p text:style-name="P15"><text:span text:style-name="T9">Администрация </text:span><text:span text:style-name="T10">Кетовского муниципального округа </text:span><text:span text:style-name="T11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4">Получатели услуги</text:p>
          </table:table-cell>
          <table:table-cell table:style-name="Таблица1.B1" office:value-type="string">
            <text:p text:style-name="P3">Физические или юридические лица, обеспечивающие на принадлежащих им земельных участках строительство, реконструкцию объекта индивидуального жилищного строительства или садового дома</text:p>
          </table:table-cell>
        </table:table-row>
        <table:table-row table:style-name="Таблица1.1">
          <table:table-cell table:style-name="Таблица1.A1" office:value-type="string">
            <text:p text:style-name="P14">Услуга предоставляется</text:p>
          </table:table-cell>
          <table:table-cell table:style-name="Таблица1.B1" office:value-type="string">
            <text:p text:style-name="P2">Администрацией <text:span text:style-name="T8">Кетов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4">Заявители</text:p>
          </table:table-cell>
          <table:table-cell table:style-name="Таблица1.B1" office:value-type="string">
            <text:p text:style-name="P7">Застройщики</text:p>
          </table:table-cell>
        </table:table-row>
        <table:table-row table:style-name="Таблица1.1">
          <table:table-cell table:style-name="Таблица1.A1" office:value-type="string">
            <text:p text:style-name="P14">Обязательные документы</text:p>
          </table:table-cell>
          <table:table-cell table:style-name="Таблица1.B1" office:value-type="string">
            <text:p text:style-name="P8">- <text:span text:style-name="T7">у</text:span>ведомление об окончании строительства или реконструкции объекта индивидуального жилищного строительства или садового дома;</text:p>
            <text:p text:style-name="P8">- <text:span text:style-name="T5">д</text:span>окумент, удостоверяющий личность;</text:p>
            <text:p text:style-name="P8">- <text:span text:style-name="T7">з</text:span>аверенный перевод на русский язык документов о государственной регистрации <text:span text:style-name="T7">(в случае, если заявителем является иностранное юридическое лицо);</text:span></text:p>
            <text:p text:style-name="P16"><text:span text:style-name="T14">- </text:span><text:span text:style-name="T13">технический </text:span><text:span text:style-name="T12">план объекта индивидуального жилищного строительства или садового дома;</text:span></text:p>
            <text:p text:style-name="P8">-<text:span text:style-name="T15">заключенное между правообладателями земельного участка с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</text:span></text:p>
          </table:table-cell>
        </table:table-row>
        <table:table-row table:style-name="Таблица1.1">
          <table:table-cell table:style-name="Таблица1.A1" office:value-type="string">
            <text:p text:style-name="P14">Необязательные документы</text:p>
          </table:table-cell>
          <table:table-cell table:style-name="Таблица1.B1" office:value-type="string">
            <text:p text:style-name="P6">- <text:span text:style-name="T3"><text:s/></text:span><text:span text:style-name="T16">сведения из Единого государственного реестра недвижимости об основных характеристиках и зарегистрированных правах на земельный участок);</text:span></text:p>
            <text:p text:style-name="P9"><text:span text:style-name="T4">- <text:s/></text:span><text:span text:style-name="T15">сведения из Единого государственного реестра юридических лиц (при обращении застройщика, являющегося юридическим лицом) или из Единого государственного реестра индивидуальных предпринимателей (при обращении застройщика, являющегося индивидуальным предпринимателем).</text:span></text:p>
          </table:table-cell>
        </table:table-row>
        <table:table-row table:style-name="Таблица1.1">
          <table:table-cell table:style-name="Таблица1.A1" office:value-type="string">
            <text:p text:style-name="P14">Результат<text:span text:style-name="T1">-</text:span></text:p>
          </table:table-cell>
          <table:table-cell table:style-name="Таблица1.B1" office:value-type="string">
            <text:list text:style-name="WWNum7">
              <text:list-header>
                <text:p text:style-name="P20">- 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  <text:p text:style-name="P20"><text:soft-page-break/>- 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4">Срок предоставления услуги</text:p>
          </table:table-cell>
          <table:table-cell table:style-name="Таблица1.B1" office:value-type="string">
            <text:p text:style-name="P11">Срок предоставления муниципальной услуги <text:s/>не <text:s/>должен <text:s/>превышать:</text:p>
            <text:p text:style-name="P11"><text:span text:style-name="T2">-</text:span> <text:span text:style-name="T6">7 рабочих</text:span> дней <text:s/>со <text:s/>дня <text:s/>поступления <text:s/>соответствующего <text:s/>заявления.</text:p>
            <text:p text:style-name="P12"/>
          </table:table-cell>
        </table:table-row>
        <table:table-row table:style-name="Таблица1.10">
          <table:table-cell table:style-name="Таблица1.A1" office:value-type="string">
            <text:p text:style-name="P14">Основания для отказа в приеме заявления</text:p>
          </table:table-cell>
          <table:table-cell table:style-name="Таблица1.B1" office:value-type="string">
            <text:p text:style-name="P10"/>
            <text:p text:style-name="P5"/>
          </table:table-cell>
        </table:table-row>
        <table:table-row table:style-name="Таблица1.11">
          <table:table-cell table:style-name="Таблица1.A1" office:value-type="string">
            <text:p text:style-name="P1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4">Административный регламент</text:p>
          </table:table-cell>
          <table:table-cell table:style-name="Таблица1.B1" office:value-type="string">
            <text:p text:style-name="P18">Постановление <text:s/>Администрации Кетовского муниципального округа от «13» августа 2025 г. № 2540 «Об утверждении административных регламентов <text:s/>предоставления государственных <text:s/>(муниципальных) услуг <text:s/>на <text:s/>территории <text:s/>Кетовского муниципального <text:s/>округа <text:s/>Курганской области»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61</meta:editing-cycles>
    <meta:print-date>2018-08-08T10:10:00</meta:print-date>
    <meta:creation-date>2019-04-03T10:29:00</meta:creation-date>
    <dc:date>2025-11-06T08:42:08.196000000</dc:date>
    <meta:editing-duration>PT3H42M7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30" meta:word-count="323" meta:character-count="2965" meta:non-whitespace-character-count="26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