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56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fo:background-color="#ffff00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5fc415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61b42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62c2a8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.5pt" officeooo:rsid="002987eb" officeooo:paragraph-rsid="0062c2a8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style:text-underline-style="solid" style:text-underline-width="auto" style:text-underline-color="font-color" officeooo:rsid="002987eb" officeooo:paragraph-rsid="005fc415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style:text-underline-style="solid" style:text-underline-width="auto" style:text-underline-color="font-color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5e1792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2987eb" officeooo:paragraph-rsid="0062c2a8" style:letter-kerning="true" style:font-name-asian="Times New Roman1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officeooo:rsid="002987eb" officeooo:paragraph-rsid="0062c2a8" style:letter-kerning="true" fo:background-color="#ffff00"/>
    </style:style>
    <style:style style:name="P18" style:family="paragraph" style:parent-style-name="Standard">
      <style:paragraph-properties fo:text-align="justify" style:justify-single-word="false"/>
      <style:text-properties officeooo:paragraph-rsid="00562488"/>
    </style:style>
    <style:style style:name="P19" style:family="paragraph" style:parent-style-name="Standard">
      <style:paragraph-properties fo:text-align="justify" style:justify-single-word="false"/>
      <style:text-properties officeooo:paragraph-rsid="0027852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e1792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62c2a8" fo:background-color="#ffff00"/>
    </style:style>
    <style:style style:name="P26" style:family="paragraph" style:parent-style-name="Standard" style:list-style-name="WWNum7">
      <style:text-properties style:font-name="Arial1" style:text-underline-style="solid" style:text-underline-width="auto" style:text-underline-color="font-color" officeooo:paragraph-rsid="0065c968"/>
    </style:style>
    <style:style style:name="P27" style:family="paragraph" style:parent-style-name="Standard" style:list-style-name="WWNum7">
      <style:text-properties style:font-name="Arial1" style:text-underline-style="solid" style:text-underline-width="auto" style:text-underline-color="font-color" officeooo:paragraph-rsid="0065c968" fo:background-color="#ffff00"/>
    </style:style>
    <style:style style:name="P28" style:family="paragraph" style:parent-style-name="Standard" style:list-style-name="WWNum7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style:font-name="Arial1" officeooo:paragraph-rsid="0065c968" fo:background-color="#ffff00"/>
    </style:style>
    <style:style style:name="P29" style:family="paragraph" style:parent-style-name="Standard" style:list-style-name="WWNum7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style:font-name="Arial1" officeooo:paragraph-rsid="0065c968" fo:background-color="#ffff00"/>
    </style:style>
    <style:style style:name="P30" style:family="paragraph" style:parent-style-name="Standard" style:list-style-name="WWNum7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style:font-name="Arial1" officeooo:paragraph-rsid="0065c968"/>
    </style:style>
    <style:style style:name="P31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69cb82" officeooo:paragraph-rsid="0069cb82" style:font-name-asian="Times New Roman1" style:font-size-asian="10.5pt" style:language-asian="ru" style:country-asian="RU" style:font-weight-asian="bold" style:font-name-complex="Arial2" style:font-size-complex="10.5pt"/>
    </style:style>
    <style:style style:name="P33" style:family="paragraph" style:parent-style-name="Standard">
      <style:paragraph-properties style:text-autospace="none"/>
      <style:text-properties style:font-name="Arial1" fo:font-size="12pt" officeooo:paragraph-rsid="0069cb82" fo:background-color="transparent" style:font-size-asian="12pt" style:font-size-complex="12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loext:opacity="100%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5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6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9" style:family="text">
      <style:text-properties fo:color="#000000" loext:opacity="100%" style:font-name="Arial1" fo:font-size="11pt" fo:language="en" fo:country="US" officeooo:rsid="005f24e5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0pt" officeooo:rsid="002987eb" style:letter-kerning="true" style:font-name-asian="Times New Roman1" style:font-size-asian="10pt" style:language-asian="ru" style:country-asian="RU" style:font-name-complex="Arial2" style:font-size-complex="10pt"/>
    </style:style>
    <style:style style:name="T11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name="Arial" fo:font-size="10.5pt" officeooo:rsid="005dee86" style:font-name-asian="Times New Roman1" style:font-size-asian="10.5pt" style:language-asian="ru" style:country-asian="RU" style:font-name-complex="Arial2" style:font-size-complex="10.5pt"/>
    </style:style>
    <style:style style:name="T13" style:family="text">
      <style:text-properties fo:color="#000000" loext:opacity="100%" style:font-name="Arial" fo:font-size="10.5pt" officeooo:rsid="00562488" style:font-name-asian="Times New Roman1" style:font-size-asian="10.5pt" style:language-asian="ru" style:country-asian="RU" style:font-name-complex="Arial2" style:font-size-complex="10.5pt"/>
    </style:style>
    <style:style style:name="T14" style:family="text">
      <style:text-properties fo:color="#000000" loext:opacity="100%" style:font-name="Arial" fo:font-size="10.5pt" officeooo:rsid="0061b42b" style:font-name-asian="Times New Roman1" style:font-size-asian="10.5pt" style:language-asian="ru" style:country-asian="RU" style:font-name-complex="Arial2" style:font-size-complex="10.5pt"/>
    </style:style>
    <style:style style:name="T15" style:family="text">
      <style:text-properties fo:color="#000000" loext:opacity="100%" style:font-name="Arial" fo:font-size="10pt" officeooo:rsid="0027852d" fo:background-color="#ffffff" loext:char-shading-value="0" style:font-name-asian="Times New Roman1" style:font-size-asian="10pt" style:language-asian="ru" style:country-asian="RU" style:font-name-complex="Arial2" style:font-size-complex="10pt"/>
    </style:style>
    <style:style style:name="T16" style:family="text">
      <style:text-properties fo:color="#000000" loext:opacity="100%" style:font-name="Arial" fo:font-size="10pt" officeooo:rsid="005dee86" fo:background-color="#ffffff" loext:char-shading-value="0" style:font-name-asian="Times New Roman1" style:font-size-asian="10pt" style:language-asian="ru" style:country-asian="RU" style:font-name-complex="Arial2" style:font-size-complex="10pt"/>
    </style:style>
    <style:style style:name="T17" style:family="text">
      <style:text-properties fo:color="#000000" loext:opacity="100%" style:font-name="Arial" fo:font-size="11pt" style:letter-kerning="true" style:font-size-asian="11pt"/>
    </style:style>
    <style:style style:name="T18" style:family="text">
      <style:text-properties fo:color="#000000" loext:opacity="100%" fo:font-size="10pt" style:letter-kerning="true" fo:background-color="#ffff00" loext:char-shading-value="0" style:font-size-asian="10pt" style:font-size-complex="10pt"/>
    </style:style>
    <style:style style:name="T19" style:family="text">
      <style:text-properties fo:color="#000000" loext:opacity="100%" style:text-underline-style="none" fo:background-color="#ffff00" loext:char-shading-value="0"/>
    </style:style>
    <style:style style:name="T20" style:family="text">
      <style:text-properties fo:color="#000000" loext:opacity="100%" style:font-name="Arial CYR" fo:font-size="10.5pt" style:letter-kerning="true" style:font-size-asian="10.5pt"/>
    </style:style>
    <style:style style:name="T21" style:family="text">
      <style:text-properties fo:color="#000000" loext:opacity="100%" style:font-name="Arial CYR" fo:font-size="10.5pt" fo:font-weight="normal" style:letter-kerning="true" fo:background-color="#ffffff" loext:char-shading-value="0" style:font-size-asian="10.5pt" style:font-weight-asian="normal" style:font-size-complex="11pt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letter-kerning="true" style:font-size-asian="10pt" style:font-size-complex="10pt"/>
    </style:style>
    <style:style style:name="T24" style:family="text">
      <style:text-properties fo:font-size="10pt" style:letter-kerning="true" fo:background-color="#ffff00" loext:char-shading-value="0" style:font-size-asian="10pt" style:font-size-complex="10pt"/>
    </style:style>
    <style:style style:name="T25" style:family="text">
      <style:text-properties officeooo:rsid="00477f25"/>
    </style:style>
    <style:style style:name="T26" style:family="text">
      <style:text-properties officeooo:rsid="0048eda2"/>
    </style:style>
    <style:style style:name="T27" style:family="text">
      <style:text-properties officeooo:rsid="00537ded"/>
    </style:style>
    <style:style style:name="T28" style:family="text">
      <style:text-properties officeooo:rsid="00562488"/>
    </style:style>
    <style:style style:name="T29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30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1" style:font-size-complex="11.5pt" style:font-weight-complex="normal"/>
    </style:style>
    <style:style style:name="T31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1a8598" fo:background-color="#ffff00" loext:char-shading-value="0" style:font-name-asian="Times New Roman1" style:language-asian="ru" style:country-asian="RU"/>
    </style:style>
    <style:style style:name="T34" style:family="text">
      <style:text-properties fo:background-color="#ffff00" loext:char-shading-value="0"/>
    </style:style>
    <style:style style:name="T35" style:family="text">
      <style:text-properties fo:letter-spacing="-0.005cm"/>
    </style:style>
    <style:style style:name="T36" style:family="text">
      <style:text-properties fo:letter-spacing="-0.005cm" officeooo:rsid="001a8598" fo:background-color="#ffff00" loext:char-shading-value="0" style:font-name-asian="Times New Roman1" style:language-asian="ru" style:country-asian="RU"/>
    </style:style>
    <style:style style:name="T37" style:family="text">
      <style:text-properties fo:letter-spacing="-0.005cm" fo:font-style="italic" officeooo:rsid="001a8598" style:font-name-asian="Times New Roman1" style:language-asian="ru" style:country-asian="RU" style:font-style-asian="italic"/>
    </style:style>
    <style:style style:name="T38" style:family="text">
      <style:text-properties fo:letter-spacing="-0.004cm"/>
    </style:style>
    <style:style style:name="T39" style:family="text">
      <style:text-properties fo:letter-spacing="-0.004cm" fo:background-color="#ffff00" loext:char-shading-value="0"/>
    </style:style>
    <style:style style:name="T40" style:family="text">
      <style:text-properties fo:letter-spacing="-0.002cm"/>
    </style:style>
    <style:style style:name="T41" style:family="text">
      <style:text-properties fo:letter-spacing="-0.002cm" fo:background-color="#ffff00" loext:char-shading-value="0"/>
    </style:style>
    <style:style style:name="T42" style:family="text">
      <style:text-properties fo:letter-spacing="-0.002cm" fo:background-color="#ffff00" loext:char-shading-value="0"/>
    </style:style>
    <style:style style:name="T43" style:family="text">
      <style:text-properties fo:letter-spacing="-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</text:p>
          </table:table-cell>
          <table:table-cell table:style-name="Таблица1.B1" office:value-type="string">
            <text:p text:style-name="P33">«<text:span text:style-name="T40">Выдача разрешения на ввод объекта в эксплуатацию, </text:span>внесение изменений в разрешение на ввод объекта в эксплуатацию».</text:p>
          </table:table-cell>
        </table:table-row>
        <table:table-row table:style-name="Таблица1.1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22"><text:span text:style-name="T11">Администрация </text:span><text:span text:style-name="T12">Кетовского</text:span><text:span text:style-name="T11"> </text:span><text:span text:style-name="T13">муниципального округа </text:span><text:span text:style-name="T14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0">Получатели услуги</text:p>
          </table:table-cell>
          <table:table-cell table:style-name="Таблица1.B1" office:value-type="string">
            <text:p text:style-name="P2">Физические или юридические лица <text:span text:style-name="T28">(застройщ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20">Услуга предоставляется</text:p>
          </table:table-cell>
          <table:table-cell table:style-name="Таблица1.B1" office:value-type="string">
            <text:p text:style-name="P18"><text:span text:style-name="T11">Администрацией </text:span><text:span text:style-name="T12">Кетовского</text:span><text:span text:style-name="T11"> </text:span><text:span text:style-name="T1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19"><text:span text:style-name="T15">Физические или юридические лица - застройщики в соответствии </text:span><text:span text:style-name="T16">с пунктом 16</text:span><text:span text:style-name="T15"> </text:span><text:span text:style-name="T16">статьи</text:span><text:span text:style-name="T15"> 1 Градостроительного кодекса Российской Федерации </text:span></text:p>
          </table:table-cell>
        </table:table-row>
        <table:table-row table:style-name="Таблица1.1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14">В случае представления заявления о выдаче разрешения на ввод объекта в эксплуатацию:</text:p>
            <text:p text:style-name="P6">- <text:span text:style-name="T26">з</text:span>аявление о выдаче разрешения на ввод в эксплуатацию;</text:p>
            <text:p text:style-name="P6">- <text:span text:style-name="T26">д</text:span>окумент, удостоверяющий личность;</text:p>
            <text:p text:style-name="P6">- документ, подтверждающий полномочия представителя заявителя;</text:p>
            <text:p text:style-name="P16">-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p>
            <text:p text:style-name="P16">- а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;</text:p>
            <text:p text:style-name="P9">- <text:span text:style-name="T23">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span></text:p>
            <text:p text:style-name="P9"><text:span text:style-name="T23"/></text:p>
            <text:p text:style-name="P9"><text:span text:style-name="T23"/></text:p>
            <text:p text:style-name="P13">В случае представления заявления о внесении изменений:</text:p>
            <text:p text:style-name="P8">- заявление о внесении изменений;</text:p>
            <text:p text:style-name="P8">- <text:s/>документ, удостоверяющий личность;</text:p>
            <text:p text:style-name="P7">- <text:s/>документ, подтверждающий полномочия представителя заявителя;</text:p>
            <text:p text:style-name="P10">- <text:s/> <text:span text:style-name="T32">технический план объекта капитального строительства;</text:span></text:p>
            <text:p text:style-name="P10"><text:soft-page-break/><text:span text:style-name="T32">- <text:s/>документы, предусмотренные пунктом 2.6.1 настоящего административного регламента (за исключением заявления), если в такие документы внесены изменения в связи с подготовкой технического плана объекта капитального строительства в соответствии с </text:span><text:a xlink:type="simple" xlink:href="https://login.consultant.ru/link/?req=doc&amp;base=LAW&amp;n=383542&amp;dst=3808&amp;field=134&amp;date=09.02.2022" text:style-name="Internet_20_link" text:visited-style-name="Visited_20_Internet_20_Link"><text:span text:style-name="Internet_20_link"><text:span text:style-name="T19">частью 5.1</text:span></text:span></text:a><text:span text:style-name="T32"> статьи 55 Градостроительного кодекса. </text:span></text:p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5">- <text:span text:style-name="T25">в</text:span><text:span text:style-name="T22">ыписка из Единого государственного реестра недвижимости об объекте недвижимости;</text:span></text:p>
            <text:p text:style-name="P25"><text:span text:style-name="T3">- </text:span><text:span text:style-name="T10">а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;</text:span></text:p>
            <text:p text:style-name="P17">- разрешение на строительство;</text:p>
            <text:p text:style-name="P9"><text:span text:style-name="T24">- 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 </text:span><text:a xlink:type="simple" xlink:href="https://www.consultant.ru/document/cons_doc_LAW_508514/d6aa4f5374347120919d6d0ca106e089be185a9b/#dst171" text:style-name="Internet_20_link" text:visited-style-name="Visited_20_Internet_20_Link"><text:span text:style-name="Internet_20_link"><text:span text:style-name="T18">частью 1 статьи 54</text:span></text:span></text:a><text:span text:style-name="T24"> Градостроительного кодекса Российской Федерации) о соответствии построенного, реконструированного объекта капитального строительства указанным в </text:span><text:a xlink:type="simple" xlink:href="https://www.consultant.ru/document/cons_doc_LAW_508514/4ca003dd6b793db91e6027babe790a482edd9b7e/#dst2910" text:style-name="Internet_20_link" text:visited-style-name="Visited_20_Internet_20_Link"><text:span text:style-name="Internet_20_link"><text:span text:style-name="T18">пункте 1 части 5 статьи 49</text:span></text:span></text:a><text:span text:style-name="T24"> 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 соответствии с </text:span><text:a xlink:type="simple" xlink:href="https://www.consultant.ru/document/cons_doc_LAW_508514/df32b8231cf067c4d4e864c717eb6b398358b504/#dst3613" text:style-name="Internet_20_link" text:visited-style-name="Visited_20_Internet_20_Link"><text:span text:style-name="Internet_20_link"><text:span text:style-name="T18">частью 1.3 статьи 52</text:span></text:span></text:a><text:span text:style-name="T24"> Градостроительного кодекса Российской Федерации частью такой проектной документации), заключение уполномоченного на осуществление федерального государственного экологического контроля (надзора) федерального органа исполнительной власти (далее - орган федерального государственного экологического контроля (надзора)), выдаваемое в случаях, предусмотренных </text:span><text:a xlink:type="simple" xlink:href="https://www.consultant.ru/document/cons_doc_LAW_508514/d6aa4f5374347120919d6d0ca106e089be185a9b/#dst3567" text:style-name="Internet_20_link" text:visited-style-name="Visited_20_Internet_20_Link"><text:span text:style-name="Internet_20_link"><text:span text:style-name="T18">частью 5 статьи 54</text:span></text:span></text:a><text:span text:style-name="T24"> Градостроительного кодекса Российской Федерации;</text:span></text:p>
            <text:p text:style-name="P9"><text:span text:style-name="T24">-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 </text:span><text:a xlink:type="simple" xlink:href="https://www.consultant.ru/document/cons_doc_LAW_493188/" text:style-name="Internet_20_link" text:visited-style-name="Visited_20_Internet_20_Link"><text:span text:style-name="Internet_20_link"><text:span text:style-name="T18">законом</text:span></text:span></text:a><text:span text:style-name="T24"> от 25 июня 2002 года N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span></text:p>
            <text:p text:style-name="P9"><text:span text:style-name="T24">- технический план объекта капитального строительства, подготовленный в соответствии с Федеральным </text:span><text:a xlink:type="simple" xlink:href="https://www.consultant.ru/document/cons_doc_LAW_511270/f6fe316584e24017e857963f7bbf028432485f08/#dst100352" text:style-name="Internet_20_link" text:visited-style-name="Visited_20_Internet_20_Link"><text:span text:style-name="Internet_20_link"><text:span text:style-name="T18">законом</text:span></text:span></text:a><text:span text:style-name="T24"> от 13 июля 2015 года N 218-ФЗ "О государственной регистрации недвижимости", за исключением ввода в эксплуатацию объекта капитального строительства, в отношении которого в соответствии с Федеральным </text:span><text:a xlink:type="simple" xlink:href="https://www.consultant.ru/document/cons_doc_LAW_461022/b004fed0b70d0f223e4a81f8ad6cd92af90a7e3b/#dst100014" text:style-name="Internet_20_link" text:visited-style-name="Visited_20_Internet_20_Link"><text:span text:style-name="Internet_20_link"><text:span text:style-name="T18">законом</text:span></text:span></text:a><text:span text:style-name="T24"> "Об особенностях оформления прав на отдельные виды объектов недвижимости и о внесении изменений в отдельные законодательные акты Российской Федерации" государственный кадастровый учет и (или) государственная регистрация прав не осуществляются</text:span></text:p>
          </table:table-cell>
        </table:table-row>
        <table:table-row table:style-name="Таблица1.1">
          <table:table-cell table:style-name="Таблица1.A1" office:value-type="string">
            <text:p text:style-name="P20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6"><text:span text:style-name="T39">При рассмотрении заявления о выдаче разрешения </text:span><text:span text:style-name="T41">на ввод объекта в эксплуатацию</text:span><text:span text:style-name="T39"> результатом предоставления муниципальной услуги является:</text:span></text:p>
              </text:list-header>
              <text:list-item>
                <text:h text:style-name="P28" text:outline-level="1">выдача разрешения на ввод объекта в эксплуатацию<text:span text:style-name="T40">;</text:span></text:h>
              </text:list-item>
              <text:list-item>
                <text:h text:style-name="P28" text:outline-level="1">отказ в выдаче разрешения на ввод объекта в эксплуатацию<text:span text:style-name="T35">.</text:span></text:h>
                <text:p text:style-name="P27"><text:span text:style-name="T38">При рассмотрении </text:span>заявления о внесении изменений в ранее выданное разрешение на ввод объекта в эксплуатацию <text:span text:style-name="T38">результатом предоставления муниципальной услуги является:</text:span></text:p>
              </text:list-item>
              <text:list-item>
                <text:p text:style-name="P28">решение о внесении изменений в разрешение на ввод объекта в эксплуатацию<text:span text:style-name="T40">;</text:span></text:p>
              </text:list-item>
              <text:list-item>
                <text:p text:style-name="P30"><text:soft-page-break/><text:span text:style-name="T33">отказ во внесении изменений в разрешение на ввод объекта <text:line-break/>в эксплуатацию</text:span><text:span text:style-name="T36">. </text:span><text:span text:style-name="T37"><text:s/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27">5</text:span> рабочих <text:s/>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2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0">Административный регламент</text:p>
          </table:table-cell>
          <table:table-cell table:style-name="Таблица1.B1" office:value-type="string">
            <text:p text:style-name="P31" loext:marker-style-name="T20"><text:span text:style-name="T21">Постановление <text:s/></text:span><text:span text:style-name="T20"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21">Контактные данные органа</text:p>
          </table:table-cell>
          <table:table-cell table:style-name="Таблица1.B2" office:value-type="string">
            <text:p text:style-name="P24"><text:span text:style-name="T4">Глава Администрации </text:span><text:span text:style-name="T5">Кетовского</text:span><text:span text:style-name="T4"> </text:span><text:span text:style-name="T6">муниципального округа</text:span><text:span text:style-name="T4"> — </text:span><text:span text:style-name="T5">О.Н. Язовских</text:span></text:p>
            <text:p text:style-name="P23"><text:span text:style-name="T4">Адрес: </text:span><text:span text:style-name="T7">641310, </text:span><text:span text:style-name="T17">Кетовский район, с. Кетово, ул. Космоновтов, 39</text:span></text:p>
            <text:p text:style-name="P23"><text:span text:style-name="T4">Тел. </text:span><text:span text:style-name="T9">8 </text:span><text:span text:style-name="T4">(</text:span><text:span text:style-name="T8">35231</text:span><text:span text:style-name="T4">) </text:span><text:span text:style-name="T8">2-35-41</text:span></text:p>
            <text:p text:style-name="P15"><text:span text:style-name="Internet_20_link"><text:span text:style-name="T29">Электронный адрес: </text:span></text:span><text:span text:style-name="Internet_20_link"><text:span text:style-name="T30"><text:s/></text:span></text:span><text:span text:style-name="Internet_20_link"><text:span text:style-name="T31">AdmKetr@mai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5-11-06T08:29:51.574000000</dc:date>
    <meta:editing-duration>PT3H51M3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53" meta:word-count="728" meta:character-count="6416" meta:non-whitespace-character-count="5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