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2efae8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2pt" officeooo:rsid="00311ea1" officeooo:paragraph-rsid="002987eb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605bd0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618605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5a0280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5a0280" officeooo:paragraph-rsid="005a0280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rsid="00240092" officeooo:paragraph-rsid="00618605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27852d" fo:background-color="#ffffff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58e88" officeooo:paragraph-rsid="00358e8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paragraph-rsid="002efae8" style:font-size-asian="12pt" style:font-name-complex="Times New Roman" style:font-size-complex="12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566a2b"/>
    </style:style>
    <style:style style:name="T6" style:family="text">
      <style:text-properties officeooo:rsid="005a0280"/>
    </style:style>
    <style:style style:name="T7" style:family="text">
      <style:text-properties officeooo:rsid="00605bd0"/>
    </style:style>
    <style:style style:name="T8" style:family="text">
      <style:text-properties style:font-name="Arial1" fo:font-size="12pt" fo:font-style="normal" fo:font-weight="bold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9" style:family="text">
      <style:text-properties officeooo:rsid="0279fa76"/>
    </style:style>
    <style:style style:name="T10" style:family="text">
      <style:text-properties fo:color="#000000" loext:opacity="100%" style:language-asian="ru" style:country-asian="RU" style:font-name-complex="Arial2"/>
    </style:style>
    <style:style style:name="T11" style:family="text">
      <style:text-properties fo:color="#000000" loext:opacity="100%" officeooo:rsid="00aeb1b3" style:language-asian="ru" style:country-asian="RU" style:font-name-complex="Arial2"/>
    </style:style>
    <style:style style:name="T12" style:family="text">
      <style:text-properties fo:color="#000000" loext:opacity="100%" officeooo:rsid="007e0057" style:language-asian="ru" style:country-asian="RU" style:font-name-complex="Arial2"/>
    </style:style>
    <style:style style:name="T13" style:family="text">
      <style:text-properties fo:color="#000000" loext:opacity="100%" officeooo:rsid="008de895" style:language-asian="ru" style:country-asian="RU" style:font-name-complex="Arial2"/>
    </style:style>
    <style:style style:name="T14" style:family="text">
      <style:text-properties fo:color="#000000" loext:opacity="100%" style:font-name-complex="Arial2"/>
    </style:style>
    <style:style style:name="T15" style:family="text">
      <style:text-properties fo:color="#000000" loext:opacity="100%" style:font-name-asian="Arial2" style:language-asian="ru" style:country-asian="RU" style:font-name-complex="Arial2"/>
    </style:style>
    <style:style style:name="T16" style:family="text">
      <style:text-properties style:font-name-complex="Arial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normal" fo:font-weight="bold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24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 fo:font-style="normal" fo:font-weight="bold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style:font-name="Arial1" fo:font-style="normal" fo:font-weight="bold" style:font-name-asian="Calibri1" style:font-style-asian="normal" style:font-weight-asian="bold" style:font-name-complex="Arial2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5"><text:span text:style-name="Font_20_Style20"><text:span text:style-name="T8">Администрация Звериноголовского муниципального округ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Физические и юридические лица, <text:span text:style-name="T7">индивидуальные предприниматели </text:span>являющиеся собственниками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9">Администрация Звериноголов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5">Физические или юридические лица, индивидуальные предприниматели 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0">1) заявление о перераспределении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;</text:p>
            <text:p text:style-name="P10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10"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12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12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10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10">Такое согласие не требуется в следующих случаях:</text:p>
            <text:p text:style-name="P10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10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10">- перераспределение земельных участков в связи с их изъятием для государственных или муниципальных <text:soft-page-break/>нужд;</text:p>
            <text:p text:style-name="P10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 - предоставляются органом, осуществляющим государственный кадастровый учет и государственную регистрацию прав, в порядке, предусмотренном статьей 62 Федерального закона от 13 июля 2015 года № 218-ФЗ «О государственной регистрации недвижимости»;</text:p>
            <text:p text:style-name="P11">-<text:span text:style-name="T6">8)д</text:span>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4"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<text:s/>от 13 июля 2015 года № 218-ФЗ «О государственной регистрации недвижимости»;</text:p>
            <text:p text:style-name="P4">3) выписку из Единого государственного реестра юридических лиц (для юридических лиц)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;</text:p>
            <text:p text:style-name="P4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70824832" text:style-name="WWNum7">
              <text:list-header>
                <text:p text:style-name="P23"><text:span text:style-name="T1">- проект соглашения о перераспределении земельных участков</text:span>;</text:p>
                <text:p text:style-name="P3"><text:span text:style-name="T1">- письменный </text:span>отказ в заключении соглашения о перераспределении земельных участков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6">Срок предоставления муниципальной услуги <text:s/>не <text:s/>должен <text:s/>превышать:</text:p>
            <text:p text:style-name="P16"><text:span text:style-name="T2">-</text:span> <text:span text:style-name="T5">60 календарных</text:span> дней <text:s/>со <text:s/>дня <text:s/>поступления <text:s/>соответствующего <text:s/>заявления.</text:p>
            <text:p text:style-name="P17"/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3">1)заявление о выдаче разрешения на ввод объекта в эксплуатацию, заявление о внесении изменений представлено в орган государственной власти, орган местного самоуправления или</text:p>
            <text:p text:style-name="P13">организацию, в полномочия которых не входит предоставление услуги;</text:p>
            <text:p text:style-name="P13">2)непредставление документов обязательных пр предоставление услуги;</text:p>
            <text:p text:style-name="P13"><text:soft-page-break/>3)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      <text:p text:style-name="P13">4)представленные документы содержат подчистки и исправления текста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З<text:span text:style-name="T9">в</text:span>ериноголовского <text:span text:style-name="T9">муниципального округа</text:span> от 1<text:span text:style-name="T9">8</text:span>.0<text:span text:style-name="T9">8</text:span>.202<text:span text:style-name="T9">3</text:span> г.<text:span text:style-name="T9">ода</text:span> № <text:span text:style-name="T9">281</text:span> «Об утверждении Административного регламента предоставления муниципальной услуги по перераспределению земель и (или) земельных участков, находящихся в государственной или муниципальной собственности, и земельных участков, <text:s/>находящихся в частной собственности» </text:p>
          </table:table-cell>
        </table:table-row>
        <table:table-row table:style-name="Таблица1.1">
          <table:table-cell table:style-name="Таблица1.A13" office:value-type="string">
            <text:p text:style-name="P19">Контактные данные органа</text:p>
          </table:table-cell>
          <table:table-cell table:style-name="Таблица1.B13" office:value-type="string">
            <text:p text:style-name="P20"><text:span text:style-name="T10">Глава Администрации <text:s/>Звериноголов</text:span><text:span text:style-name="T16">ского муниципального округа Курганской области</text:span><text:span text:style-name="T10"> — </text:span><text:span text:style-name="T11">Панкратова М.А.</text:span></text:p>
            <text:p text:style-name="P20"><text:span text:style-name="T10">Адрес: 641</text:span><text:span text:style-name="T14">480</text:span><text:span text:style-name="T10">, Россия, Курганская область,</text:span></text:p>
            <text:p text:style-name="P21"><text:span text:style-name="T12">с</text:span><text:span text:style-name="T10"> </text:span><text:span text:style-name="T12">,</text:span><text:span text:style-name="T10"> </text:span><text:span text:style-name="T15">Звериноголовское, </text:span><text:span text:style-name="T10">ул. </text:span><text:span text:style-name="T13">Чапаева</text:span><text:span text:style-name="T10">, </text:span><text:span text:style-name="T12">д.</text:span><text:span text:style-name="T13">41</text:span></text:p>
            <text:p text:style-name="P22"><text:span text:style-name="T10">Тел. 8(352</text:span><text:span text:style-name="T13">40</text:span><text:span text:style-name="T10">) </text:span><text:span text:style-name="T13">2-15-05</text:span></text:p>
            <text:p text:style-name="P7"><text:span text:style-name="T27">Электронный адрес: </text:span><text:span text:style-name="Internet_20_link"><text:span text:style-name="T21">45t0</text:span></text:span><text:span text:style-name="Internet_20_link"><text:span text:style-name="T22">05</text:span></text:span><text:span text:style-name="Internet_20_link"><text:span text:style-name="T21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4-12-20T15:02:23.990000000</dc:date>
    <meta:editing-duration>PT3H35M1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49" meta:word-count="662" meta:character-count="5858" meta:non-whitespace-character-count="5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