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19.1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e27e5d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c80fd" fo:background-color="#ffffff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e0a8d8" officeooo:paragraph-rsid="00dc80fd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dc80fd" fo:background-color="transparen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dd2f9" fo:background-color="#ffffff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color="#000000" loext:opacity="100%" style:font-name="Arial1" fo:font-size="12pt" officeooo:rsid="00e27e5d" officeooo:paragraph-rsid="00e27e5d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1c1c1c" loext:opacity="100%" style:font-name="Arial1" fo:font-size="11pt" fo:letter-spacing="normal" fo:font-style="normal" fo:font-weight="normal" officeooo:rsid="00e27e5d" officeooo:paragraph-rsid="00e27e5d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eb9021" style:font-name-asian="Times New Roman1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fo:color="#00000a" loext:opacity="100%" officeooo:rsid="01bcf627" fo:background-color="transparent" loext:char-shading-value="0" style:font-name-asian="Times New Roman1" style:language-asian="ru" style:country-asian="RU"/>
    </style:style>
    <style:style style:name="T6" style:family="text">
      <style:text-properties fo:color="#00000a" loext:opacity="100%" officeooo:rsid="02147f7c" fo:background-color="transparent" loext:char-shading-value="0" style:font-name-asian="Times New Roman1" style:language-asian="ru" style:country-asian="RU"/>
    </style:style>
    <style:style style:name="T7" style:family="text">
      <style:text-properties officeooo:rsid="01bcf627" fo:background-color="transparent" loext:char-shading-value="0" style:font-name-asian="Times New Roman1" style:language-asian="ru" style:country-asian="RU"/>
    </style:style>
    <style:style style:name="T8" style:family="text">
      <style:text-properties officeooo:rsid="01e0a8d8" fo:background-color="transparent" loext:char-shading-value="0" style:font-name-asian="Times New Roman1" style:language-asian="ru" style:country-asian="RU"/>
    </style:style>
    <style:style style:name="T9" style:family="text">
      <style:text-properties officeooo:rsid="028552b5"/>
    </style:style>
    <style:style style:name="T10" style:family="text">
      <style:text-properties fo:color="#00000a" loext:opacity="100%" officeooo:rsid="018cedec"/>
    </style:style>
    <style:style style:name="T11" style:family="text">
      <style:text-properties officeooo:rsid="01debcb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ab9fa0"/>
    </style:style>
    <style:style style:name="T17" style:family="text">
      <style:text-properties officeooo:rsid="00c66814"/>
    </style:style>
    <style:style style:name="T18" style:family="text">
      <style:text-properties officeooo:rsid="00b6ea19"/>
    </style:style>
    <style:style style:name="T19" style:family="text">
      <style:text-properties officeooo:rsid="00bdeb4f"/>
    </style:style>
    <style:style style:name="T20" style:family="text">
      <style:text-properties fo:font-variant="normal" fo:text-transform="none" fo:color="#1c1c1c" loext:opacity="100%" style:font-name="Arial1" fo:font-size="11pt" fo:letter-spacing="normal" fo:font-style="normal" fo:font-weight="normal" officeooo:rsid="02922ea1" style:font-size-asian="11pt" style:font-weight-asian="bold" style:font-size-complex="11pt" style:font-weight-complex="bold"/>
    </style:style>
    <style:style style:name="T21" style:family="text">
      <style:text-properties officeooo:rsid="00eb68c2"/>
    </style:style>
    <style:style style:name="T22" style:family="text">
      <style:text-properties officeooo:rsid="00eb853e"/>
    </style:style>
    <style:style style:name="T23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officeooo:rsid="00aeb1b3" style:language-asian="ru" style:country-asian="RU" style:font-name-complex="Arial2"/>
    </style:style>
    <style:style style:name="T25" style:family="text">
      <style:text-properties fo:color="#000000" loext:opacity="100%" style:language-asian="ru" style:country-asian="RU" style:font-name-complex="Arial2"/>
    </style:style>
    <style:style style:name="T26" style:family="text">
      <style:text-properties fo:color="#000000" loext:opacity="100%" style:font-name-complex="Arial2"/>
    </style:style>
    <style:style style:name="T27" style:family="text">
      <style:text-properties fo:color="#000000" loext:opacity="100%" officeooo:rsid="007e0057" style:language-asian="ru" style:country-asian="RU" style:font-name-complex="Arial2"/>
    </style:style>
    <style:style style:name="T28" style:family="text">
      <style:text-properties fo:color="#000000" loext:opacity="100%" style:font-name-asian="Arial2" style:language-asian="ru" style:country-asian="RU" style:font-name-complex="Arial2"/>
    </style:style>
    <style:style style:name="T29" style:family="text">
      <style:text-properties fo:color="#000000" loext:opacity="100%" officeooo:rsid="008de895" style:language-asian="ru" style:country-asian="RU" style:font-name-complex="Arial2"/>
    </style:style>
    <style:style style:name="T30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<text:span text:style-name="T5">- </text:span><text:span text:style-name="T6">физи</text:span><text:span text:style-name="T7">ческие лица</text:span><text:span text:style-name="T8">;</text:span></text:p>
            <text:p text:style-name="P6">-- индивидуальные предприниматели;</text:p>
            <text:p text:style-name="P7"><text:span text:style-name="T9">- </text:span><text:span text:style-name="T10">ю</text:span><text:span text:style-name="T9">ридические лица</text:span><text:span text:style-name="T11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8"><text:span text:style-name="T12">Администрацией </text:span><text:span text:style-name="Font_20_Style20"><text:span text:style-name="T13">Звериноголовского </text:span></text:span><text:span text:style-name="Font_20_Style20"><text:span text:style-name="T14">муниципального округа </text:span></text:span><text:span text:style-name="Font_20_Style20"><text:span text:style-name="T1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9">- физические лица, юридические лица, 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0"><text:span text:style-name="T16">1</text:span>) <text:span text:style-name="T17">заяв</text:span><text:span text:style-name="T18">ление</text:span>;</text:p>
            <text:p text:style-name="P10"><text:span text:style-name="T16">2</text:span>) документ, удостоверяющий личность заявителя или представителя заявителя;</text:p>
            <text:p text:style-name="P10"><text:span text:style-name="T19">3</text:span>) документ, подтверждающий полномочия представителя заявителя действовать от</text:p>
            <text:p text:style-name="P10">имени заявителя.</text:p>
            <text:p text:style-name="P11"><text:span text:style-name="Основной_20_шрифт_20_абзаца"><text:span text:style-name="T20"/>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3"><text:s/><text:span text:style-name="T21">нет</text:span></text:p>
            <text:p text:style-name="P13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5"><text:s/>- предоставление заявителю информации об объектах недвижимого имущества, находящихся в муниципальной собственности и предназначенных для сдачи в аренду (далее - предоставление информации) ; </text:p>
                <text:p text:style-name="P15">- выдача (направление) заявителю уведомления об отказе в предоставлении муниципальной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/>
            <text:p text:style-name="P17"><text:s/>- <text:span text:style-name="T22">30 к.</text:span><text:span text:style-name="T21">.д.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<text:soft-page-break/>заявления</text:p>
          </table:table-cell>
          <table:table-cell table:style-name="Таблица1.B1" office:value-type="string">
            <text:p text:style-name="P18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23">Постановление Администрации Звериноголовского муниципального округа Курганской области от 03.04.2024 г. № 139 «Об утверждении административного регламента предоставления Администрации Звериноголовского муниципального округа Курганской области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3">Контактные данные органа</text:p>
          </table:table-cell>
          <table:table-cell table:style-name="Таблица1.B2" office:value-type="string">
            <text:p text:style-name="P24"><text:span text:style-name="T24"/></text:p>
            <text:p text:style-name="P24"><text:span text:style-name="T25">Адрес: 641</text:span><text:span text:style-name="T26">480</text:span><text:span text:style-name="T25">, Россия, Курганская область,</text:span></text:p>
            <text:p text:style-name="P25"><text:span text:style-name="T27">с</text:span><text:span text:style-name="T25"> </text:span><text:span text:style-name="T27">,</text:span><text:span text:style-name="T25"> </text:span><text:span text:style-name="T28">Звериноголовское, </text:span><text:span text:style-name="T25">ул. </text:span><text:span text:style-name="T29">Чапаева</text:span><text:span text:style-name="T25">, </text:span><text:span text:style-name="T27">д.</text:span><text:span text:style-name="T29">41</text:span></text:p>
            <text:p text:style-name="P26"><text:span text:style-name="T25">Тел. 8(352</text:span><text:span text:style-name="T29">40</text:span><text:span text:style-name="T25">) </text:span><text:span text:style-name="T29">2-15-05</text:span></text:p>
            <text:p text:style-name="P27"><text:span text:style-name="T12">Электронный адрес: </text:span><text:span text:style-name="Internet_20_link"><text:span text:style-name="T30">45t0</text:span></text:span><text:span text:style-name="Internet_20_link"><text:span text:style-name="T31">05</text:span></text:span><text:span text:style-name="Internet_20_link"><text:span text:style-name="T30">02@kurganobl.ru</text:span></text:span></text:p>
          </table:table-cell>
        </table:table-row>
      </table:table>
      <text:p text:style-name="Standard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9</meta:editing-cycles>
    <meta:print-date>2018-08-08T10:10:00</meta:print-date>
    <meta:creation-date>2019-04-03T10:29:00</meta:creation-date>
    <dc:date>2025-10-30T15:30:18.258597100</dc:date>
    <meta:editing-duration>PT9H30M26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36" meta:word-count="206" meta:character-count="1857" meta:non-whitespace-character-count="1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