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37cm" fo:margin-left="-0.026cm" fo:margin-top="0cm" fo:margin-bottom="0cm" table:align="left" style:writing-mode="lr-tb"/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21.9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0.954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1.118cm" fo:keep-together="auto"/>
    </style:style>
    <style:style style:name="Таблица1.5" style:family="table-row">
      <style:table-row-properties style:min-row-height="0.9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2.226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a4b2d8" officeooo:paragraph-rsid="00aa6954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906527" officeooo:paragraph-rsid="009affbe" fo:background-color="transparen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96c474" officeooo:paragraph-rsid="009affbe" fo:background-color="#ffffff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officeooo:rsid="002922f9" officeooo:paragraph-rsid="00b7f7c2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officeooo:rsid="002922f9" officeooo:paragraph-rsid="00b7f7c2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officeooo:rsid="002922f9" officeooo:paragraph-rsid="00c0e5a6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officeooo:rsid="00c91572" officeooo:paragraph-rsid="00c91572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a38003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c2db6b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1" fo:font-size="11pt" officeooo:paragraph-rsid="00c58e31" style:font-size-asian="11pt" style:font-size-complex="11pt"/>
    </style:style>
    <style:style style:name="P15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c58e31" style:font-name-asian="Times New Roman1" style:font-size-asian="11pt" style:language-asian="ru" style:country-asian="RU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1pt" fo:letter-spacing="0.002cm" officeooo:rsid="00a38003" officeooo:paragraph-rsid="00a38003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1pt" fo:language="ru" fo:country="RU" officeooo:rsid="0091bf4f" officeooo:paragraph-rsid="0091bf4f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rsid="00b7f7c2" officeooo:paragraph-rsid="00c0cc52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bf2eaf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bf2eaf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style:font-name="Arial1" fo:font-weight="bold" officeooo:rsid="011ad5f4" style:font-weight-asian="bold" style:font-weight-complex="bold"/>
    </style:style>
    <style:style style:name="T2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" style:family="text">
      <style:text-properties style:font-name="Arial1" fo:font-size="11pt" fo:font-style="normal" officeooo:rsid="00bf2eaf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5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6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7" style:family="text">
      <style:text-properties officeooo:rsid="00bf2eaf"/>
    </style:style>
    <style:style style:name="T8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" style:family="text">
      <style:text-properties officeooo:rsid="00bb19a5"/>
    </style:style>
    <style:style style:name="T12" style:family="text">
      <style:text-properties officeooo:rsid="00a231aa"/>
    </style:style>
    <style:style style:name="T13" style:family="text">
      <style:text-properties officeooo:rsid="00c0e5a6"/>
    </style:style>
    <style:style style:name="T14" style:family="text">
      <style:text-properties officeooo:rsid="00c91572"/>
    </style:style>
    <style:style style:name="T15" style:family="text">
      <style:text-properties officeooo:rsid="00b7f7c2"/>
    </style:style>
    <style:style style:name="T16" style:family="text">
      <style:text-properties officeooo:rsid="023d9b10" style:font-name-complex="Times New Roman"/>
    </style:style>
    <style:style style:name="T17" style:family="text">
      <style:text-properties officeooo:rsid="0261a326" style:font-name-complex="Times New Roman"/>
    </style:style>
    <style:style style:name="T18" style:family="text">
      <style:text-properties fo:font-family="'Times New Roman'" style:font-pitch="variable" fo:font-size="12pt" style:font-size-asian="12pt"/>
    </style:style>
    <style:style style:name="T19" style:family="text">
      <style:text-properties officeooo:rsid="00a38003"/>
    </style:style>
    <style:style style:name="T20" style:family="text">
      <style:text-properties officeooo:rsid="00c2db6b"/>
    </style:style>
    <style:style style:name="T21" style:family="text">
      <style:text-properties officeooo:rsid="02849347"/>
    </style:style>
    <style:style style:name="T22" style:family="text">
      <style:text-properties officeooo:rsid="02891290"/>
    </style:style>
    <style:style style:name="T23" style:family="text">
      <style:text-properties fo:color="#000000" loext:opacity="100%" officeooo:rsid="00b7f7c2" style:font-name-asian="Times New Roman1" style:language-asian="ru" style:country-asian="RU" style:font-name-complex="Times New Roman"/>
    </style:style>
    <style:style style:name="T24" style:family="text">
      <style:text-properties fo:color="#000000" loext:opacity="100%" officeooo:rsid="001a8598" style:font-name-asian="Times New Roman1" style:language-asian="ru" style:country-asian="RU" style:font-name-complex="Times New Roman"/>
    </style:style>
    <style:style style:name="T25" style:family="text">
      <style:text-properties officeooo:rsid="0280faa2"/>
    </style:style>
    <style:style style:name="T26" style:family="text">
      <style:text-properties fo:font-variant="normal" fo:text-transform="none" fo:letter-spacing="normal" fo:language="ru" fo:country="RU" fo:font-style="normal" fo:font-weight="normal" fo:background-color="#ffffff" loext:char-shading-value="0" style:font-weight-asian="normal" style:font-weight-complex="normal"/>
    </style:style>
    <style:style style:name="T27" style:family="text">
      <style:text-properties fo:color="#000000" loext:opacity="100%" officeooo:rsid="00aeb1b3" style:language-asian="ru" style:country-asian="RU" style:font-name-complex="Arial2"/>
    </style:style>
    <style:style style:name="T28" style:family="text">
      <style:text-properties fo:color="#000000" loext:opacity="100%" style:language-asian="ru" style:country-asian="RU" style:font-name-complex="Arial2"/>
    </style:style>
    <style:style style:name="T29" style:family="text">
      <style:text-properties fo:color="#000000" loext:opacity="100%" style:font-name-complex="Arial2"/>
    </style:style>
    <style:style style:name="T30" style:family="text">
      <style:text-properties fo:color="#000000" loext:opacity="100%" officeooo:rsid="007e0057" style:language-asian="ru" style:country-asian="RU" style:font-name-complex="Arial2"/>
    </style:style>
    <style:style style:name="T31" style:family="text">
      <style:text-properties fo:color="#000000" loext:opacity="100%" style:font-name-asian="Arial2" style:language-asian="ru" style:country-asian="RU" style:font-name-complex="Arial2"/>
    </style:style>
    <style:style style:name="T32" style:family="text">
      <style:text-properties fo:color="#000000" loext:opacity="100%" officeooo:rsid="008de895" style:language-asian="ru" style:country-asian="RU" style:font-name-complex="Arial2"/>
    </style:style>
    <style:style style:name="T3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language-asian="ru" style:country-asian="RU" style:font-style-asian="normal" style:font-weight-asian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style-asian="normal" style:font-weight-asian="normal" style:font-name-complex="Arial1" style:font-weight-complex="normal"/>
    </style:style>
    <style:style style:name="T3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de895" style:language-asian="ru" style:country-asian="RU" style:font-style-asian="normal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<text:span text:style-name="T1">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несоответствии построенных или реконструированных объекта индивидуального жилищного строительства или садового дома требованиям <text:s/>законодательства о градостроительной деятельности</text:span></text:p>
          </table:table-cell>
        </table:table-row>
        <table:table-row table:style-name="Таблица1.2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2">Администрация </text:span></text:span><text:span text:style-name="Font_20_Style20"><text:span text:style-name="T3">Звериноголо</text:span></text:span><text:span text:style-name="Font_20_Style20"><text:span text:style-name="T4">вского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застройщики в соответствии со статьей 1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Администрацией <text:span text:style-name="T7">Звериноголовского</text:span><text:span text:style-name="Font_20_Style20"><text:span text:style-name="T8"> </text:span></text:span><text:span text:style-name="Font_20_Style20"><text:span text:style-name="T9">муниципального округа </text:span></text:span><text:span text:style-name="Font_20_Style20"><text:span text:style-name="T10">Курганской области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7"><text:span text:style-name="T11">ф</text:span><text:span text:style-name="T12">изические </text:span><text:span text:style-name="T11">лица</text:span><text:span text:style-name="T12">,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1) <text:span text:style-name="T13">у</text:span>ведомление о<text:span text:style-name="T14">б окончании строительства</text:span>;</text:p>
            <text:p text:style-name="P9"><text:span text:style-name="T15">2) </text:span>правоустанавливающие документы на земельный участок, в случае если такие документы (их копии или сведения, содержащиеся в них) отсутствуют в Едином государственном реестре недвижимости;</text:p>
            <text:p text:style-name="P10">3) <text:span text:style-name="T13">т</text:span><text:span text:style-name="T16">ехнический план</text:span>;</text:p>
            <text:p text:style-name="P10">4) <text:span text:style-name="T13">з</text:span><text:span text:style-name="T17"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/text:span>;</text:p>
            <text:p text:style-name="P9">5) <text:span text:style-name="T13">с</text:span>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, заключенное между правообладателями земельного участка,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;</text:p>
            <text:p text:style-name="P9"><text:span text:style-name="T13">6</text:span>) т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  <text:p text:style-name="P11">7) ДУЛ;</text:p>
            <text:p text:style-name="P11">8) <text:span text:style-name="T18">документ, подтверждающий полномочия представителя заяв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2"><text:span text:style-name="T19">1</text:span>) <text:span text:style-name="T20">в</text:span>ыписк<text:span text:style-name="T20">а</text:span> из Единого государственного реестра недвижимости на земельный участок;</text:p>
            <text:p text:style-name="P13"><text:span text:style-name="T19">2</text:span>) <text:span text:style-name="T20">в</text:span><text:span text:style-name="T21">ыписка ЕГР</text:span><text:span text:style-name="T22">И</text:span><text:span text:style-name="T21">П/ЕГРЮЛ</text:span>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14"><text:span text:style-name="T23">1) уведомление о соответствии</text:span><text:span text:style-name="T24">; </text:span></text:p>
                <text:p text:style-name="P15"><text:s/><text:span text:style-name="T15">2) уведомление о </text:span><text:span text:style-name="T25">не</text:span><text:span text:style-name="T15">соответствии</text:span><text:span text:style-name="T26">. 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><text:span text:style-name="T20">7</text:span>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7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8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3">Ины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0">Постановление Администрации Звериноголовского муниципального округа Курганской области от 20 февраля 2023 года № 55 «Об утверждении Административного регламента предоставления муниципальной услуги «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» на территории Звериноголов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21">Контактные данные органа</text:p>
          </table:table-cell>
          <table:table-cell table:style-name="Таблица1.B2" office:value-type="string">
            <text:p text:style-name="P22"><text:span text:style-name="T27"/></text:p>
            <text:p text:style-name="P22"><text:span text:style-name="T28">Адрес: 641</text:span><text:span text:style-name="T29">480</text:span><text:span text:style-name="T28">, Россия, Курганская область,</text:span></text:p>
            <text:p text:style-name="P22"><text:span text:style-name="T30">с</text:span><text:span text:style-name="T28"> </text:span><text:span text:style-name="T30">,</text:span><text:span text:style-name="T28"> </text:span><text:span text:style-name="T31">Звериноголовское, </text:span><text:span text:style-name="T28">ул. </text:span><text:span text:style-name="T32">Чапаева</text:span><text:span text:style-name="T28">, </text:span><text:span text:style-name="T30">д.</text:span><text:span text:style-name="T32">41</text:span></text:p>
            <text:p text:style-name="P22"><text:span text:style-name="T28">Тел. 8(352</text:span><text:span text:style-name="T32">40</text:span><text:span text:style-name="T28">) </text:span><text:span text:style-name="T32">2-15-05</text:span></text:p>
            <text:p text:style-name="P23"><text:span text:style-name="Internet_20_link"><text:span text:style-name="T33">Электронный адрес: </text:span></text:span><text:span text:style-name="Internet_20_link"><text:span text:style-name="T34">45t0</text:span></text:span><text:span text:style-name="Internet_20_link"><text:span text:style-name="T35">05</text:span></text:span><text:span text:style-name="Internet_20_link"><text:span text:style-name="T34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12</meta:editing-cycles>
    <meta:print-date>2018-08-08T10:10:00</meta:print-date>
    <meta:creation-date>2019-04-03T10:29:00</meta:creation-date>
    <dc:date>2025-10-30T15:05:06.648560000</dc:date>
    <meta:editing-duration>PT8H52M33S</meta:editing-duration>
    <meta:generator>LibreOffice/25.2.0.3$Windows_X86_64 LibreOffice_project/e1cf4a87eb02d755bce1a01209907ea5ddc8f069</meta:generator>
    <meta:document-statistic meta:table-count="1" meta:image-count="0" meta:object-count="0" meta:page-count="2" meta:paragraph-count="39" meta:word-count="340" meta:character-count="3015" meta:non-whitespace-character-count="2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