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2922f9" officeooo:paragraph-rsid="00a38003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List_20_Paragraph">
      <style:paragraph-properties fo:margin-left="2.54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2pt" officeooo:rsid="008c13e6" officeooo:paragraph-rsid="008c13e6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b85a44" officeooo:paragraph-rsid="00b85a44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d170e0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170e0" officeooo:paragraph-rsid="00d34f61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officeooo:rsid="00d34f61" officeooo:paragraph-rsid="00d34f61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2pt" fo:language="ru" fo:country="RU" officeooo:rsid="0091bf4f" officeooo:paragraph-rsid="0091bf4f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1" fo:font-size="12pt" fo:letter-spacing="0.002cm" officeooo:rsid="00a38003" officeooo:paragraph-rsid="00bf9c6f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1" fo:font-size="12pt" fo:letter-spacing="normal" fo:language="ru" fo:country="RU" fo:font-style="normal" fo:font-weight="bold" officeooo:rsid="01bb0d36" officeooo:paragraph-rsid="00c66814" fo:background-color="#ffffff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96c474" officeooo:paragraph-rsid="00ce0839" fo:background-color="#ffffff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96c474" officeooo:paragraph-rsid="00ce0839" fo:background-color="#ffffff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a587c4" style:font-size-asian="12pt" style:font-weight-asian="normal" style:font-name-complex="Arial2" style:font-size-complex="12pt" style:font-weight-complex="normal"/>
    </style:style>
    <style:style style:name="P28" style:family="paragraph" style:parent-style-name="ConsPlusNormal" style:list-style-name="WWNum7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2pt" officeooo:rsid="001a8598" officeooo:paragraph-rsid="00a38003" style:font-name-asian="Times New Roman1" style:font-size-asian="12pt" style:language-asian="ru" style:country-asian="RU" style:font-name-complex="Times New Roman" style:font-size-complex="12pt"/>
    </style:style>
    <style:style style:name="T1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font-size="12pt" fo:letter-spacing="normal" fo:language="ru" fo:country="RU" fo:font-style="normal" fo:font-weight="normal" officeooo:rsid="00a587c4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language-asian="ru" style:country-asian="RU" style:font-name-complex="Arial2"/>
    </style:style>
    <style:style style:name="T5" style:family="text">
      <style:text-properties fo:color="#000000" loext:opacity="100%" officeooo:rsid="007e0057" style:language-asian="ru" style:country-asian="RU" style:font-name-complex="Arial2"/>
    </style:style>
    <style:style style:name="T6" style:family="text">
      <style:text-properties fo:color="#000000" loext:opacity="100%" officeooo:rsid="008de895" style:language-asian="ru" style:country-asian="RU" style:font-name-complex="Arial2"/>
    </style:style>
    <style:style style:name="T7" style:family="text">
      <style:text-properties fo:color="#000000" loext:opacity="100%" officeooo:rsid="00aeb1b3" style:language-asian="ru" style:country-asian="RU" style:font-name-complex="Arial2"/>
    </style:style>
    <style:style style:name="T8" style:family="text">
      <style:text-properties fo:color="#000000" loext:opacity="100%" style:font-name-complex="Arial2"/>
    </style:style>
    <style:style style:name="T9" style:family="text">
      <style:text-properties fo:color="#000000" loext:opacity="100%" style:font-name-asian="Arial2" style:language-asian="ru" style:country-asian="RU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="Arial1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2" style:family="text">
      <style:text-properties style:font-name="Arial1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3" style:family="text">
      <style:text-properties style:font-name="Arial1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4" style:family="text">
      <style:text-properties style:font-name="Arial1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5" style:family="text">
      <style:text-properties style:font-name="Arial1" fo:font-size="12pt" fo:language="ru" fo:country="RU" fo:font-style="normal" fo:font-weight="normal" officeooo:rsid="02a4b2d8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style:font-name="Arial1" fo:font-size="12pt" fo:language="ru" fo:country="RU" fo:font-style="normal" fo:font-weight="normal" officeooo:rsid="02a5cd9e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style:font-name="Arial1" fo:font-size="12pt" fo:language="ru" fo:country="RU" fo:font-style="normal" fo:font-weight="normal" officeooo:rsid="00860ceb" fo:background-color="#ffffff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" style:family="text">
      <style:text-properties officeooo:rsid="00a231aa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a38003"/>
    </style:style>
    <style:style style:name="T21" style:family="text">
      <style:text-properties officeooo:rsid="00ab9fa0"/>
    </style:style>
    <style:style style:name="T22" style:family="text">
      <style:text-properties officeooo:rsid="00b6ea19"/>
    </style:style>
    <style:style style:name="T23" style:family="text">
      <style:text-properties officeooo:rsid="00bdeb4f"/>
    </style:style>
    <style:style style:name="T24" style:family="text">
      <style:text-properties officeooo:rsid="00c66814"/>
    </style:style>
    <style:style style:name="T25" style:family="text">
      <style:text-properties officeooo:rsid="00ce0839"/>
    </style:style>
    <style:style style:name="T26" style:family="text">
      <style:text-properties officeooo:rsid="00d34f61"/>
    </style:style>
    <style:style style:name="T27" style:family="text">
      <style:text-properties officeooo:rsid="00d67c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услуги</text:p>
          </table:table-cell>
          <table:table-cell table:style-name="Таблица1.B1" office:value-type="string">
            <text:p text:style-name="P18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22">Ответственный орган</text:p>
          </table:table-cell>
          <table:table-cell table:style-name="Таблица1.B2" office:value-type="string">
            <text:p text:style-name="P2"><text:span text:style-name="Font_20_Style20"><text:span text:style-name="T11">Администрация <text:s/></text:span></text:span><text:span text:style-name="Font_20_Style20"><text:span text:style-name="T12">Звериноголовского </text:span></text:span><text:span text:style-name="Font_20_Style20"><text:span text:style-name="T13">муниципального округа </text:span></text:span><text:span text:style-name="Font_20_Style20"><text:span text:style-name="T1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Получатели услуги</text:p>
          </table:table-cell>
          <table:table-cell table:style-name="Таблица1.B1" office:value-type="string">
            <text:p text:style-name="P19"><text:span text:style-name="T18"><text:s/>индивидуальные предпринимател</text:span><text:span text:style-name="T25">и</text:span><text:span text:style-name="T18">, ф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2">Услуга предоставляется</text:p>
          </table:table-cell>
          <table:table-cell table:style-name="Таблица1.B1" office:value-type="string">
            <text:p text:style-name="P3"><text:span text:style-name="T19">Администрацией </text:span><text:span text:style-name="Font_20_Style20"><text:span text:style-name="T15">Звериноголовского </text:span></text:span><text:span text:style-name="Font_20_Style20"><text:span text:style-name="T16">муниципального округа </text:span></text:span><text:span text:style-name="Font_20_Style20"><text:span text:style-name="T17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Заявители</text:p>
          </table:table-cell>
          <table:table-cell table:style-name="Таблица1.B1" office:value-type="string">
            <text:p text:style-name="P20">- <text:span text:style-name="T18">индивидуальные предпринимател</text:span><text:span text:style-name="T25">и, </text:span><text:span text:style-name="T18">физические 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2">Обязательные документы</text:p>
          </table:table-cell>
          <table:table-cell table:style-name="Таблица1.B1" office:value-type="string">
            <text:p text:style-name="P6"><text:span text:style-name="T21">1</text:span>) <text:span text:style-name="T24">заяв</text:span><text:span text:style-name="T22">ление</text:span>;</text:p>
            <text:p text:style-name="P6"><text:span text:style-name="T21">2</text:span>) документ, удостоверяющий личность заявителя или представителя заявителя;</text:p>
            <text:p text:style-name="P6"><text:span text:style-name="T23">3</text:span>) документ, подтверждающий полномочия представителя заявителя действовать от</text:p>
            <text:p text:style-name="P6">имени заявителя.</text:p>
            <text:p text:style-name="P12">4)согласие всех правообладателей земельного участка и ОКС (нотариально заверенное);</text:p>
            <text:p text:style-name="P13">5)<text:span text:style-name="T26">д</text:span>окумент, удостоверяющий полномочия заявителя как представителя всех правообладателей земельного участка или ОКС;</text:p>
            <text:p text:style-name="P14">6)протокол общественных обсуждений (публичных слушаний) (добавить примечание: подтверждающий, что условно разрешенный вид использования включен в градостроительный регламент в установленном для внесения изменений в правила землепользования и застройки).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2">Необязательные документы</text:p>
          </table:table-cell>
          <table:table-cell table:style-name="Таблица1.B1" office:value-type="string">
            <text:p text:style-name="P7"><text:span text:style-name="T20">1</text:span>) правоустанавливающие документы на земельный участок;</text:p>
            <text:p text:style-name="P11"><text:span text:style-name="T26">2</text:span>) сведения из Единого государственного реестра недвижимости о земельном участке.</text:p>
            <text:p text:style-name="P11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2">Результат</text:p>
          </table:table-cell>
          <table:table-cell table:style-name="Таблица1.B1" office:value-type="string">
            <text:list xml:id="list1228151718" text:style-name="WWNum7">
              <text:list-header>
                <text:p text:style-name="P28">- решение на условно разрешенный вид использования земельного участка или объекта капитального строительства;</text:p>
                <text:p text:style-name="P28">- решение об отказе в предоставлении разрешения на условно разрешенный вид использования земельного участка или объекта капитального строительства.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Срок предоставления услуги</text:p>
          </table:table-cell>
          <table:table-cell table:style-name="Таблица1.B1" office:value-type="string">
            <text:p text:style-name="P16"/>
            <text:p text:style-name="P17">- <text:span text:style-name="T26">47</text:span> рабочих дней.</text:p>
          </table:table-cell>
        </table:table-row>
        <table:table-row table:style-name="Таблица1.10">
          <table:table-cell table:style-name="Таблица1.A1" office:value-type="string">
            <text:p text:style-name="P22">Основания для отказа в приеме заявления</text:p>
          </table:table-cell>
          <table:table-cell table:style-name="Таблица1.B1" office:value-type="string">
            <text:p text:style-name="P15">нет</text:p>
          </table:table-cell>
        </table:table-row>
        <table:table-row table:style-name="Таблица1.11">
          <table:table-cell table:style-name="Таблица1.A1" office:value-type="string">
            <text:p text:style-name="P22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2">Административный регламент</text:p>
          </table:table-cell>
          <table:table-cell table:style-name="Таблица1.B1" office:value-type="string">
            <text:p text:style-name="P27">Постановление Администрации Звериноголовского <text:span text:style-name="T27">муниципального </text:span>округа Курганской области от 5 июня 2023 года <text:s/>№ 182 «Об утверждении Административного регламента предоставления муниципальной услуги по предоставлению разрешения на условно разрешенный вид использования земельного участка или объекта капитального строительства»<text:bookmark-start text:name="_Hlk37769275"/><text:bookmark-start text:name="_Hlk61534641"/></text:p>
            <text:p text:style-name="P5"><text:bookmark-end text:name="_Hlk37769275"/><text:bookmark-end text:name="_Hlk61534641"/><text:span text:style-name="Основной_20_шрифт_20_абзаца"><text:span text:style-name="T3"/></text:span></text:p>
          </table:table-cell>
        </table:table-row>
        <table:table-row table:style-name="Таблица1.1">
          <table:table-cell table:style-name="Таблица1.A2" office:value-type="string">
            <text:p text:style-name="P23">Контактные данные органа</text:p>
          </table:table-cell>
          <table:table-cell table:style-name="Таблица1.B2" office:value-type="string">
            <text:p text:style-name="P24"><text:span text:style-name="T4">Глава Администрации <text:s/>Звериноголов</text:span><text:span text:style-name="T10">ского муниципального округа Курганской области</text:span><text:span text:style-name="T4"> — </text:span><text:span text:style-name="T7">Панкратова М.А.</text:span></text:p>
            <text:p text:style-name="P24"><text:span text:style-name="T4">Адрес: 641</text:span><text:span text:style-name="T8">480</text:span><text:span text:style-name="T4">, Россия, Курганская область,</text:span></text:p>
            <text:p text:style-name="P25"><text:span text:style-name="T5">с</text:span><text:span text:style-name="T4"> </text:span><text:span text:style-name="T5">,</text:span><text:span text:style-name="T4"> </text:span><text:span text:style-name="T9">Звериноголовское, </text:span><text:span text:style-name="T4">ул. </text:span><text:span text:style-name="T6">Чапаева</text:span><text:span text:style-name="T4">, </text:span><text:span text:style-name="T5">д.</text:span><text:span text:style-name="T6">41</text:span></text:p>
            <text:p text:style-name="P26"><text:span text:style-name="T4">Тел. 8(352</text:span><text:span text:style-name="T6">40</text:span><text:span text:style-name="T4">) </text:span><text:span text:style-name="T6">2-15-05</text:span></text:p>
            <text:p text:style-name="P4"><text:span text:style-name="T19">Электронный адрес: </text:span><text:span text:style-name="Internet_20_link"><text:span text:style-name="T1">45t0</text:span></text:span><text:span text:style-name="Internet_20_link"><text:span text:style-name="T2">05</text:span></text:span><text:span text:style-name="Internet_20_link"><text:span text:style-name="T1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4</meta:editing-cycles>
    <meta:print-date>2018-08-08T10:10:00</meta:print-date>
    <meta:creation-date>2019-04-03T10:29:00</meta:creation-date>
    <dc:date>2024-12-10T15:43:31.565000000</dc:date>
    <meta:editing-duration>PT7H59M11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39" meta:word-count="263" meta:character-count="2403" meta:non-whitespace-character-count="2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