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19.1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e27e5d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c80fd" fo:background-color="#ffffff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dc80fd" fo:background-color="transparen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dd2f9" fo:background-color="#ffffff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e27e5d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e27e5d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font-weight="bold" officeooo:rsid="00d170e0" officeooo:paragraph-rsid="00e27e5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34f61" officeooo:paragraph-rsid="00ddd2f9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e27e5d" officeooo:paragraph-rsid="00e27e5d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1c1c1c" loext:opacity="100%" style:font-name="Arial1" fo:font-size="11pt" fo:letter-spacing="normal" fo:font-style="normal" fo:font-weight="normal" officeooo:rsid="00e27e5d" officeooo:paragraph-rsid="00e27e5d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38003" style:font-name-asian="Times New Roman1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31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officeooo:rsid="00a231aa" style:font-name-asian="Times New Roman1" style:language-asian="ru" style:country-asian="RU"/>
    </style:style>
    <style:style style:name="T6" style:family="text">
      <style:text-properties fo:color="#00000a" loext:opacity="100%" officeooo:rsid="01bcf627" fo:background-color="transparent" loext:char-shading-value="0" style:font-name-asian="Times New Roman1" style:language-asian="ru" style:country-asian="RU"/>
    </style:style>
    <style:style style:name="T7" style:family="text">
      <style:text-properties fo:color="#00000a" loext:opacity="100%" officeooo:rsid="02147f7c" fo:background-color="transparent" loext:char-shading-value="0" style:font-name-asian="Times New Roman1" style:language-asian="ru" style:country-asian="RU"/>
    </style:style>
    <style:style style:name="T8" style:family="text">
      <style:text-properties officeooo:rsid="01bcf627" fo:background-color="transparent" loext:char-shading-value="0" style:font-name-asian="Times New Roman1" style:language-asian="ru" style:country-asian="RU"/>
    </style:style>
    <style:style style:name="T9" style:family="text">
      <style:text-properties officeooo:rsid="01e0a8d8" fo:background-color="transparent" loext:char-shading-value="0" style:font-name-asian="Times New Roman1" style:language-asian="ru" style:country-asian="RU"/>
    </style:style>
    <style:style style:name="T10" style:family="text">
      <style:text-properties officeooo:rsid="028552b5"/>
    </style:style>
    <style:style style:name="T11" style:family="text">
      <style:text-properties fo:color="#00000a" loext:opacity="100%" officeooo:rsid="018cedec"/>
    </style:style>
    <style:style style:name="T12" style:family="text">
      <style:text-properties officeooo:rsid="01debcb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ab9fa0"/>
    </style:style>
    <style:style style:name="T18" style:family="text">
      <style:text-properties officeooo:rsid="00c66814"/>
    </style:style>
    <style:style style:name="T19" style:family="text">
      <style:text-properties officeooo:rsid="00b6ea19"/>
    </style:style>
    <style:style style:name="T20" style:family="text">
      <style:text-properties officeooo:rsid="00bdeb4f"/>
    </style:style>
    <style:style style:name="T21" style:family="text">
      <style:text-properties style:font-name="Arial1" fo:font-size="12pt" fo:font-weight="bold" officeooo:rsid="029e3549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1c1c1c" loext:opacity="100%" fo:letter-spacing="normal" fo:font-style="normal" fo:font-weight="normal" officeooo:rsid="00e27e5d"/>
    </style:style>
    <style:style style:name="T24" style:family="text">
      <style:text-properties fo:font-variant="normal" fo:text-transform="none" fo:color="#1c1c1c" loext:opacity="100%" fo:letter-spacing="normal" fo:font-style="normal" fo:font-weight="normal" officeooo:rsid="0270f236"/>
    </style:style>
    <style:style style:name="T25" style:family="text">
      <style:text-properties officeooo:rsid="00e27e5d"/>
    </style:style>
    <style:style style:name="T26" style:family="text">
      <style:text-properties fo:font-variant="normal" fo:text-transform="none" fo:color="#1c1c1c" loext:opacity="100%" fo:letter-spacing="normal" fo:font-style="normal" fo:font-weight="normal" officeooo:rsid="02922ea1"/>
    </style:style>
    <style:style style:name="T27" style:family="text">
      <style:text-properties fo:font-variant="normal" fo:text-transform="none" fo:color="#1c1c1c" loext:opacity="100%" fo:letter-spacing="normal" fo:font-style="normal" fo:font-weight="normal" officeooo:rsid="029e3549"/>
    </style:style>
    <style:style style:name="T28" style:family="text">
      <style:text-properties officeooo:rsid="00ddd2f9"/>
    </style:style>
    <style:style style:name="T29" style:family="text">
      <style:text-properties officeooo:rsid="002922f9"/>
    </style:style>
    <style:style style:name="T30" style:family="text">
      <style:text-properties fo:font-variant="normal" fo:text-transform="none" fo:color="#1c1c1c" loext:opacity="100%" fo:letter-spacing="normal" fo:font-style="normal" fo:font-weight="normal"/>
    </style:style>
    <style:style style:name="T31" style:family="text">
      <style:text-properties fo:font-variant="normal" fo:text-transform="none" fo:color="#1c1c1c" loext:opacity="100%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fo:color="#1c1c1c" loext:opacity="100%" fo:font-size="11pt" fo:letter-spacing="normal" fo:font-style="normal" fo:font-weight="normal" officeooo:rsid="02922ea1" style:font-size-asian="11pt" style:font-size-complex="11pt"/>
    </style:style>
    <style:style style:name="T33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officeooo:rsid="00aeb1b3" style:language-asian="ru" style:country-asian="RU" style:font-name-complex="Arial2"/>
    </style:style>
    <style:style style:name="T35" style:family="text">
      <style:text-properties fo:color="#000000" loext:opacity="100%" style:language-asian="ru" style:country-asian="RU" style:font-name-complex="Arial2"/>
    </style:style>
    <style:style style:name="T36" style:family="text">
      <style:text-properties fo:color="#000000" loext:opacity="100%" style:font-name-complex="Arial2"/>
    </style:style>
    <style:style style:name="T37" style:family="text">
      <style:text-properties fo:color="#000000" loext:opacity="100%" officeooo:rsid="007e0057" style:language-asian="ru" style:country-asian="RU" style:font-name-complex="Arial2"/>
    </style:style>
    <style:style style:name="T38" style:family="text">
      <style:text-properties fo:color="#000000" loext:opacity="100%" style:font-name-asian="Arial2" style:language-asian="ru" style:country-asian="RU" style:font-name-complex="Arial2"/>
    </style:style>
    <style:style style:name="T39" style:family="text">
      <style:text-properties fo:color="#000000" loext:opacity="100%" officeooo:rsid="008de895" style:language-asian="ru" style:country-asian="RU" style:font-name-complex="Arial2"/>
    </style:style>
    <style:style style:name="T40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41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Подготовка и утверждение документации по планировке территории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<text:span text:style-name="T5"><text:s/></text:span><text:span text:style-name="T6">- </text:span><text:span text:style-name="T7">физи</text:span><text:span text:style-name="T8">ческие лица</text:span><text:span text:style-name="T9">;</text:span></text:p>
            <text:p text:style-name="P6"><text:span text:style-name="T10">- </text:span><text:span text:style-name="T11">ю</text:span><text:span text:style-name="T10">ридические лица</text:span><text:span text:style-name="T12">.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7"><text:span text:style-name="T13">Администрацией </text:span><text:span text:style-name="Font_20_Style20"><text:span text:style-name="T14">Звериноголовского </text:span></text:span><text:span text:style-name="Font_20_Style20"><text:span text:style-name="T15">муниципального округа </text:span></text:span><text:span text:style-name="Font_20_Style20"><text:span text:style-name="T1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8">- физические лица,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9"><text:span text:style-name="T17">1</text:span>) <text:span text:style-name="T18">заяв</text:span><text:span text:style-name="T19">ление</text:span>;</text:p>
            <text:p text:style-name="P9"><text:span text:style-name="T17">2</text:span>) документ, удостоверяющий личность заявителя или представителя заявителя;</text:p>
            <text:p text:style-name="P9"><text:span text:style-name="T20">3</text:span>) документ, подтверждающий полномочия представителя заявителя действовать от</text:p>
            <text:p text:style-name="P9">имени заявителя.</text:p>
            <text:p text:style-name="P10"><text:span text:style-name="Основной_20_шрифт_20_абзаца"><text:span text:style-name="T21">П</text:span></text:span><text:span text:style-name="Основной_20_шрифт_20_абзаца"><text:span text:style-name="T22">риняти</text:span></text:span><text:span text:style-name="Основной_20_шрифт_20_абзаца"><text:span text:style-name="T21">е</text:span></text:span><text:span text:style-name="Основной_20_шрифт_20_абзаца"><text:span text:style-name="T22"> решения о подготовке документации по планировке территории или внесении изменений в документацию по планировке территории:</text:span></text:span></text:p>
            <text:p text:style-name="P11">4)<text:span text:style-name="T23">п</text:span><text:span text:style-name="T24">роект задания на разработку проекта планировки территории</text:span>;</text:p>
            <text:p text:style-name="P11">5)<text:span text:style-name="T25">п</text:span><text:span text:style-name="T26">роект задания на выполнение инженерных изысканий</text:span><text:span text:style-name="T27">, </text:span><text:span text:style-name="T26">если для подготовки документации по планировке территории требуется проведение инженерных изысканий</text:span>;</text:p>
            <text:p text:style-name="P12">Принятие решения об утверждении документации по планировке территории или внесения изменений в документацию по планировке территории</text:p>
            <text:p text:style-name="P13">6<text:span text:style-name="T28">)</text:span><text:span text:style-name="T29"> </text:span><text:span text:style-name="T25">о</text:span><text:span text:style-name="T29">сновная часть проекта планировки территории (за исключением случая, если </text:span>заявитель обратился с заявлением о принятии решения об утверждении проекта межевания территории или внесении в него изменений);</text:p>
            <text:p text:style-name="P14">7)<text:span text:style-name="T30">м</text:span><text:span text:style-name="T26">атериалы по обоснованию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</text:span><text:span text:style-name="T30">);</text:span></text:p>
            <text:p text:style-name="P14"><text:span text:style-name="T30">8)о</text:span><text:span text:style-name="T26">сновная часть проекта межевания территории;</text:span></text:p>
            <text:p text:style-name="P14"><text:span text:style-name="T26">9</text:span><text:span text:style-name="T30">)</text:span><text:span text:style-name="T31">м</text:span><text:span text:style-name="T32">атериалы по обоснованию проекта межевания территории;</text:span></text:p>
            <text:p text:style-name="P14"><text:span text:style-name="T32">1</text:span><text:span text:style-name="T31">0)с</text:span><text:span text:style-name="T32">огласование документации по планировке территории в случаях, предусмотренных статьей 45 Градостроительного кодекса Российской Федерации.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6">- сведения из Единого государственного реестра недвижимости.</text:p>
            <text:p text:style-name="P16"><text:soft-page-break/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8">- решение о предоставлении разрешения отклонение от предельных параметров разрешенного строительства, реконструкции объекта капитального строительства;</text:p>
                <text:p text:style-name="P18">- решение об отказе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9"/>
            <text:p text:style-name="P20"><text:s/>- для принятия решения о подготовке документации по планировке территории: 15 р. д.;</text:p>
            <text:p text:style-name="P20">- для принятия решения об утверждении документации по планировке территории: 20 р. д.;</text:p>
            <text:p text:style-name="P20">- в случае проведения публичных слушаний или общественных обсуждений до утверждения документации по планировке территории: 75 р. д.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21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3"/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5"><text:span text:style-name="Основной_20_шрифт_20_абзаца"><text:span text:style-name="T33">Постановление Администрации Звериноголовского муниципального округа Курганской области от 13 июля 2023 года № 223 «Об утверждении Административного регламента предоставления муниципальной услуги «Подготовка и утверждение документации по планировке территори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6">Контактные данные органа</text:p>
          </table:table-cell>
          <table:table-cell table:style-name="Таблица1.B2" office:value-type="string">
            <text:p text:style-name="P27"><text:span text:style-name="T34"/></text:p>
            <text:p text:style-name="P27"><text:span text:style-name="T35">Адрес: 641</text:span><text:span text:style-name="T36">480</text:span><text:span text:style-name="T35">, Россия, Курганская область,</text:span></text:p>
            <text:p text:style-name="P28"><text:span text:style-name="T37">с</text:span><text:span text:style-name="T35"> </text:span><text:span text:style-name="T37">,</text:span><text:span text:style-name="T35"> </text:span><text:span text:style-name="T38">Звериноголовское, </text:span><text:span text:style-name="T35">ул. </text:span><text:span text:style-name="T39">Чапаева</text:span><text:span text:style-name="T35">, </text:span><text:span text:style-name="T37">д.</text:span><text:span text:style-name="T39">41</text:span></text:p>
            <text:p text:style-name="P29"><text:span text:style-name="T35">Тел. 8(352</text:span><text:span text:style-name="T39">40</text:span><text:span text:style-name="T35">) </text:span><text:span text:style-name="T39">2-15-05</text:span></text:p>
            <text:p text:style-name="P30"><text:span text:style-name="T13">Электронный адрес: </text:span><text:span text:style-name="Internet_20_link"><text:span text:style-name="T40">45t0</text:span></text:span><text:span text:style-name="Internet_20_link"><text:span text:style-name="T41">05</text:span></text:span><text:span text:style-name="Internet_20_link"><text:span text:style-name="T40">02@kurganobl.ru</text:span></text:span></text:p>
          </table:table-cell>
        </table:table-row>
      </table:table>
      <text:p text:style-name="Standard"/>
      <text:p text:style-name="P3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26</meta:editing-cycles>
    <meta:print-date>2018-08-08T10:10:00</meta:print-date>
    <meta:creation-date>2019-04-03T10:29:00</meta:creation-date>
    <dc:date>2025-10-30T13:56:56.440097800</dc:date>
    <meta:editing-duration>PT9H37M2S</meta:editing-duration>
    <meta:generator>LibreOffice/25.2.0.3$Windows_X86_64 LibreOffice_project/e1cf4a87eb02d755bce1a01209907ea5ddc8f069</meta:generator>
    <meta:document-statistic meta:table-count="1" meta:image-count="0" meta:object-count="0" meta:page-count="3" meta:paragraph-count="46" meta:word-count="345" meta:character-count="2937" meta:non-whitespace-character-count="2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