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58e88" officeooo:paragraph-rsid="00358e88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27c00" officeooo:paragraph-rsid="00358e88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5e9d79" officeooo:paragraph-rsid="005e9d79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807606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65e657" officeooo:paragraph-rsid="0065e657" style:font-name-asian="Times New Roman1" style:font-size-asian="10.5pt" style:language-asian="ru" style:country-asian="RU" style:font-weight-asian="bold" style:font-name-complex="Arial2" style:font-size-complex="10.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8cb99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8de895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2pt" officeooo:paragraph-rsid="006b0c0f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font-style="normal" fo:font-weight="normal" officeooo:rsid="00240092" officeooo:paragraph-rsid="0027852d" style:font-name-asian="Times New Roman1" style:font-size-asian="10pt" style:language-asian="ru" style:country-asian="RU" style:font-style-asian="normal" style:font-weight-asian="normal" style:font-name-complex="Arial2" style:font-size-complex="10pt" style:font-style-complex="normal" style:font-weight-complex="normal"/>
    </style:style>
    <style:style style:name="P20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0.5pt" officeooo:rsid="001a8598" officeooo:paragraph-rsid="002efae8" style:font-name-asian="Times New Roman1" style:font-size-asian="10.5pt" style:language-asian="ru" style:country-asian="RU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88667"/>
    </style:style>
    <style:style style:name="T3" style:family="text">
      <style:text-properties officeooo:rsid="005e9d79"/>
    </style:style>
    <style:style style:name="T4" style:family="text">
      <style:text-properties officeooo:rsid="006069fe"/>
    </style:style>
    <style:style style:name="T5" style:family="text">
      <style:text-properties officeooo:rsid="006874ec"/>
    </style:style>
    <style:style style:name="T6" style:family="text">
      <style:text-properties officeooo:rsid="006a212d"/>
    </style:style>
    <style:style style:name="T7" style:family="text">
      <style:text-properties fo:color="#000000" loext:opacity="100%" style:language-asian="ru" style:country-asian="RU" style:font-name-complex="Arial2"/>
    </style:style>
    <style:style style:name="T8" style:family="text">
      <style:text-properties fo:color="#000000" loext:opacity="100%" officeooo:rsid="00aeb1b3" style:language-asian="ru" style:country-asian="RU" style:font-name-complex="Arial2"/>
    </style:style>
    <style:style style:name="T9" style:family="text">
      <style:text-properties fo:color="#000000" loext:opacity="100%" officeooo:rsid="007e0057" style:language-asian="ru" style:country-asian="RU" style:font-name-complex="Arial2"/>
    </style:style>
    <style:style style:name="T10" style:family="text">
      <style:text-properties fo:color="#000000" loext:opacity="100%" officeooo:rsid="008de895" style:language-asian="ru" style:country-asian="RU" style:font-name-complex="Arial2"/>
    </style:style>
    <style:style style:name="T11" style:family="text">
      <style:text-properties fo:color="#000000" loext:opacity="100%" style:font-name-complex="Arial2"/>
    </style:style>
    <style:style style:name="T12" style:family="text">
      <style:text-properties fo:color="#000000" loext:opacity="100%" style:font-name-asian="Arial2" style:language-asian="ru" style:country-asian="RU" style:font-name-complex="Arial2"/>
    </style:style>
    <style:style style:name="T13" style:family="text">
      <style:text-properties style:font-name-complex="Arial2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8de895" style:font-size-asian="12pt" style:language-asian="ru" style:country-asian="RU" style:font-weight-asian="normal" style:font-name-complex="Arial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Наименование услуги</text:p>
          </table:table-cell>
          <table:table-cell table:style-name="Таблица1.B1" office:value-type="string">
            <text:p text:style-name="P5">Организация и проведение аукциона на право заключить договор о развитии застроенной территории, заключение договора о развитии застроенной территории</text:p>
          </table:table-cell>
        </table:table-row>
        <table:table-row table:style-name="Таблица1.1">
          <table:table-cell table:style-name="Таблица1.A2" office:value-type="string">
            <text:p text:style-name="P12">Ответственный орган</text:p>
          </table:table-cell>
          <table:table-cell table:style-name="Таблица1.B2" office:value-type="string">
            <text:p text:style-name="P4">Администрация Звериноголовского муниципального округа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2">Получатели услуги</text:p>
          </table:table-cell>
          <table:table-cell table:style-name="Таблица1.B1" office:value-type="string">
            <text:p text:style-name="P2">Физические или юридические лица, имеющие намерение осуществить развитие застроенной территории в соответствии с договором о развитии застроенной территории, заключенным с органами местного само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2">Услуга предоставляется</text:p>
          </table:table-cell>
          <table:table-cell table:style-name="Таблица1.B1" office:value-type="string">
            <text:p text:style-name="P1">Администрацией <text:span text:style-name="T2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2">Заявители</text:p>
          </table:table-cell>
          <table:table-cell table:style-name="Таблица1.B1" office:value-type="string">
            <text:p text:style-name="P6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2">Обязательные документы</text:p>
          </table:table-cell>
          <table:table-cell table:style-name="Таблица1.B1" office:value-type="string">
            <text:p text:style-name="P7">1) Организация и проведение аукциона на право заключить договор о развитии застроенной территории:</text:p>
            <text:p text:style-name="P7">- <text:span text:style-name="T3">з</text:span>аявление на участие в аукционе по установленной форме с указанием реквизитов счета для возврата задатка в случае установления Администрацией Звериноголовского района требования о внесении задатка для участия в аукционе;</text:p>
            <text:p text:style-name="P7">- документы, подтверждающие внесение задатка;</text:p>
            <text:p text:style-name="P7">- <text:span text:style-name="T3">д</text:span>окументы об отсутствии у заявителя задолженности по начисленным налогам, сборам и иным обязательным платежам в бюджеты любого уровня или государственные внебюджетные фонды за прошедший календарный год, размер которой превышает двадцать пять процентов балансовой стоимости активов заявителя по данным бухгалтерской отчетности за последний завершенный отчетный период;</text:p>
            <text:p text:style-name="P7">- документ, удостоверяющий личность.</text:p>
            <text:p text:style-name="P7">2) Заключение договора о развитии застроенной территории:</text:p>
            <text:p text:style-name="P7">- <text:span text:style-name="T4">з</text:span>аявление о заключении договора ;</text:p>
            <text:p text:style-name="P7">- соглашение об обеспечении исполнения договора развития застроенной территории;</text:p>
            <text:p text:style-name="P7">- документ, удостоверяющий личность.</text:p>
          </table:table-cell>
        </table:table-row>
        <table:table-row table:style-name="Таблица1.1">
          <table:table-cell table:style-name="Таблица1.A1" office:value-type="string">
            <text:p text:style-name="P12">Необязательные документы</text:p>
          </table:table-cell>
          <table:table-cell table:style-name="Таблица1.B1" office:value-type="string">
            <text:p text:style-name="P15">- <text:span text:style-name="T3">выписка из ЕГРИП;</text:span></text:p>
            <text:p text:style-name="P15">- <text:span text:style-name="T3">выписка из ЕГРЮЛ.</text:span></text:p>
          </table:table-cell>
        </table:table-row>
        <table:table-row table:style-name="Таблица1.1">
          <table:table-cell table:style-name="Таблица1.A1" office:value-type="string">
            <text:p text:style-name="P12">Результат<text:span text:style-name="T1">-</text:span></text:p>
          </table:table-cell>
          <table:table-cell table:style-name="Таблица1.B1" office:value-type="string">
            <text:list xml:id="list2039091100" text:style-name="WWNum7">
              <text:list-header>
                <text:p text:style-name="P20">- уведомление заявителя о принятом решении признать участником аукциона;</text:p>
                <text:p text:style-name="P20">- уведомление заявителя о<text:span text:style-name="T5">б отказе</text:span> признать участником аукцион<text:span text:style-name="T5">а</text:span>;</text:p>
                <text:p text:style-name="P20">- выдача договора о развитии застроенной территори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2">Срок предоставления услуги</text:p>
          </table:table-cell>
          <table:table-cell table:style-name="Таблица1.B1" office:value-type="string">
            <text:p text:style-name="P9">1) Организация и проведение аукциона на право заключить договор о развитии застроенной территории - не более 3<text:span text:style-name="T6">0</text:span> календарных дней;</text:p>
            <text:p text:style-name="P10"/>
            <text:p text:style-name="P8"><text:soft-page-break/></text:p>
          </table:table-cell>
        </table:table-row>
        <table:table-row table:style-name="Таблица1.10">
          <table:table-cell table:style-name="Таблица1.A1" office:value-type="string">
            <text:p text:style-name="P12">Основания для отказа в приеме заявления</text:p>
          </table:table-cell>
          <table:table-cell table:style-name="Таблица1.B1" office:value-type="string">
            <text:p text:style-name="P4">Нет</text:p>
          </table:table-cell>
        </table:table-row>
        <table:table-row table:style-name="Таблица1.11">
          <table:table-cell table:style-name="Таблица1.A1" office:value-type="string">
            <text:p text:style-name="P12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Административный регламент</text:p>
          </table:table-cell>
          <table:table-cell table:style-name="Таблица1.B1" office:value-type="string">
            <text:p text:style-name="P19">Постановление Администрации Звериноголовского муниципального округа Курганской области от 13 июля 2023 года № 224 «Об утверждении Административного регламента предоставления муниципальной услуги «Организация и проведение аукциона на право заключить договор о развитии застроенной территории, заключение договора о развитии застроенной территории»</text:p>
          </table:table-cell>
        </table:table-row>
        <table:table-row table:style-name="Таблица1.1">
          <table:table-cell table:style-name="Таблица1.A2" office:value-type="string">
            <text:p text:style-name="P14">Контактные данные органа</text:p>
          </table:table-cell>
          <table:table-cell table:style-name="Таблица1.B2" office:value-type="string">
            <text:p text:style-name="P16"><text:span text:style-name="T7">Глава Администрации <text:s/>Звериноголов</text:span><text:span text:style-name="T13">ского муниципального округа Курганской области</text:span><text:span text:style-name="T7"> — </text:span><text:span text:style-name="T8">Панкратова М.А.</text:span></text:p>
            <text:p text:style-name="P16"><text:span text:style-name="T7">Адрес: 641</text:span><text:span text:style-name="T11">480</text:span><text:span text:style-name="T7">, Россия, Курганская область,</text:span></text:p>
            <text:p text:style-name="P17"><text:span text:style-name="T9">с</text:span><text:span text:style-name="T7"> </text:span><text:span text:style-name="T9">,</text:span><text:span text:style-name="T7"> </text:span><text:span text:style-name="T12">Звериноголовское, </text:span><text:span text:style-name="T7">ул. </text:span><text:span text:style-name="T10">Чапаева</text:span><text:span text:style-name="T7">, </text:span><text:span text:style-name="T9">д.</text:span><text:span text:style-name="T10">41</text:span></text:p>
            <text:p text:style-name="P18"><text:span text:style-name="T7">Тел. 8(352</text:span><text:span text:style-name="T10">40</text:span><text:span text:style-name="T7">) </text:span><text:span text:style-name="T10">2-15-05</text:span></text:p>
            <text:p text:style-name="P11"><text:span text:style-name="T14">Электронный адрес: </text:span><text:span text:style-name="Internet_20_link"><text:span text:style-name="T15">45t0</text:span></text:span><text:span text:style-name="Internet_20_link"><text:span text:style-name="T16">05</text:span></text:span><text:span text:style-name="Internet_20_link"><text:span text:style-name="T15">02@kurganobl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62</meta:editing-cycles>
    <meta:print-date>2018-08-08T10:10:00</meta:print-date>
    <meta:creation-date>2019-04-03T10:29:00</meta:creation-date>
    <dc:date>2024-12-13T14:55:25.439000000</dc:date>
    <meta:editing-duration>PT2H54M13S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42" meta:word-count="340" meta:character-count="2817" meta:non-whitespace-character-count="25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