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37cm" fo:margin-left="-0.026cm" fo:margin-top="0cm" fo:margin-bottom="0cm" table:align="left" style:writing-mode="lr-tb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21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0.954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1.118cm" fo:keep-together="auto"/>
    </style:style>
    <style:style style:name="Таблица1.5" style:family="table-row">
      <style:table-row-properties style:min-row-height="0.9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22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a4b2d8" officeooo:paragraph-rsid="00aa695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06527" officeooo:paragraph-rsid="009affbe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6c474" officeooo:paragraph-rsid="009affbe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2922f9" officeooo:paragraph-rsid="00b7f7c2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c240c1" officeooo:paragraph-rsid="00c240c1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officeooo:rsid="00c240c1" officeooo:paragraph-rsid="00c240c1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c240c1" officeooo:paragraph-rsid="00c240c1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c37f60" officeooo:paragraph-rsid="00c37f60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b7f7c2" style:font-size-asian="11pt" style:font-size-complex="11pt"/>
    </style:style>
    <style:style style:name="P14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b7f7c2" style:font-name-asian="Times New Roman1" style:font-size-asian="11pt" style:language-asian="ru" style:country-asian="RU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1pt" fo:letter-spacing="0.002cm" officeooo:rsid="00a38003" officeooo:paragraph-rsid="00a38003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1pt" fo:language="ru" fo:country="RU" officeooo:rsid="0091bf4f" officeooo:paragraph-rsid="0091bf4f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c0cc52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bf2eaf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bf2eaf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style:font-name="Arial1" fo:font-weight="bold" officeooo:rsid="00b7f7c2" style:font-weight-asian="bold" style:font-weight-complex="bold"/>
    </style:style>
    <style:style style:name="T2" style:family="text">
      <style:text-properties style:font-name="Arial1" fo:font-weight="bold" officeooo:rsid="011ad5f4" style:font-weight-asian="bold" style:font-weight-complex="bold"/>
    </style:style>
    <style:style style:name="T3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" style:family="text">
      <style:text-properties style:font-name="Arial1" fo:font-size="11pt" fo:font-style="normal" officeooo:rsid="00bf2eaf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6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8" style:family="text">
      <style:text-properties officeooo:rsid="00bf2eaf"/>
    </style:style>
    <style:style style:name="T9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" style:family="text">
      <style:text-properties officeooo:rsid="00bb19a5"/>
    </style:style>
    <style:style style:name="T13" style:family="text">
      <style:text-properties officeooo:rsid="00a231aa"/>
    </style:style>
    <style:style style:name="T14" style:family="text">
      <style:text-properties fo:color="#000000" loext:opacity="100%" officeooo:rsid="00a38003" style:font-name-asian="Times New Roman1" style:language-asian="ru" style:country-asian="RU" style:font-name-complex="Times New Roman"/>
    </style:style>
    <style:style style:name="T15" style:family="text">
      <style:text-properties fo:color="#000000" loext:opacity="100%" officeooo:rsid="00b7f7c2" style:font-name-asian="Times New Roman1" style:language-asian="ru" style:country-asian="RU" style:font-name-complex="Times New Roman"/>
    </style:style>
    <style:style style:name="T16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17" style:family="text">
      <style:text-properties fo:color="#000000" loext:opacity="100%" officeooo:rsid="00bc5546" style:font-name-asian="Times New Roman1" style:language-asian="ru" style:country-asian="RU" style:font-name-complex="Times New Roma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79bc5b" style:font-weight-asian="normal" style:font-weight-complex="normal"/>
    </style:style>
    <style:style style:name="T20" style:family="text">
      <style:text-properties fo:font-weight="normal" officeooo:rsid="00b7f7c2" style:font-weight-asian="normal" style:font-weight-complex="normal"/>
    </style:style>
    <style:style style:name="T21" style:family="text">
      <style:text-properties fo:color="#000000" loext:opacity="100%" officeooo:rsid="00aeb1b3" style:language-asian="ru" style:country-asian="RU" style:font-name-complex="Arial2"/>
    </style:style>
    <style:style style:name="T22" style:family="text">
      <style:text-properties fo:color="#000000" loext:opacity="100%" style:language-asian="ru" style:country-asian="RU" style:font-name-complex="Arial2"/>
    </style:style>
    <style:style style:name="T23" style:family="text">
      <style:text-properties fo:color="#000000" loext:opacity="100%" style:font-name-complex="Arial2"/>
    </style:style>
    <style:style style:name="T24" style:family="text">
      <style:text-properties fo:color="#000000" loext:opacity="100%" officeooo:rsid="007e0057" style:language-asian="ru" style:country-asian="RU" style:font-name-complex="Arial2"/>
    </style:style>
    <style:style style:name="T25" style:family="text">
      <style:text-properties fo:color="#000000" loext:opacity="100%" style:font-name-asian="Arial2" style:language-asian="ru" style:country-asian="RU" style:font-name-complex="Arial2"/>
    </style:style>
    <style:style style:name="T26" style:family="text">
      <style:text-properties fo:color="#000000" loext:opacity="100%" officeooo:rsid="008de895" style:language-asian="ru" style:country-asian="RU" style:font-name-complex="Arial2"/>
    </style:style>
    <style:style style:name="T2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2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de895" style:language-asian="ru" style:country-asian="RU" style:font-style-asian="normal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<text:span text:style-name="T1">В</text:span><text:span text:style-name="T2">ыдача разрешения на ввод объекта в эксплуатацию </text:span></text:p>
          </table:table-cell>
        </table:table-row>
        <table:table-row table:style-name="Таблица1.2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3">Администрация </text:span></text:span><text:span text:style-name="Font_20_Style20"><text:span text:style-name="T4">Звериноголо</text:span></text:span><text:span text:style-name="Font_20_Style20"><text:span text:style-name="T5">вского </text:span></text:span><text:span text:style-name="Font_20_Style20"><text:span text:style-name="T6">муниципального округа </text:span></text:span><text:span text:style-name="Font_20_Style20"><text:span text:style-name="T7">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ей <text:span text:style-name="T8">Звериноголовского</text:span><text:span text:style-name="Font_20_Style20"><text:span text:style-name="T9"> </text:span></text:span><text:span text:style-name="Font_20_Style20"><text:span text:style-name="T10">муниципального округа </text:span></text:span><text:span text:style-name="Font_20_Style20"><text:span text:style-name="T11">Курганской област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<text:span text:style-name="T12">ф</text:span><text:span text:style-name="T13">изические </text:span><text:span text:style-name="T12">лица</text:span><text:span text:style-name="T13">,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1) заявление на получение разрешения на ввод объекта в эксплуатацию;</text:p>
            <text:p text:style-name="P9">2) документ, удостоверяющий личность заявителя или представителя заявителя;</text:p>
            <text:p text:style-name="P10">3) документ, подтверждающий полномочия представителя заявителя действовать от имени заявителя;</text:p>
            <text:p text:style-name="P9">4) 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</text:p>
            <text:p text:style-name="P9">опасного объекта за причинение вреда в результате аварии на опасном объекте;</text:p>
            <text:p text:style-name="P9">5) технический план объекта капитального строительства, подготовленный в соответствии с Федеральным законом от 13 июля 2015 года N 218-ФЗ "О государственной регистрации недвижимости", за исключением ввода в эксплуатацию объекта капитального строительства, в отношении которого в соответствии с Федеральным законом</text:p>
            <text:p text:style-name="P9">"Об особенностях оформления прав на отдельные виды объектов недвижимости и о внесении изменений в отдельные законодательные акты Российской Федерации" государственный кадастровый учет и (или) государственная регистрация прав не осуществляются;</text:p>
            <text:p text:style-name="P9">6) договор (договоры), заключенные между застройщиком и иным лицом (иными лицами), в случае, если обязанность по финансированию строительства или реконструкции здания, сооружения возложена на иное лицо (иных лиц), и предусматривающие возникновение права собственности застройщика и (или) иного лица (иных лиц) на построенные, реконструированные здание, сооружение или на все расположенные в таких здании, сооружении помещения, машино-места (в случае, если заявление о выдаче разрешения на ввод объекта в эксплуатацию,</text:p>
            <text:p text:style-name="P9">заявление о внесении изменений содержит согласие, указанное в пункте 2 части 3.6 статьи 55 Градостроительного кодекса Российской Федерации);</text:p>
            <text:p text:style-name="P9">7) <text:s/>д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предусмотренные настоящей частью объекты (в случае, если заявление о выдаче разрешения на ввод объекта в эксплуатацию, заявление о внесении изменений содержит согласие, указанное в пункте 2 части 3.6 статьи 55 Градостроительного кодекса Российской Федерации)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1">1) правоустанавливающие документы на земельный участок, в том числе соглашение об установлении сервитута,</text:p>
            <text:p text:style-name="P11">решение об установлении публичного сервитута;</text:p>
            <text:p text:style-name="P11">2) разрешение на строительство;</text:p>
            <text:p text:style-name="P11">3) акт о <text:s/>подключении (технологическом присоединении) построенного, реконструированного объекта капитального</text:p>
            <text:p text:style-name="P11">строительства к сетям инженерно- технического обеспечения (в случае, если такое подключение (технологическое</text:p>
            <text:p text:style-name="P11">присоединение) этого объекта предусмотрено проектной документацией);</text:p>
            <text:p text:style-name="P11">4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p>
            <text:p text:style-name="P11">5) заключение органа государственного строительного надзора (в случае, если спредусмотрено осуществление государственного строительного надзора в соответствии частью 1 статьи 54 Градостроительного кодекса Российской</text:p>
            <text:p text:style-name="P11">Федерации) о соответствии построенного,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 соответствии с частью 1.3 статьи 52 Градостроительного кодекса Российской Федерации частью такой проектной документации),</text:p>
            <text:p text:style-name="P11">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5 статьи 54 Градостроительного кодекса Российской Федерации;</text:p>
            <text:p text:style-name="P12">6)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"Об объектах культурного наследия (памятниках истории и культуры) народов Российской Федерации", при проведении реставрации,</text:p>
            <text:p text:style-name="P12">консервации, ремонта этого объекта и его приспособления для современного использования.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3"><text:span text:style-name="T14"><text:s/></text:span><text:span text:style-name="T15">1) </text:span><text:span text:style-name="T16">разрешени</text:span><text:span text:style-name="T17">е</text:span><text:span text:style-name="T16"> на ввод объекта в эксплуатацию; </text:span></text:p>
                <text:p text:style-name="P13"><text:span text:style-name="T16"><text:s/></text:span><text:span text:style-name="T15">2) </text:span><text:span text:style-name="T16">решени</text:span><text:span text:style-name="T17">е</text:span><text:span text:style-name="T16"> об отказе в выдаче разрешения на ввод объекта в эксплуатацию; </text:span></text:p>
                <text:p text:style-name="P14"><text:s/>3) дубликата разрешения на ввод объекта в эксплуатацию.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5">5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6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7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3">Ины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9"><text:bookmark text:name="_Hlk37769275"/><text:bookmark text:name="_Hlk61534641"/><text:span text:style-name="T18">Постановление Администрации </text:span><text:span text:style-name="T19">Звериноголо</text:span><text:span text:style-name="T18">вского муниципального округа Курганской области от </text:span><text:span text:style-name="T19">20</text:span><text:span text:style-name="T20"> </text:span><text:span text:style-name="T19">феврал</text:span><text:span text:style-name="T20">я</text:span><text:span text:style-name="T18"> 202</text:span><text:span text:style-name="T19">3</text:span><text:span text:style-name="T18"> года № </text:span><text:span text:style-name="T19">53</text:span><text:span text:style-name="T18"> «Об утверждении Административного регламента предоставления муниципальной услуги «Выдача разрешения на ввод объекта в эксплуатацию» на территории </text:span><text:span text:style-name="T19">Звериноголовск</text:span><text:span text:style-name="T18">ого муниципального округа Курганской област</text:span><text:span text:style-name="T20">и</text:span></text:p>
          </table:table-cell>
        </table:table-row>
        <table:table-row table:style-name="Таблица1.1">
          <table:table-cell table:style-name="Таблица1.A2" office:value-type="string">
            <text:p text:style-name="P20">Контактные данные органа</text:p>
          </table:table-cell>
          <table:table-cell table:style-name="Таблица1.B2" office:value-type="string">
            <text:p text:style-name="P21"><text:span text:style-name="T21"/></text:p>
            <text:p text:style-name="P21"><text:span text:style-name="T22">Адрес: 641</text:span><text:span text:style-name="T23">480</text:span><text:span text:style-name="T22">, Россия, Курганская область,</text:span></text:p>
            <text:p text:style-name="P21"><text:span text:style-name="T24">с</text:span><text:span text:style-name="T22"> </text:span><text:span text:style-name="T24">,</text:span><text:span text:style-name="T22"> </text:span><text:span text:style-name="T25">Звериноголовское, </text:span><text:span text:style-name="T22">ул. </text:span><text:span text:style-name="T26">Чапаева</text:span><text:span text:style-name="T22">, </text:span><text:span text:style-name="T24">д.</text:span><text:span text:style-name="T26">41</text:span></text:p>
            <text:p text:style-name="P21"><text:span text:style-name="T22">Тел. 8(352</text:span><text:span text:style-name="T26">40</text:span><text:span text:style-name="T22">) </text:span><text:span text:style-name="T26">2-15-05</text:span></text:p>
            <text:p text:style-name="P22"><text:span text:style-name="Internet_20_link"><text:span text:style-name="T27">Электронный адрес: </text:span></text:span><text:span text:style-name="Internet_20_link"><text:span text:style-name="T28">45t0</text:span></text:span><text:span text:style-name="Internet_20_link"><text:span text:style-name="T29">05</text:span></text:span><text:span text:style-name="Internet_20_link"><text:span text:style-name="T28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11</meta:editing-cycles>
    <meta:print-date>2018-08-08T10:10:00</meta:print-date>
    <meta:creation-date>2019-04-03T10:29:00</meta:creation-date>
    <dc:date>2026-04-14T16:16:17.666684300</dc:date>
    <meta:editing-duration>PT8H52M18S</meta:editing-duration>
    <meta:generator>LibreOffice/25.2.0.3$Windows_X86_64 LibreOffice_project/e1cf4a87eb02d755bce1a01209907ea5ddc8f069</meta:generator>
    <meta:document-statistic meta:table-count="1" meta:image-count="0" meta:object-count="0" meta:page-count="3" meta:paragraph-count="52" meta:word-count="693" meta:character-count="5990" meta:non-whitespace-character-count="5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