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556cm"/>
    </style:style>
    <style:style style:name="Таблица1.B" style:family="table-column">
      <style:table-column-properties style:column-width="22.5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56493c" officeooo:paragraph-rsid="0056493c" style:font-name-asian="Times New Roman2" style:font-size-asian="12pt" style:language-asian="ru" style:country-asian="RU" style:font-weight-asian="bold" style:font-name-complex="Arial2" style:font-size-complex="12pt"/>
    </style:style>
    <style:style style:name="P2" style:family="paragraph" style:parent-style-name="Standard">
      <style:paragraph-properties fo:margin-left="0.501cm" fo:margin-right="0.467cm" fo:text-align="start" style:justify-single-word="false" fo:text-indent="0cm" style:auto-text-indent="false"/>
      <style:text-properties style:font-name="Arial1" fo:font-size="11pt" fo:font-weight="bold" officeooo:paragraph-rsid="00deb54a" fo:background-color="#ffff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2" style:font-size-asian="12pt" style:language-asian="ru" style:country-asian="RU" style:font-weight-asian="bold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fo:language="ru" fo:country="RU" fo:font-weight="normal" officeooo:rsid="00c12835" officeooo:paragraph-rsid="0084cb45" fo:background-color="transparent" style:font-name-asian="Times New Roman2" style:font-size-asian="11pt" style:language-asian="ru" style:country-asian="RU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.501cm" fo:margin-right="0.467cm" fo:text-align="justify" style:justify-single-word="false" fo:text-indent="1.499cm" style:auto-text-indent="false"/>
      <style:text-properties style:font-name="Arial1" fo:font-size="11pt" officeooo:paragraph-rsid="00e1e60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60ceb" style:font-name-asian="Times New Roman2" style:font-size-asian="11pt" style:language-asian="ru" style:country-asian="RU" style:font-name-complex="Arial2" style:font-size-complex="11pt"/>
    </style:style>
    <style:style style:name="P7" style:family="paragraph" style:parent-style-name="Standard" style:list-style-name="L1">
      <style:paragraph-properties fo:margin-left="0.501cm" fo:margin-right="0cm" fo:text-align="justify" style:justify-single-word="false" fo:text-indent="1.499cm" style:auto-text-indent="false"/>
      <style:text-properties style:font-name="Arial1" fo:font-size="11pt" fo:font-weight="bold" officeooo:paragraph-rsid="00e3126c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.501cm" fo:margin-right="0cm" fo:text-align="justify" style:justify-single-word="false" fo:text-indent="1.499cm" style:auto-text-indent="false"/>
      <style:text-properties style:font-name="Arial1" fo:font-size="11pt" fo:font-weight="normal" officeooo:rsid="00e3126c" officeooo:paragraph-rsid="00e3126c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left="0.501cm" fo:margin-right="0cm" fo:text-align="justify" style:justify-single-word="false" fo:text-indent="1.499cm" style:auto-text-indent="false"/>
      <style:text-properties style:font-name="Arial1" fo:font-size="11pt" officeooo:paragraph-rsid="00e3126c" style:font-size-asian="11pt" style:font-size-complex="11pt"/>
    </style:style>
    <style:style style:name="P10" style:family="paragraph" style:parent-style-name="Default" style:list-style-name="L1">
      <style:paragraph-properties fo:text-align="justify" style:justify-single-word="false"/>
      <style:text-properties style:font-name="Arial1" fo:font-size="11pt" officeooo:paragraph-rsid="00e02ac9" style:font-size-asian="11pt" style:font-size-complex="11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officeooo:paragraph-rsid="00e02ac9" style:font-size-asian="11pt" style:font-size-complex="11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fo:font-weight="bold" officeooo:paragraph-rsid="00e3126c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officeooo:paragraph-rsid="00e3126c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b85a44" officeooo:paragraph-rsid="00b85a44" style:font-name-asian="Times New Roman2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a38003" style:font-name-asian="Times New Roman2" style:font-size-asian="11pt" style:language-asian="ru" style:country-asian="RU" style:font-name-complex="Arial2" style:font-size-complex="11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def61a" fo:background-color="#ffffff" style:font-size-asian="11pt" style:font-size-complex="11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e28b80" fo:background-color="#ffffff" style:font-size-asian="11pt" style:font-size-complex="11pt"/>
    </style:style>
    <style:style style:name="P18" style:family="paragraph" style:parent-style-name="ConsPlusNormal" style:list-style-name="L2">
      <style:paragraph-properties fo:margin-top="0cm" fo:margin-bottom="0cm" style:contextual-spacing="false" fo:line-height="100%" fo:text-align="justify" style:justify-single-word="false" fo:orphans="0" fo:widows="0" style:writing-mode="lr-tb">
        <style:tab-stops>
          <style:tab-stop style:position="1.725cm"/>
        </style:tab-stops>
      </style:paragraph-properties>
      <style:text-properties fo:color="#000000" loext:opacity="100%" style:font-name="Arial1" fo:font-size="11pt" officeooo:rsid="001a8598" officeooo:paragraph-rsid="00def61a" fo:background-color="#ffffff" style:font-name-asian="Times New Roman2" style:font-size-asian="11pt" style:language-asian="ru" style:country-asian="RU" style:font-name-complex="Times New Roman1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e02ac9" fo:background-color="#ffffff" style:font-size-asian="11pt" style:font-size-complex="11pt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e02ac9" fo:background-color="#81d41a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358e88" fo:background-color="#81d41a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officeooo:paragraph-rsid="00e02ac9" fo:background-color="#ffffff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1" fo:font-size="11pt" officeooo:paragraph-rsid="00e28b80" style:font-size-asian="11pt" style:font-size-complex="11pt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fo:language="ru" fo:country="RU" officeooo:rsid="0091bf4f" officeooo:paragraph-rsid="0091bf4f" fo:background-color="#81d41a" style:font-name-asian="Times New Roman2" style:font-size-asian="11pt" style:language-asian="ru" style:country-asian="RU" style:font-name-complex="Arial2" style:font-size-complex="11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2" style:font-size-asian="11pt" style:language-asian="ru" style:country-asian="RU" style:font-name-complex="Arial2" style:font-size-complex="11pt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2" style:font-size-asian="11pt" style:language-asian="ru" style:country-asian="RU" style:font-name-complex="Arial2" style:font-size-complex="11pt"/>
    </style:style>
    <style:style style:name="P27" style:family="paragraph" style:parent-style-name="List_20_Paragraph">
      <style:paragraph-properties fo:margin-left="2.54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rsid="008c13e6" officeooo:paragraph-rsid="008c13e6" style:font-name-asian="Times New Roman2" style:font-size-asian="11pt" style:language-asian="ru" style:country-asian="RU" style:font-name-complex="Arial2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e02ac9" style:font-size-asian="11pt" style:font-weight-asian="normal" style:font-name-complex="Arial2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rsid="00240092" officeooo:paragraph-rsid="00a587c4" style:font-name-asian="Times New Roman2" style:font-size-asian="11pt" style:language-asian="ru" style:country-asian="RU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" fo:font-size="12pt" fo:font-weight="bold" officeooo:paragraph-rsid="006b0c0f" style:font-name-asian="Times New Roman2" style:font-size-asian="12pt" style:language-asian="ru" style:country-asian="RU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8cb99f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8de895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1" fo:font-size="11pt" officeooo:paragraph-rsid="006b0c0f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1" fo:font-size="11pt" officeooo:rsid="00240092" officeooo:paragraph-rsid="00807606" style:font-name-asian="Times New Roman2" style:font-size-asian="11pt" style:language-asian="ru" style:country-asian="RU" style:font-name-complex="Arial2" style:font-size-complex="11pt"/>
    </style:style>
    <style:style style:name="P35" style:family="paragraph" style:parent-style-name="Standard">
      <style:paragraph-properties fo:margin-top="0cm" fo:margin-bottom="0cm" style:contextual-spacing="false"/>
    </style:style>
    <style:style style:name="T1" style:family="text">
      <style:text-properties style:font-name="Arial1" fo:font-size="11pt" fo:font-style="normal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2" style:family="text">
      <style:text-properties style:font-name="Arial1" fo:font-size="11pt" fo:font-style="normal" officeooo:rsid="02a4b2d8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3" style:family="text">
      <style:text-properties style:font-name="Arial1" fo:font-size="11pt" fo:font-style="normal" officeooo:rsid="02a5cd9e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4" style:family="text">
      <style:text-properties style:font-name="Arial1" fo:font-size="11pt" fo:font-style="normal" officeooo:rsid="00860ceb" fo:background-color="#ffffff" loext:char-shading-value="0" style:font-name-asian="Calibri1" style:font-size-asian="11pt" style:font-style-asian="normal" style:font-name-complex="Arial2" style:font-size-complex="11pt" style:language-complex="ar" style:country-complex="SA" style:font-style-complex="normal"/>
    </style:style>
    <style:style style:name="T5" style:family="text">
      <style:text-properties officeooo:rsid="00e1e609"/>
    </style:style>
    <style:style style:name="T6" style:family="text">
      <style:text-properties style:font-name="Arial1" fo:background-color="#ffffff" loext:char-shading-value="0"/>
    </style:style>
    <style:style style:name="T7" style:family="text">
      <style:text-properties style:font-name="Arial1" fo:font-size="11pt" fo:language="ru" fo:country="RU" fo:font-style="normal" fo:font-weight="normal" officeooo:rsid="02a4b2d8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" style:family="text">
      <style:text-properties style:font-name="Arial1" fo:font-size="11pt" fo:language="ru" fo:country="RU" fo:font-style="normal" fo:font-weight="normal" officeooo:rsid="02a5cd9e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style:font-name="Arial1" fo:font-size="11pt" fo:language="ru" fo:country="RU" fo:font-style="normal" fo:font-weight="normal" officeooo:rsid="00860ceb" fo:background-color="#ffffff" loext:char-shading-value="0" style:font-name-asian="Calibri1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officeooo:rsid="00e3126c"/>
    </style:style>
    <style:style style:name="T11" style:family="text">
      <style:text-properties fo:font-weight="normal" officeooo:rsid="00e3126c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e28b80"/>
    </style:style>
    <style:style style:name="T15" style:family="text">
      <style:text-properties officeooo:rsid="00e02ac9"/>
    </style:style>
    <style:style style:name="T16" style:family="text">
      <style:text-properties officeooo:rsid="00dc9b49"/>
    </style:style>
    <style:style style:name="T17" style:family="text">
      <style:text-properties fo:font-weight="bold" style:font-weight-asian="bold"/>
    </style:style>
    <style:style style:name="T18" style:family="text">
      <style:text-properties fo:font-variant="normal" fo:text-transform="none" style:font-name="Arial1" fo:font-size="11pt" fo:letter-spacing="normal" fo:language="ru" fo:country="RU" fo:font-style="normal" fo:font-weight="normal" officeooo:rsid="00a587c4" style:letter-kerning="true" fo:background-color="transparent" loext:char-shading-value="0" style:font-size-asian="11pt" style:font-style-asian="normal" style:font-weight-asian="normal" style:font-family-complex="'Liberation Serif'" style:font-family-generic-complex="system" style:font-pitch-complex="variable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language-asian="ru" style:country-asian="RU" style:font-name-complex="Arial2"/>
    </style:style>
    <style:style style:name="T20" style:family="text">
      <style:text-properties style:font-name-complex="Arial2"/>
    </style:style>
    <style:style style:name="T21" style:family="text">
      <style:text-properties fo:color="#000000" loext:opacity="100%" officeooo:rsid="00aeb1b3" style:language-asian="ru" style:country-asian="RU" style:font-name-complex="Arial2"/>
    </style:style>
    <style:style style:name="T22" style:family="text">
      <style:text-properties fo:color="#000000" loext:opacity="100%" style:font-name-complex="Arial2"/>
    </style:style>
    <style:style style:name="T23" style:family="text">
      <style:text-properties fo:color="#000000" loext:opacity="100%" officeooo:rsid="007e0057" style:language-asian="ru" style:country-asian="RU" style:font-name-complex="Arial2"/>
    </style:style>
    <style:style style:name="T24" style:family="text">
      <style:text-properties fo:color="#000000" loext:opacity="100%" style:font-name-asian="Arial2" style:language-asian="ru" style:country-asian="RU" style:font-name-complex="Arial2"/>
    </style:style>
    <style:style style:name="T25" style:family="text">
      <style:text-properties fo:color="#000000" loext:opacity="100%" officeooo:rsid="008de895" style:language-asian="ru" style:country-asian="RU" style:font-name-complex="Arial2"/>
    </style:style>
    <style:style style:name="T26" style:family="text">
      <style:text-properties style:font-name="Arial1"/>
    </style:style>
    <style:style style:name="T27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28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de895" style:language-asian="ru" style:country-asian="RU" style:font-weight-asian="normal" style:font-name-complex="Arial1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Наименование услуги</text:p>
          </table:table-cell>
          <table:table-cell table:style-name="Таблица1.B1" office:value-type="string">
            <text:p text:style-name="P2">Согласование переустройства и (или) перепланировки помещений в многоквартирном доме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4"><text:span text:style-name="Font_20_Style20"><text:span text:style-name="T1">Администрация <text:s/></text:span></text:span><text:span text:style-name="Font_20_Style20"><text:span text:style-name="T2">Звериноголовского </text:span></text:span><text:span text:style-name="Font_20_Style20"><text:span text:style-name="T3">муниципального округа </text:span></text:span><text:span text:style-name="Font_20_Style20"><text:span text:style-name="T4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5"><text:span text:style-name="T5">с</text:span>обственники помещений в многоквартирном доме, наниматели жилого помещения по договору социального найма, договору найма жилого помещения жилищного фонда социального использования или уполномоченные ими лица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6"><text:span text:style-name="T6">Администрацией </text:span><text:span text:style-name="Font_20_Style20"><text:span text:style-name="T7">Звериноголовского </text:span></text:span><text:span text:style-name="Font_20_Style20"><text:span text:style-name="T8">муниципального округа </text:span></text:span><text:span text:style-name="Font_20_Style20"><text:span text:style-name="T9">Курганской области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5"><text:span text:style-name="T5">с</text:span>обственники помещений в многоквартирном доме, наниматели жилого помещения по договору социального найма, договору найма жилого помещения жилищного фонда социального использования или уполномоченные ими лица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list text:style-name="L1">
              <text:list-header>
                <text:p text:style-name="P7">Вариант 1. Согласование переустройства и (или) перепланировки помещения в многоквартирном доме.</text:p>
                <text:p text:style-name="P8">1. Заявление</text:p>
                <text:p text:style-name="P9"><text:span text:style-name="T10">2. П</text:span>равоустанавливающие документы на переустраиваемое и (или) перепланируемое помещение в многоквартирном доме (подлинники или засвидетельствованные в нотариальном порядке копии) в случае если право на переустраиваемое и (или) перепланируемое помещение не зарегистрировано в Едином государственном реестре недвижимости;</text:p>
                <text:p text:style-name="P9"><text:span text:style-name="T10">3. П</text:span>одготовленный и оформленный в установленном порядке проект переустройства и (или) перепланировки переустраиваемого и (или) перепланируемого помещения в многоквартирном доме, а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, также 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(или) перепланировку помещения в многоквартирном доме;</text:p>
                <text:p text:style-name="P9"><text:span text:style-name="T10">4. Т</text:span>ехнический паспорт переустраиваемого и (или) перепланируемого помещения в многоквартирном доме (документ <text:soft-page-break/>является результатом предоставления необходимых и обязательных услуг);</text:p>
                <text:p text:style-name="P9"><text:span text:style-name="T10">5. С</text:span>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;</text:p>
                <text:p text:style-name="P10"/>
              </text:list-header>
            </text:list>
            <text:p text:style-name="P11">При обращении с заявлением о предоставлении услуги представителя заявителя им представляется документ, подтверждающий его полномочия, оформленный в соответствии с действующим законодательством.</text:p>
            <text:p text:style-name="P12">Вариант 2. Завершение переустройства и (или) перепланировки помещения в многоквартирном доме</text:p>
            <text:p text:style-name="P13"><text:span text:style-name="T11">1. У</text:span><text:span text:style-name="T12">в</text:span>едомление о завершении указанных работ</text:p>
            <text:p text:style-name="P13"><text:span text:style-name="T10">2. Т</text:span>ехнический план помещения, в отношении которого осуществлена перепланировка, подготовленный в соответствии с Федеральным законом от 13 июля 2015 года N 218-ФЗ «О государственной регистрации недвижимости».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13"><text:s text:c="9"/><text:span text:style-name="T13">По собственной инициативе заявителем могут быть представлены:</text:span></text:p>
            <text:p text:style-name="P13"><text:span text:style-name="T11">1. П</text:span><text:span text:style-name="T12">р</text:span>авоустанавливающие документы на переустраиваемое и (или) перепланируемое помещение в многоквартирном доме;</text:p>
            <text:p text:style-name="P13"><text:span text:style-name="T10">2. Т</text:span>ехнический паспорт переустраиваемого и (или) перепланируемого помещения в многоквартирном доме;</text:p>
            <text:p text:style-name="P13"><text:span text:style-name="T10">3. З</text:span>аключение органа по охране памятников архитектуры, истории 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p>
            <text:p text:style-name="P14"/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L2">
              <text:list-item>
                <text:p text:style-name="P16">решение о согласовании переустройства и (или) перепланировки помещения в многоквартирном доме</text:p>
              </text:list-item>
              <text:list-item>
                <text:p text:style-name="P17">оформленный и подписанный акт приемочной комиссии о приемке в эксплуатацию помещения после переустройства и (или) перепланировки <text:span text:style-name="T14">(в случае принятия решения о приемке завершенных ремонтно-</text:span><text:soft-page-break/><text:span text:style-name="T14">строительных работ по переустройству и (или) перепланировке помещения в многоквартирном доме)</text:span></text:p>
              </text:list-item>
              <text:list-item>
                <text:p text:style-name="P18">письменное уведомление об отказе.</text:p>
              </text:list-item>
              <text:list-item>
                <text:p text:style-name="P19">подписанный акт приемочной комиссии об отказе в приемке в эксплуатацию помещения после переустройства и (или) перепланировки;</text:p>
                <text:p text:style-name="P20"/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21"/>
            <text:p text:style-name="P22"><text:span text:style-name="T15">С</text:span>рок предоставления муниципальной услуги по согласованию переустройства и (или) перепланировки помещений в многоквартирном доме не должен превышать 15 календарных дней со дня регистрации в администрации Звериноголовского муниципального округа Курганской области <text:tab/> либо МФЦ</text:p>
            <text:p text:style-name="P23">Срок комиссионной проверки с оформлением, подписанием и утверждением Акта не должен превышать 5 рабочих дней (если нет выездной проверки) или 9 рабочих дней (если есть выездная проверка) со дня регистрации в администрации Звериноголовского муниципального округа Курганской области <text:tab/> уведомления о завершении переустройства и (или) перепланировки помещения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24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6"/>
            <text:p text:style-name="P27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8">Постановление Администрации Звериноголовского <text:span text:style-name="T16">муниципального </text:span>округа Курганской области от <text:span text:style-name="T15">10</text:span> <text:span text:style-name="T15">марта</text:span> <text:span text:style-name="T15">2025</text:span> года <text:s/>№ <text:span text:style-name="T15">304</text:span> «<text:span text:style-name="T17">Об утверждении административного регламента предоставления муниципальной услуги «Согласование проведения переустройства и (или) перепланировки помещения в многоквартирном доме»</text:span>»<text:bookmark-start text:name="_Hlk37769275"/><text:bookmark-start text:name="_Hlk61534641"/></text:p>
            <text:p text:style-name="P29"><text:bookmark-end text:name="_Hlk37769275"/><text:bookmark-end text:name="_Hlk61534641"/><text:span text:style-name="Основной_20_шрифт_20_абзаца"><text:span text:style-name="T18"/>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Контактные данные органа</text:p>
          </table:table-cell>
          <table:table-cell table:style-name="Таблица1.B2" office:value-type="string">
            <text:p text:style-name="P31"><text:span text:style-name="T19">Глава Администрации <text:s/>Звериноголов</text:span><text:span text:style-name="T20">ского муниципального округа Курганской области</text:span><text:span text:style-name="T19"> — </text:span><text:span text:style-name="T21">Панкратова М.А.</text:span></text:p>
            <text:p text:style-name="P31"><text:span text:style-name="T19">Адрес: 641</text:span><text:span text:style-name="T22">480</text:span><text:span text:style-name="T19">, Россия, Курганская область,</text:span></text:p>
            <text:p text:style-name="P32"><text:span text:style-name="T23">с</text:span><text:span text:style-name="T19"> </text:span><text:span text:style-name="T23">,</text:span><text:span text:style-name="T19"> </text:span><text:span text:style-name="T24">Звериноголовское, </text:span><text:span text:style-name="T19">ул. </text:span><text:span text:style-name="T25">Чапаева</text:span><text:span text:style-name="T19">, </text:span><text:span text:style-name="T23">д.</text:span><text:span text:style-name="T25">41</text:span></text:p>
            <text:p text:style-name="P33"><text:span text:style-name="T19">Тел. 8(352</text:span><text:span text:style-name="T25">40</text:span><text:span text:style-name="T19">) </text:span><text:span text:style-name="T25">2-15-05</text:span></text:p>
            <text:p text:style-name="P34"><text:span text:style-name="T26">Электронный адрес: </text:span><text:span text:style-name="Internet_20_link"><text:span text:style-name="T27">45t0</text:span></text:span><text:span text:style-name="Internet_20_link"><text:span text:style-name="T28">05</text:span></text:span><text:span text:style-name="Internet_20_link"><text:span text:style-name="T27">02@kurganobl.ru</text:span></text:span></text:p>
          </table:table-cell>
        </table:table-row>
      </table:table>
      <text:p text:style-name="Standard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pitch="variable" fo:font-size="12pt" style:font-size-asian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Надежда Николаевна Плотникова</meta:initial-creator>
    <meta:editing-cycles>126</meta:editing-cycles>
    <meta:print-date>2018-08-08T10:10:00</meta:print-date>
    <meta:creation-date>2023-07-04T08:25:00</meta:creation-date>
    <dc:date>2025-10-30T10:12:21.953152500</dc:date>
    <meta:editing-duration>PT9H29M54S</meta:editing-duration>
    <meta:generator>LibreOffice/25.2.0.3$Windows_X86_64 LibreOffice_project/e1cf4a87eb02d755bce1a01209907ea5ddc8f069</meta:generator>
    <meta:document-statistic meta:table-count="1" meta:image-count="0" meta:object-count="0" meta:page-count="4" meta:paragraph-count="49" meta:word-count="643" meta:character-count="5481" meta:non-whitespace-character-count="48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