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252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9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bold" officeooo:rsid="011ad5f4" officeooo:paragraph-rsid="00aa6954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.353cm" style:contextual-spacing="true" fo:text-align="start" style:justify-single-word="fals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906527" officeooo:paragraph-rsid="009affbe" fo:background-color="transparen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96c474" officeooo:paragraph-rsid="009affbe" fo:background-color="#fffff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1pt" officeooo:rsid="002922f9" officeooo:paragraph-rsid="00b85a44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a38003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b85a44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b85a44" officeooo:paragraph-rsid="00b85a44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b85a44" officeooo:paragraph-rsid="00b96688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a38003" style:font-size-asian="11pt" style:font-size-complex="11pt"/>
    </style:style>
    <style:style style:name="P16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2efae8" style:font-name-asian="Times New Roman1" style:font-size-asian="11pt" style:language-asian="ru" style:country-asian="RU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a38003" officeooo:paragraph-rsid="00a38003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fo:language="ru" fo:country="RU" officeooo:rsid="0091bf4f" officeooo:paragraph-rsid="0091bf4f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a587c4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8cb99f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8de895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30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5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" style:family="text">
      <style:text-properties officeooo:rsid="00a231aa"/>
    </style:style>
    <style:style style:name="T9" style:family="text">
      <style:text-properties officeooo:rsid="00ab9fa0"/>
    </style:style>
    <style:style style:name="T10" style:family="text">
      <style:text-properties officeooo:rsid="00b6ea19"/>
    </style:style>
    <style:style style:name="T11" style:family="text">
      <style:text-properties officeooo:rsid="00a38003"/>
    </style:style>
    <style:style style:name="T12" style:family="text">
      <style:text-properties fo:color="#000000" loext:opacity="100%" officeooo:rsid="001a8598" style:font-name-asian="Times New Roman1" style:language-asian="ru" style:country-asian="RU" style:font-name-complex="Times New Roman"/>
    </style:style>
    <style:style style:name="T13" style:family="text">
      <style:text-properties fo:color="#000000" loext:opacity="100%" officeooo:rsid="00a38003" style:font-name-asian="Times New Roman1" style:language-asian="ru" style:country-asian="RU" style:font-name-complex="Times New Roman"/>
    </style:style>
    <style:style style:name="T14" style:family="text">
      <style:text-properties fo:color="#000000" loext:opacity="100%" officeooo:rsid="00b6ea19" style:font-name-asian="Times New Roman1" style:language-asian="ru" style:country-asian="RU" style:font-name-complex="Times New Roman"/>
    </style:style>
    <style:style style:name="T15" style:family="text">
      <style:text-properties fo:font-variant="normal" fo:text-transform="none" style:font-name="Arial1" fo:font-size="11pt" fo:letter-spacing="normal" fo:language="ru" fo:country="RU" fo:font-style="normal" fo:font-weight="normal" officeooo:rsid="00a587c4" style:letter-kerning="true" fo:background-color="transparent" loext:char-shading-value="0" style:font-size-asian="11pt" style:font-style-asian="normal" style:font-weight-asian="normal" style:font-family-complex="'Liberation Serif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T16" style:family="text">
      <style:text-properties style:font-name-complex="Arial2"/>
    </style:style>
    <style:style style:name="T17" style:family="text">
      <style:text-properties fo:color="#000000" loext:opacity="100%" style:language-asian="ru" style:country-asian="RU" style:font-name-complex="Arial2"/>
    </style:style>
    <style:style style:name="T18" style:family="text">
      <style:text-properties fo:color="#000000" loext:opacity="100%" style:font-name-complex="Arial2"/>
    </style:style>
    <style:style style:name="T19" style:family="text">
      <style:text-properties fo:color="#000000" loext:opacity="100%" officeooo:rsid="007e0057" style:language-asian="ru" style:country-asian="RU" style:font-name-complex="Arial2"/>
    </style:style>
    <style:style style:name="T20" style:family="text">
      <style:text-properties fo:color="#000000" loext:opacity="100%" style:font-name-asian="Arial2" style:language-asian="ru" style:country-asian="RU" style:font-name-complex="Arial2"/>
    </style:style>
    <style:style style:name="T21" style:family="text">
      <style:text-properties fo:color="#000000" loext:opacity="100%" officeooo:rsid="008de895" style:language-asian="ru" style:country-asian="RU" style:font-name-complex="Arial2"/>
    </style:style>
    <style:style style:name="T22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23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de895" style:language-asian="ru" style:country-asian="RU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Выдача разрешения на строительство, внесение изменений в разрешение на строительство, в том числе в связи с необходимостью продления срока действия разрешения на строительство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1">Администрация <text:s/></text:span></text:span><text:span text:style-name="Font_20_Style20"><text:span text:style-name="T2">Звериноголовского </text:span></text:span><text:span text:style-name="Font_20_Style20"><text:span text:style-name="T3">муниципального округа </text:span></text:span><text:span text:style-name="Font_20_Style20"><text:span text:style-name="T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застройщики в соответствии со статьей 1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Администрацией <text:span text:style-name="Font_20_Style20"><text:span text:style-name="T5">Звериноголовского </text:span></text:span><text:span text:style-name="Font_20_Style20"><text:span text:style-name="T6">муниципального округа </text:span></text:span><text:span text:style-name="Font_20_Style20"><text:span text:style-name="T7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7">-<text:span text:style-name="T8">физические 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8"><text:span text:style-name="T9">1</text:span>) заявление о выдаче разрешения на <text:span text:style-name="T10">строительство,</text:span> заявление о внесении</text:p>
            <text:p text:style-name="P8">изменений, <text:span text:style-name="T10">уведомление</text:span>;</text:p>
            <text:p text:style-name="P8"><text:span text:style-name="T9">2</text:span>) документ, удостоверяющий личность заявителя или представителя заявителя;</text:p>
            <text:p text:style-name="P8">в) документ, подтверждающий полномочия представителя заявителя действовать от</text:p>
            <text:p text:style-name="P8">имени заявителя;</text:p>
            <text:p text:style-name="P9"><text:span text:style-name="T9">3</text:span>) согласие всех правообладателей объекта капитального строительства в случае</text:p>
            <text:p text:style-name="P9">реконструкции такого объекта, за исключением указанных в пункте 62 части 7 статьи 51</text:p>
            <text:p text:style-name="P9">Градостроительного кодекса Российской Федерации случаев реконструкции многоквартирного</text:p>
            <text:p text:style-name="P9">дома, согласие правообладателей всех домов блокированной застройки в одном ряду в случае</text:p>
            <text:p text:style-name="P9">реконструкции одного из домов блокированной застройки (в случае представления заявления о</text:p>
            <text:p text:style-name="P9">выдаче разрешения на строительство, заявления о внесении изменений (за исключением</text:p>
            <text:p text:style-name="P9">заявления о внесении изменений в связи с необходимостью продления срока действия</text:p>
            <text:p text:style-name="P9">разрешения на строительство);</text:p>
            <text:p text:style-name="P9"><text:span text:style-name="T9">4</text:span>) решение общего собрания собственников помещений и машино-мест в</text:p>
            <text:p text:style-name="P9">многоквартирном доме, принятое в соответствии с жилищным законодательством в случае</text:p>
            <text:p text:style-name="P9">реконструкции многоквартирного дома, или, если в результате такой реконструкции</text:p>
            <text:p text:style-name="P9">произойдет уменьшение размера общего имущества в многоквартирном доме, согласие всех</text:p>
            <text:p text:style-name="P9">собственников помещений и машино-мест в многоквартирном доме (в случае представления</text:p>
            <text:p text:style-name="P9">заявления о выдаче разрешения на строительство, заявления о внесении изменений (за</text:p>
            <text:p text:style-name="P9">исключением заявления о внесении изменений в связи с необходимостью продления срока</text:p>
            <text:p text:style-name="P9">действия разрешения на строительство).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p text:style-name="P11"><text:span text:style-name="T11">1</text:span>) п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12"><text:span text:style-name="T11">2 </text:span>)градостроительный план земельного участка, выданный не ранее чем за три года до</text:p>
            <text:p text:style-name="P12">дня представления заявления на получение разрешения на строительство, или в случае выдачи</text:p>
            <text:p text:style-name="P12">разрешения на строительство линейного объекта реквизиты проекта планировки территории и</text:p>
            <text:p text:style-name="P12">проекта межевания территории (за исключением случаев, при которых для строительства,</text:p>
            <text:p text:style-name="P12">реконструкции линейного объекта не требуется подготовка документации по планировке</text:p>
            <text:p text:style-name="P12">территории), реквизиты проекта планировки территории в случае выдачи разрешения на</text:p>
            <text:p text:style-name="P12">строительство линейного объекта, для размещения которого не требуется образование</text:p>
            <text:p text:style-name="P12">земельного участка;;</text:p>
            <text:p text:style-name="P11"><text:span text:style-name="T11">3</text:span>) результаты инженерных изысканий и следующие материалы, содержащиеся в</text:p>
            <text:p text:style-name="P11">утвержденной в соответствии с частью 15 статьи 48 Градостроительного кодекса Российской</text:p>
            <text:p text:style-name="P11">Федерации проектной документации:</text:p>
            <text:p text:style-name="P11">пояснительная записка;</text:p>
            <text:p text:style-name="P11">схема планировочной организации земельного участка, выполненная в соответствии с</text:p>
            <text:p text:style-name="P11">информацией, указанной в градостроительном плане земельного участка, а в случае подготовки</text:p>
            <text:p text:style-name="P11">проектной документации применительно к линейным объектам проект полосы отвода,</text:p>
            <text:p text:style-name="P11">выполненный в соответствии с проектом планировки территории (за исключением случаев, при</text:p>
            <text:p text:style-name="P11">которых для строительства, реконструкции линейного объекта не требуется подготовка</text:p>
            <text:p text:style-name="P11">документации по планировке территории);</text:p>
            <text:p text:style-name="P11">разделы, содержащие архитектурные и конструктивные решения, а также решения и</text:p>
            <text:p text:style-name="P11">мероприятия, направленные на обеспечение доступа инвалидов к объекту капитального</text:p>
            <text:p text:style-name="P11">строительства (в случае подготовки проектной документации применительно к объектам</text:p>
            <text:p text:style-name="P11">здравоохранения, образования, культуры, отдыха, спорта и иным объектам социально-</text:p>
            <text:p text:style-name="P11">культурного и коммунально-бытового назначения, объектам транспорта, торговли,</text:p>
            <text:p text:style-name="P11">общественного питания, объектам делового, административного, финансового, религиозного</text:p>
            <text:p text:style-name="P11">назначения, объектам жилищного фонда);</text:p>
            <text:p text:style-name="P11">проект организации строительства объекта капитального строительства (включая проект</text:p>
            <text:p text:style-name="P11">организации работ по сносу объектов капитального строительства, их частей в случае</text:p>
            <text:p text:style-name="P11">необходимости сноса объектов капитального строительства, их частей для строительства,</text:p>
            <text:p text:style-name="P11">реконструкции других объектов капитального строительства);</text:p>
            <text:p text:style-name="P11"><text:span text:style-name="T11">4</text:span>) положительное заключение экспертизы проектной документации (в части</text:p>
            <text:p text:style-name="P11">соответствия проектной документации требованиям, указанным в пункте 1 части 5 статьи 49</text:p>
            <text:p text:style-name="P11">Градостроительного кодекса Российской Федерации), в соответствии с которой</text:p>
            <text:p text:style-name="P11">осуществляются строительство, реконструкция объекта капитального строительства, в том</text:p>
            <text:p text:style-name="P11">числе в случае, если данной проектной документацией предусмотрены строительство или</text:p>
            <text:p text:style-name="P11">реконструкция иных объектов капитального строительства, включая линейные объекты</text:p>
            <text:p text:style-name="P11">(применительно к отдельным этапам строительства в случае, предусмотренном частью 121</text:p>
            <text:p text:style-name="P11">статьи 48 Градостроительного кодекса Российской Федерации), если такая проектная</text:p>
            <text:p text:style-name="P11">документация подлежит экспертизе в соответствии со статьей 49 Градостроительного кодекса</text:p>
            <text:p text:style-name="P11"><text:soft-page-break/>Российской Федерации, положительное заключение государственной экспертизы проектной</text:p>
            <text:p text:style-name="P11">документации в случаях, предусмотренных частью 34 статьи 49 Градостроительного кодекса</text:p>
            <text:p text:style-name="P11">Российской Федерации, положительное заключение государственной экологической</text:p>
            <text:p text:style-name="P11">экспертизы проектной документации в случаях, предусмотренных частью 6 статьи 49</text:p>
            <text:p text:style-name="P11">Градостроительного кодекса Российской Федерации;</text:p>
            <text:p text:style-name="P13">4)подтверждение соответствия вносимых в проектную документацию изменений</text:p>
            <text:p text:style-name="P13">требованиям, указанным в части 38 статьи 49 Градостроительного кодекса Российской</text:p>
            <text:p text:style-name="P13">Федерации, предоставленное лицом, являющимся членом саморегулируемой организации,</text:p>
            <text:p text:style-name="P13">основанной на членстве лиц, осуществляющих подготовку проектной документации, и</text:p>
            <text:p text:style-name="P13">утвержденное привлеченным этим лицом в соответствии с Градостроительным кодексом</text:p>
            <text:p text:style-name="P13">Российской Федерации специалистом по организации архитектурно-строительного</text:p>
            <text:p text:style-name="P13">проектирования в должности главного инженера проекта, в случае внесения изменений в</text:p>
            <text:p text:style-name="P13">проектную документацию в соответствии с частью 38 статьи 49 Градостроительного кодекса</text:p>
            <text:p text:style-name="P13">Российской Федерации;</text:p>
            <text:p text:style-name="P13">5) подтверждение соответствия вносимых в проектную документацию изменений</text:p>
            <text:p text:style-name="P13">требованиям, указанным в части 38 статьи 49 Градостроительного кодекса Российской</text:p>
            <text:p text:style-name="P13">Федерации, предоставленное лицом, являющимся членом саморегулируемой организации,</text:p>
            <text:p text:style-name="P13">основанной на членстве лиц, осуществляющих подготовку проектной документации, и</text:p>
            <text:p text:style-name="P13">утвержденное привлеченным этим лицом в соответствии с Градостроительным кодексом</text:p>
            <text:p text:style-name="P13">Российской Федерации специалистом по организации архитектурно-строительного</text:p>
            <text:p text:style-name="P13">проектирования в должности главного инженера проекта, в случае внесения изменений в</text:p>
            <text:p text:style-name="P13">проектную документацию в соответствии с частью 38 статьи 49 Градостроительного кодекса</text:p>
            <text:p text:style-name="P13">Российской Федерации;</text:p>
            <text:p text:style-name="P13">6) подтверждение соответствия вносимых в проектную документацию изменений</text:p>
            <text:p text:style-name="P13">требованиям, указанным в части 39 статьи 49 Градостроительного кодекса Российской</text:p>
            <text:p text:style-name="P13">Федерации, предоставленное органом исполнительной власти или организацией,</text:p>
            <text:p text:style-name="P13">проводившими экспертизу проектной документации, в случае внесения изменений в проектную</text:p>
            <text:p text:style-name="P13">документацию в ходе экспертного сопровождения в соответствии с частью 39 статьи 49</text:p>
            <text:p text:style-name="P13">Градостроительного кодекса Российской Федерации;</text:p>
            <text:p text:style-name="P13">7) разрешение на отклонение от предельных параметров разрешенного строительства,</text:p>
            <text:p text:style-name="P13">реконструкции (в случае, если заявителю было предоставлено такое разрешение в соответствии</text:p>
            <text:p text:style-name="P13">со статьей 40 Градостроительного кодекса Российской Федерации);</text:p>
            <text:p text:style-name="P13">8) в случае проведения реконструкции объекта капитального строительства</text:p>
            <text:p text:style-name="P13">государственным (муниципальным) заказчиком, являющимся органом государственной власти</text:p>
            <text:p text:style-name="P13">(государственным органом), Государственной корпорацией по атомной энергии "Росатом",</text:p>
            <text:p text:style-name="P13">Государственной корпорацией по космической деятельности "Роскосмос", органом управления</text:p>
            <text:p text:style-name="P13">государственным внебюджетным фондом или органом местного самоуправления, на объекте</text:p>
            <text:p text:style-name="P13">капитального строительства собственности, правообладателем которого является</text:p>
            <text:p text:style-name="P13">государственное (муниципальное) унитарное предприятие, государственное (муниципальное)</text:p>
            <text:p text:style-name="P13">бюджетное или автономное учреждение, в отношении которого указанный орган осуществляет</text:p>
            <text:p text:style-name="P13"><text:soft-page-break/>соответственно функции и полномочия учредителя или права собственника имущества, –</text:p>
            <text:p text:style-name="P13">соглашение о проведении такой реконструкции, определяющее в том числе условия и порядок</text:p>
            <text:p text:style-name="P13">возмещения ущерба, причиненного указанному объекту при осуществлении реконструкции;</text:p>
            <text:p text:style-name="P13">9) копия свидетельства об аккредитации юридического лица, выдавшего положительное</text:p>
            <text:p text:style-name="P13">заключение негосударственной экспертизы проектной документации, в случае, если</text:p>
            <text:p text:style-name="P13">представлено заключение негосударственной экспертизы проектной документации;</text:p>
            <text:p text:style-name="P13">10) положительное заключение государственной историко-культурной экспертизы</text:p>
            <text:p text:style-name="P13">проектной документации на проведение работ по сохранению объектов культурного наследия в</text:p>
            <text:p text:style-name="P13">случае, если при проведении работ по сохранению объекта культурного наследия</text:p>
            <text:p text:style-name="P13">затрагиваются конструктивные и другие характеристики надежности и безопасности объекта</text:p>
            <text:p text:style-name="P13">культурного наследия, с приложением копий разрешения и задания на проведение указанных</text:p>
            <text:p text:style-name="P13">работ, выданного уполномоченным органом в сфере охраны объектов культурного наследия;</text:p>
            <text:p text:style-name="P13">11) копия решения об установлении или изменении зоны с особыми условиями</text:p>
            <text:p text:style-name="P13">использования территории в случае строительства объекта капитального строительства, в связи</text:p>
            <text:p text:style-name="P13">с размещением которого в соответствии с законодательством Российской Федерации подлежит</text:p>
            <text:p text:style-name="P13">установлению зона с особыми условиями использования территории, или в случае</text:p>
            <text:p text:style-name="P13">реконструкции объекта капитального строительства, в результате которой в отношении</text:p>
            <text:p text:style-name="P13">реконструированного объекта подлежит установлению зона с особыми условиями</text:p>
            <text:p text:style-name="P13">использования территории или ранее установленная зона с особыми условиями использования</text:p>
            <text:p text:style-name="P13">территории подлежит изменению;</text:p>
            <text:p text:style-name="P13">12) копия договора о развитии территории в случае, если строительство, реконструкцию</text:p>
            <text:p text:style-name="P13">объектов капитального строительства планируется осуществлять в границах территории, в</text:p>
            <text:p text:style-name="P13">отношении которой органом местного самоуправления принято решение о комплексном</text:p>
            <text:p text:style-name="P13">развитии территории (за исключением случаев принятия самостоятельной реализации</text:p>
            <text:p text:style-name="P13">Российской Федерацией, субъектом Российской Федерации или муниципальным образованием</text:p>
            <text:p text:style-name="P13">решения о комплексном развитии территории или реализации такого решения юридическим</text:p>
            <text:p text:style-name="P13">лицом, определенным в соответствии с Градостроительным кодексом Российской Федерацией</text:p>
            <text:p text:style-name="P13">или субъектом Российской Федерации);</text:p>
            <text:p text:style-name="P13">13) заключение органа исполнительной власти субъекта Российской Федерации,</text:p>
            <text:p text:style-name="P13">уполномоченного в области охраны объектов культурного наследия, о соответствии раздела</text:p>
            <text:p text:style-name="P13">проектной документации объекта капитального строительства, содержащего архитектурные</text:p>
            <text:p text:style-name="P13">решения, предмету охраны исторического поселения и требованиям к архитектурным</text:p>
            <text:p text:style-name="P13">решениям объектов капитального строительства, установленным градостроительным</text:p>
            <text:p text:style-name="P13">регламентом применительно к территориальной зоне, расположенной в границах территории</text:p>
            <text:p text:style-name="P13">исторического поселения федерального или регионального значения (в случае, если</text:p>
            <text:p text:style-name="P13">строительство или реконструкция объекта капитального строительства планируется в границах</text:p>
            <text:p text:style-name="P13">территории исторического поселения федерального или регионального значения);</text:p>
            <text:p text:style-name="P13">14) сведения об утверждении типового архитектурного решения объекта капитального</text:p>
            <text:p text:style-name="P13">строительства, утвержденное в соответствии с Федеральным законом "Об объектах</text:p>
            <text:p text:style-name="P13">культурного наследия (памятниках истории и культуры) народов Российской Федерации" для</text:p>
            <text:p text:style-name="P13"><text:soft-page-break/>исторического поселения, в границах которого планируется строительство, реконструкция</text:p>
            <text:p text:style-name="P13">объекта капитального строительства;</text:p>
            <text:p text:style-name="P13">15) сведения из Единого государственного реестра юридических лиц (при обращении</text:p>
            <text:p text:style-name="P13">застройщика, являющегося юридическим лицом) или из Единого государственного реестра</text:p>
            <text:p text:style-name="P13">индивидуальных предпринимателей (при обращении застройщика, являющегося</text:p>
            <text:p text:style-name="P13">индивидуальным предпринимателем).</text:p>
            <text:p text:style-name="P13"/>
            <text:p text:style-name="P13">В случае представления уведомления об образовании земельного участка путем</text:p>
            <text:p text:style-name="P13">объединения земельных участков, в отношении которых или одного из которых в соответствии</text:p>
            <text:p text:style-name="P13">с Градостроительным кодексом Российской Федерации выдано разрешение на строительство:</text:p>
            <text:p text:style-name="P13">а) сведения из Единого государственного реестра юридических лиц (при обращении</text:p>
            <text:p text:style-name="P13">застройщика, являющегося юридическим лицом) или из Единого государственного реестра</text:p>
            <text:p text:style-name="P13">индивидуальных предпринимателей (при обращении застройщика, являющегося</text:p>
            <text:p text:style-name="P13">индивидуальным предпринимателем);</text:p>
            <text:p text:style-name="P13">б) сведения из Единого государственного реестра недвижимости о земельном участке,</text:p>
            <text:p text:style-name="P13">образованном путем объединения земельных участков, в отношении которых или одного из</text:p>
            <text:p text:style-name="P13">которых выдано разрешение на строительство;</text:p>
            <text:p text:style-name="P13">в) решение об образовании земельных участков путем объединения земельных участков,</text:p>
            <text:p text:style-name="P13">в отношении которых или одного из которых выдано разрешение на строительство, если в</text:p>
            <text:p text:style-name="P13">соответствии с земельным законодательством решение об образовании земельного участка.</text:p>
            <text:p text:style-name="P13"/>
            <text:p text:style-name="P13">В случае представления уведомления об образовании земельного участка путем</text:p>
            <text:p text:style-name="P13">раздела, перераспределения земельных участков или выдела из земельных участков, в</text:p>
            <text:p text:style-name="P13">отношении которых в соответствии с Градостроительным кодексом Российской Федерации</text:p>
            <text:p text:style-name="P13">выдано разрешение на строительство:</text:p>
            <text:p text:style-name="P13">а) сведения из Единого государственного реестра юридических лиц (при обращении</text:p>
            <text:p text:style-name="P13">застройщика, являющегося юридическим лицом) или из Единого государственного реестра</text:p>
            <text:p text:style-name="P13">индивидуальных предпринимателей (при обращении застройщика, являющегося</text:p>
            <text:p text:style-name="P13">индивидуальным предпринимателем);</text:p>
            <text:p text:style-name="P13">б) сведения из Единого государственного реестра недвижимости о земельном участке,</text:p>
            <text:p text:style-name="P13">образованном путем раздела, перераспределения земельных участков или выдела из земельных</text:p>
            <text:p text:style-name="P13">участков, в отношении которых выдано разрешение на строительство;</text:p>
            <text:p text:style-name="P13">в) решение об образовании земельных участков путем раздела, перераспределения</text:p>
            <text:p text:style-name="P13">земельных участков или выдела из земельных участков, в отношении которых выдано</text:p>
            <text:p text:style-name="P13">разрешение на строительство, в случае если в соответствии с земельным законодательством</text:p>
            <text:p text:style-name="P13">решение об образовании земельного участка принимает исполнительный орган</text:p>
            <text:p text:style-name="P13">государственной власти или орган местного самоуправления;</text:p>
            <text:p text:style-name="P13">г) градостроительный план земельного участка, на котором планируется осуществить</text:p>
            <text:p text:style-name="P13">строительство, реконструкцию объекта капитального строительства</text:p>
            <text:p text:style-name="P13"/>
            <text:p text:style-name="P13"><text:soft-page-break/>В случае представления уведомления о переходе права пользования недрами:</text:p>
            <text:p text:style-name="P13">а) сведения из Единого государственного реестра юридических лиц (при обращении</text:p>
            <text:p text:style-name="P13">застройщика, являющегося юридическим лицом) или из Единого государственного реестра</text:p>
            <text:p text:style-name="P13">индивидуальных предпринимателей (при обращении застройщика, являющегося</text:p>
            <text:p text:style-name="P13">индивидуальным предпринимателем);</text:p>
            <text:p text:style-name="P13">б) сведения из Единого государственного реестра недвижимости о земельном участке, в</text:p>
            <text:p text:style-name="P13">отношении которого прежнему правообладателю земельного участка выдано разрешение на</text:p>
            <text:p text:style-name="P13">строительство;</text:p>
            <text:p text:style-name="P13">в) решение о предоставлении права пользования недрами и решение о переоформлении</text:p>
            <text:p text:style-name="P13">лицензии на право пользования недрами.</text:p>
            <text:p text:style-name="P13"/>
            <text:p text:style-name="P13">В случае представления уведомления о переходе прав на земельный участок:</text:p>
            <text:p text:style-name="P13">а) сведения из Единого государственного реестра юридических лиц (при обращении</text:p>
            <text:p text:style-name="P13">застройщика, являющегося юридическим лицом) или из Единого государственного реестра</text:p>
            <text:p text:style-name="P13">индивидуальных предпринимателей (при обращении застройщика, являющегося</text:p>
            <text:p text:style-name="P13">индивидуальным предпринимателем);</text:p>
            <text:p text:style-name="P13">б) правоустанавливающие документы на земельный участок, в отношении которого</text:p>
            <text:p text:style-name="P13">прежнему правообладателю земельного участка выдано разрешение на строительство.</text:p>
            <text:p text:style-name="P14"/>
            <text:p text:style-name="P14"><text:s/>В случае представления заявления о внесении изменений в связи с</text:p>
            <text:p text:style-name="P13">необходимостью продления срока действия разрешения на строительство:</text:p>
            <text:p text:style-name="P13">а) документ, содержащий информацию о наличии выявленного в рамках</text:p>
            <text:p text:style-name="P13">государственного строительного надзора, государственного земельного надзора или</text:p>
            <text:p text:style-name="P13">муниципального земельного контроля факта отсутствия начатых работ по строительству,</text:p>
            <text:p text:style-name="P13">реконструкции на день подачи заявления о внесении изменений в связи с продлением срока</text:p>
            <text:p text:style-name="P13">действия такого разрешения;</text:p>
            <text:p text:style-name="P13">б) информация о наличии извещения о начале работ по строительству, реконструкции на</text:p>
            <text:p text:style-name="P13">день подачи заявления о внесении изменений в связи с продлением срока действия такого</text:p>
            <text:p text:style-name="P13">разрешения, если направление такого извещения является обязательным в соответствии с</text:p>
            <text:p text:style-name="P13">требованиями части 5 статьи 52 Градостроительного кодекса Российской Федерации</text:p>
            <text:p text:style-name="P13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Результат</text:p>
          </table:table-cell>
          <table:table-cell table:style-name="Таблица1.B1" office:value-type="string">
            <text:list text:style-name="WWNum7">
              <text:list-header>
                <text:p text:style-name="P15"><text:span text:style-name="T12">-</text:span><text:span text:style-name="T13"> </text:span><text:span text:style-name="T12">выдача (направление) разрешения на </text:span><text:span text:style-name="T14">строительство</text:span><text:span text:style-name="T12">;</text:span></text:p>
                <text:p text:style-name="P15">- выдача (направление) решения об отказе;</text:p>
                <text:p text:style-name="P16">- выдача (направление) повторного экземпляра (дубликата) разрешения на <text:span text:style-name="T10">строительство</text:span>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Срок предоставления <text:soft-page-break/>услуги</text:p>
          </table:table-cell>
          <table:table-cell table:style-name="Таблица1.B1" office:value-type="string">
            <text:p text:style-name="P17"/>
            <text:p text:style-name="P18">- 5 рабочих дней со дня получения заявления о выдаче разрешения на строительство, заявления о внесении изменений, уведомления уполномоченным органом государственной власти, органом местного самоуправления, организацией, за <text:soft-page-break/>исключением случая, предусмотренного частью 111 статьи 51 Градостроительного кодекса Российской Федерации;</text:p>
            <text:p text:style-name="P18">- 30 <text:span text:style-name="T10">рабочих дней</text:span> со дня получения заявления о выдаче разрешения на строительство, заявления о внесении изменений, уведомления органом местного самоуправления в случае предоставления услуги в соответствии с частью 111 статьи 51 Градостроительного кодекса Российской Федерации</text:p>
          </table:table-cell>
        </table:table-row>
        <table:table-row table:style-name="Таблица1.10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p text:style-name="P19">нет</text:p>
          </table:table-cell>
        </table:table-row>
        <table:table-row table:style-name="Таблица1.11">
          <table:table-cell table:style-name="Таблица1.A1" office:value-type="string">
            <text:p text:style-name="P10">Стоимость</text:p>
          </table:table-cell>
          <table:table-cell table:style-name="Таблица1.B1" office:value-type="string">
            <text:p text:style-name="P2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1"/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Административный регламент</text:p>
          </table:table-cell>
          <table:table-cell table:style-name="Таблица1.B1" office:value-type="string">
            <text:p text:style-name="P23">Постановление Администрации Звериноголовского муниципального округа Курганской области от 20 февраля 2023 <text:s/>года № 52 «Об утверждении административного регламента предоставления муниципальной услуги «Выдача разрешения на строительство, внесение изменений в разрешение на строительство, в том числе в связи с необходимостью продления срока действия разрешения на строительство» на территории Звериноголовского муниципального округа Курганской области<text:bookmark-start text:name="_Hlk61534641"/><text:bookmark-start text:name="_Hlk37769275"/></text:p>
            <text:p text:style-name="P24"><text:bookmark-end text:name="_Hlk61534641"/><text:bookmark-end text:name="_Hlk37769275"/><text:span text:style-name="Основной_20_шрифт_20_абзаца"><text:span text:style-name="T15"/></text:span></text:p>
          </table:table-cell>
        </table:table-row>
        <table:table-row table:style-name="Таблица1.1">
          <table:table-cell table:style-name="Таблица1.A2" office:value-type="string">
            <text:p text:style-name="P25">Контактные данные органа</text:p>
          </table:table-cell>
          <table:table-cell table:style-name="Таблица1.B2" office:value-type="string">
            <text:p text:style-name="P26"><text:span text:style-name="T16"/></text:p>
            <text:p text:style-name="P26"><text:span text:style-name="T17">Адрес: 641</text:span><text:span text:style-name="T18">480</text:span><text:span text:style-name="T17">, Россия, Курганская область,</text:span></text:p>
            <text:p text:style-name="P27"><text:span text:style-name="T19">с</text:span><text:span text:style-name="T17"> </text:span><text:span text:style-name="T19">,</text:span><text:span text:style-name="T17"> </text:span><text:span text:style-name="T20">Звериноголовское, </text:span><text:span text:style-name="T17">ул. </text:span><text:span text:style-name="T21">Чапаева</text:span><text:span text:style-name="T17">, </text:span><text:span text:style-name="T19">д.</text:span><text:span text:style-name="T21">41</text:span></text:p>
            <text:p text:style-name="P28"><text:span text:style-name="T17">Тел. 8(352</text:span><text:span text:style-name="T21">40</text:span><text:span text:style-name="T17">) </text:span><text:span text:style-name="T21">2-15-05</text:span></text:p>
            <text:p text:style-name="P29">Электронный адрес: <text:span text:style-name="Internet_20_link"><text:span text:style-name="T22">45t0</text:span></text:span><text:span text:style-name="Internet_20_link"><text:span text:style-name="T23">05</text:span></text:span><text:span text:style-name="Internet_20_link"><text:span text:style-name="T22">02@kurganobl.ru</text:span></text:span></text:p>
          </table:table-cell>
        </table:table-row>
      </table:table>
      <text:p text:style-name="Standard"/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10</meta:editing-cycles>
    <meta:print-date>2018-08-08T10:10:00</meta:print-date>
    <meta:creation-date>2019-04-03T10:29:00</meta:creation-date>
    <dc:date>2025-10-30T11:21:18.570632500</dc:date>
    <meta:editing-duration>PT7H50M52S</meta:editing-duration>
    <meta:generator>LibreOffice/25.2.0.3$Windows_X86_64 LibreOffice_project/e1cf4a87eb02d755bce1a01209907ea5ddc8f069</meta:generator>
    <meta:document-statistic meta:table-count="1" meta:image-count="0" meta:object-count="0" meta:page-count="7" meta:paragraph-count="236" meta:word-count="1980" meta:character-count="17445" meta:non-whitespace-character-count="15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