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556cm"/>
    </style:style>
    <style:style style:name="Таблица1.B" style:family="table-column">
      <style:table-column-properties style:column-width="22.5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bold" officeooo:rsid="01bb0d36" officeooo:paragraph-rsid="00e00f43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12pt" officeooo:paragraph-rsid="00eb222a" style:font-size-asian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1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96c474" officeooo:paragraph-rsid="00ddd2f9" fo:background-color="#ffffff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style:font-size-asian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b85a44" officeooo:paragraph-rsid="00b85a44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officeooo:paragraph-rsid="00eccde6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a38003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a38003" style:font-name-asian="Times New Roman1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8" style:family="paragraph" style:parent-style-name="Standard">
      <style:text-properties style:font-name="Arial1" fo:font-size="11pt" fo:language="ru" fo:country="RU" fo:font-weight="normal" officeooo:rsid="01894f9a" officeooo:paragraph-rsid="00e1f99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1pt" fo:letter-spacing="0.002cm" fo:language="ru" fo:country="RU" fo:font-weight="normal" officeooo:rsid="01894f9a" officeooo:paragraph-rsid="00e1f995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fo:language="ru" fo:country="RU" officeooo:rsid="0091bf4f" officeooo:paragraph-rsid="0091bf4f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3" style:family="paragraph" style:parent-style-name="List_20_Paragraph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587c4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30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officeooo:rsid="00ab9fa0"/>
    </style:style>
    <style:style style:name="T10" style:family="text">
      <style:text-properties officeooo:rsid="00c66814"/>
    </style:style>
    <style:style style:name="T11" style:family="text">
      <style:text-properties officeooo:rsid="00b6ea19"/>
    </style:style>
    <style:style style:name="T12" style:family="text">
      <style:text-properties officeooo:rsid="00bdeb4f"/>
    </style:style>
    <style:style style:name="T13" style:family="text">
      <style:text-properties fo:font-size="12pt" style:font-size-asian="12pt"/>
    </style:style>
    <style:style style:name="T14" style:family="text">
      <style:text-properties fo:color="#000000" loext:opacity="100%" fo:font-size="12pt" officeooo:rsid="00d34f61" style:font-name-asian="Times New Roman1" style:font-size-asian="12pt" style:language-asian="ru" style:country-asian="RU" style:font-name-complex="Arial2" style:font-size-complex="12pt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officeooo:rsid="00eccde6"/>
    </style:style>
    <style:style style:name="T17" style:family="text">
      <style:text-properties fo:font-size="12pt" officeooo:rsid="00eccde6" style:font-size-asian="12pt"/>
    </style:style>
    <style:style style:name="T18" style:family="text">
      <style:text-properties fo:color="#000000" loext:opacity="100%" fo:font-size="12pt" officeooo:rsid="00b85a44" style:font-name-asian="Times New Roman1" style:font-size-asian="12pt" style:language-asian="ru" style:country-asian="RU" style:font-name-complex="Arial2" style:font-size-complex="12pt"/>
    </style:style>
    <style:style style:name="T19" style:family="text">
      <style:text-properties fo:color="#000000" loext:opacity="100%" fo:font-size="12pt" officeooo:rsid="00eccde6" style:font-name-asian="Times New Roman1" style:font-size-asian="12pt" style:language-asian="ru" style:country-asian="RU" style:font-name-complex="Arial2" style:font-size-complex="12pt"/>
    </style:style>
    <style:style style:name="T20" style:family="text">
      <style:text-properties fo:font-variant="normal" fo:text-transform="none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language-asian="ru" style:country-asian="RU" style:font-name-complex="Arial2"/>
    </style:style>
    <style:style style:name="T22" style:family="text">
      <style:text-properties style:font-name-complex="Arial2"/>
    </style:style>
    <style:style style:name="T23" style:family="text">
      <style:text-properties fo:color="#000000" loext:opacity="100%" officeooo:rsid="00aeb1b3" style:language-asian="ru" style:country-asian="RU" style:font-name-complex="Arial2"/>
    </style:style>
    <style:style style:name="T24" style:family="text">
      <style:text-properties fo:color="#000000" loext:opacity="100%" style:font-name-complex="Arial2"/>
    </style:style>
    <style:style style:name="T25" style:family="text">
      <style:text-properties fo:color="#000000" loext:opacity="100%" officeooo:rsid="007e0057" style:language-asian="ru" style:country-asian="RU" style:font-name-complex="Arial2"/>
    </style:style>
    <style:style style:name="T26" style:family="text">
      <style:text-properties fo:color="#000000" loext:opacity="100%" style:font-name-asian="Arial2" style:language-asian="ru" style:country-asian="RU" style:font-name-complex="Arial2"/>
    </style:style>
    <style:style style:name="T27" style:family="text">
      <style:text-properties fo:color="#000000" loext:opacity="100%" officeooo:rsid="008de895" style:language-asian="ru" style:country-asian="RU" style:font-name-complex="Arial2"/>
    </style:style>
    <style:style style:name="T28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Выдача разрешения на установку и эксплуатацию рекламных конструкции на соответствующей территории, аннулирование такого разрешения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1">Администрация <text:s/></text:span></text:span><text:span text:style-name="Font_20_Style20"><text:span text:style-name="T2">Звериноголовского </text:span></text:span><text:span text:style-name="Font_20_Style20"><text:span text:style-name="T3">муниципального округа </text:span></text:span><text:span text:style-name="Font_20_Style20"><text:span text:style-name="T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- Собственник земельного участка, здания или иного недвижимого имущества, которому присоединяется рекламная конструкция,</text:p>
            <text:p text:style-name="P5">- Лицо, уполномоченное собственником земельного участка, здания или иного недвижимого имущества, к которому присоединяется рекламная конструкция, в том числе являющегося арендатором.</text:p>
            <text:p text:style-name="P6">- Лицо, уполномоченное общим собранием собственников помещений в многоквартирном доме, к которому присоединяется рекламная конструкция.</text:p>
            <text:p text:style-name="P6">- Лицо, обладающее правом хозяйственного ведения, оперативного управления или иным вещным правом на недвижимое имущество, к которому присоединяется рекламная конструкция.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7"><text:span text:style-name="T5">Администрацией </text:span><text:span text:style-name="Font_20_Style20"><text:span text:style-name="T6">Звериноголовского </text:span></text:span><text:span text:style-name="Font_20_Style20"><text:span text:style-name="T7">муниципального округа </text:span></text:span><text:span text:style-name="Font_20_Style20"><text:span text:style-name="T8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8">- физические лица, индивидуальные предприниматели,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9"><text:span text:style-name="T9">1</text:span>) <text:span text:style-name="T10">заяв</text:span><text:span text:style-name="T11">ление</text:span>;</text:p>
            <text:p text:style-name="P9"><text:span text:style-name="T9">2</text:span>) документ, удостоверяющий личность заявителя или представителя заявителя;</text:p>
            <text:p text:style-name="P9"><text:span text:style-name="T12">3</text:span>) документ, подтверждающий полномочия представителя заявителя действовать от</text:p>
            <text:p text:style-name="P9">имени заявителя.</text:p>
            <text:p text:style-name="P10">Для выдачи разрешения на установку и эксплуатацию рекламной конструкции заявитель дополнительно предоставляет:</text:p>
            <text:p text:style-name="P11">1) Проектную документацию рекламной конструкции;</text:p>
            <text:p text:style-name="P11">2) Эскиз рекламной конструкции;</text:p>
            <text:p text:style-name="P11">3) Нотариально удостоверенное согласие собственника недвижимого имущества на присоединение к этому имуществу рекламной конструкции (в случае если имущество передано уполномоченному лицу);</text:p>
            <text:p text:style-name="P12"><text:span text:style-name="T13">4) Нотариально удостоверенное согласие собственника (-ов) недвижимого имущества на присоединение к этому имуществу рекламной конструкции (в случае если заявитель не является единоличным собственником </text:span><text:soft-page-break/><text:span text:style-name="T13">имущества);</text:span></text:p>
            <text:p text:style-name="P12"><text:span text:style-name="T13">5) Нотариально удостоверенный протокол общего собрания собственников помещений в многоквартирном доме (в случае, когда рекламная конструкция присоединяется к общему </text:span><text:span text:style-name="T14">имуществу);</text:span></text:p>
            <text:p text:style-name="P12"><text:span text:style-name="T13">6) Договор на установку и эксплуатацию рекламной конструкции,</text:span><text:span text:style-name="T15"> за исключением случаев:</text:span></text:p>
            <text:p text:style-name="P11">а) когда заявитель является собственником рекламной конструкции и единоличным собственником имущества, к которому присоединяется рекламная конструкция;</text:p>
            <text:p text:style-name="P11">б) когда заключен договор по итогам проведения торгов в случае присоединения рекламной конструкции к имуществу, находящемуся в муниципальной собственности.</text:p>
            <text:p text:style-name="P12"><text:span text:style-name="T15">В случае обращения заявителя за аннулированием разрешения на установку и эксплуатацию рекламной конструкции</text:span><text:span text:style-name="T13">:</text:span></text:p>
            <text:p text:style-name="P11">1) Уведомление об отказе от дальнейшего использования разрешения (услуги (в случае обращения через ЕПГУ заполняется с помощью интерактивной формы в карточке услуги на ЕПГУ));</text:p>
            <text:p text:style-name="P12"><text:span text:style-name="T13">2) Документ, подтверждающий прекращение договора, заключенного между собственником или законным владельцем недвижимого имущества и владельцем рекламной </text:span><text:span text:style-name="T14">конструк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3">- <text:span text:style-name="T16">сведения об оплате госпошлины;</text:span></text:p>
            <text:p text:style-name="P14"><text:span text:style-name="T13">- сведения из Единого государственного реестра недвижимости для подтверждения права </text:span><text:span text:style-name="T17">с</text:span><text:span text:style-name="T13">обственности на земельный участок, здание или иное недвижимое имущество, к которому </text:span><text:span text:style-name="T18">присоединяется рекламная конструкция;</text:span></text:p>
            <text:p text:style-name="P14"><text:span text:style-name="T18">- </text:span><text:span text:style-name="T19">Сведения из ЕГРЮЛ/ЕГРИП</text:span></text:p>
            <text:p text:style-name="P13"/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16">- разрешение на установку и эксплуатацию рекламной конструкции, в случае обращения за получением разрешения на установку и эксплуатацию рекламной конструкции;</text:p>
                <text:p text:style-name="P16">- решение о предоставлении муниципальной услуги, в случае обращения за аннулированием разрешения на установку и эксплуатацию рекламной конструкции;</text:p>
                <text:p text:style-name="P16">- решение об отказе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7"/>
            <text:p text:style-name="P18">1) выдача разрешения на установку и эксплуатацию рекламной конструкции - <text:s/>в срок не более 12 рабочих дней;</text:p>
            <text:p text:style-name="P18">2) выдача решения об аннулировании разрешения на установку и эксплуатацию рекламной конструкции) – в срок не более 7 рабочих дней;</text:p>
            <text:p text:style-name="P19">3) выдача решения об отказе в выдаче разрешения на установку и эксплуатацию рекламной конструкции) - не более 12 рабочих дней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20"/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21"><text:bookmark text:name="_GoBack"/>За выдачу разрешения на установку и эксплуатацию рекламной конструкции взимается государственная пошлина в порядке и размере, которые установлены статьей 333.18 и пунктом 105 статьи 333.33 Налогового кодекса Российской Федерации.</text:p>
            <text:p text:style-name="P21">Размер <text:s/>государственной <text:s/>пошлины <text:s/>составляет 5 000 рублей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2"/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4"><text:span text:style-name="Основной_20_шрифт_20_абзаца"><text:span text:style-name="T20">Постановление Администрации Звериноголовского муниципального округа Курганской области от 12 июля 2023 года <text:s/>№ 216 «Об утверждении Административного регламента предоставления муниципальной услуги «Выдача разрешения на установку и эксплуатацию рекламных конструкции на соответствующей территории, аннулирование такого разрешения»на территории Звериноголовского <text:s/>муниципального округа Курганской област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5">Контактные данные органа</text:p>
          </table:table-cell>
          <table:table-cell table:style-name="Таблица1.B2" office:value-type="string">
            <text:p text:style-name="P26"><text:span text:style-name="T21">Глава Администрации <text:s/>Звериноголов</text:span><text:span text:style-name="T22">ского муниципального округа Курганской области</text:span><text:span text:style-name="T21"> — </text:span><text:span text:style-name="T23">Панкратова М.А.</text:span></text:p>
            <text:p text:style-name="P26"><text:span text:style-name="T21">Адрес: 641</text:span><text:span text:style-name="T24">480</text:span><text:span text:style-name="T21">, Россия, Курганская область,</text:span></text:p>
            <text:p text:style-name="P27"><text:span text:style-name="T25">с</text:span><text:span text:style-name="T21"> </text:span><text:span text:style-name="T25">,</text:span><text:span text:style-name="T21"> </text:span><text:span text:style-name="T26">Звериноголовское, </text:span><text:span text:style-name="T21">ул. </text:span><text:span text:style-name="T27">Чапаева</text:span><text:span text:style-name="T21">, </text:span><text:span text:style-name="T25">д.</text:span><text:span text:style-name="T27">41</text:span></text:p>
            <text:p text:style-name="P28"><text:span text:style-name="T21">Тел. 8(352</text:span><text:span text:style-name="T27">40</text:span><text:span text:style-name="T21">) </text:span><text:span text:style-name="T27">2-15-05</text:span></text:p>
            <text:p text:style-name="P29"><text:span text:style-name="T5">Электронный адрес: </text:span><text:span text:style-name="Internet_20_link"><text:span text:style-name="T28">45t0</text:span></text:span><text:span text:style-name="Internet_20_link"><text:span text:style-name="T29">05</text:span></text:span><text:span text:style-name="Internet_20_link"><text:span text:style-name="T28">02@kurganobl.ru</text:span></text:span></text:p>
          </table:table-cell>
        </table:table-row>
      </table:table>
      <text:p text:style-name="Standard"/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27</meta:editing-cycles>
    <meta:print-date>2018-08-08T10:10:00</meta:print-date>
    <meta:creation-date>2019-04-03T10:29:00</meta:creation-date>
    <dc:date>2025-10-30T10:32:07.323974800</dc:date>
    <meta:editing-duration>PT9H39M9S</meta:editing-duration>
    <meta:generator>LibreOffice/25.2.0.3$Windows_X86_64 LibreOffice_project/e1cf4a87eb02d755bce1a01209907ea5ddc8f069</meta:generator>
    <meta:document-statistic meta:table-count="1" meta:image-count="0" meta:object-count="0" meta:page-count="3" meta:paragraph-count="55" meta:word-count="583" meta:character-count="4964" meta:non-whitespace-character-count="44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