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576cm"/>
    </style:style>
    <style:style style:name="Таблица1.B" style:family="table-column">
      <style:table-column-properties style:column-width="22.5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1bb0d36" officeooo:paragraph-rsid="00c66814" fo:background-color="#ffffff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5d897e" officeooo:paragraph-rsid="00c66814" fo:background-color="transparen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6c474" officeooo:paragraph-rsid="009affbe" fo:background-color="#ffffff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cbcb94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cbcb94" officeooo:paragraph-rsid="00cbcb94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cbd3d7" officeooo:paragraph-rsid="00cbd3d7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2pt" officeooo:paragraph-rsid="00a38003" style:font-size-asian="12pt" style:font-size-complex="12pt"/>
    </style:style>
    <style:style style:name="P15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2pt" officeooo:paragraph-rsid="00bf9c6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a587c4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officeooo:rsid="00a231aa"/>
    </style:style>
    <style:style style:name="T10" style:family="text">
      <style:text-properties officeooo:rsid="00ab9fa0"/>
    </style:style>
    <style:style style:name="T11" style:family="text">
      <style:text-properties officeooo:rsid="00c66814"/>
    </style:style>
    <style:style style:name="T12" style:family="text">
      <style:text-properties officeooo:rsid="00b6ea19"/>
    </style:style>
    <style:style style:name="T13" style:family="text">
      <style:text-properties officeooo:rsid="00bdeb4f"/>
    </style:style>
    <style:style style:name="T14" style:family="text">
      <style:text-properties officeooo:rsid="002922f9"/>
    </style:style>
    <style:style style:name="T15" style:family="text">
      <style:text-properties officeooo:rsid="00cc74ba"/>
    </style:style>
    <style:style style:name="T16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17" style:family="text">
      <style:text-properties fo:color="#000000" loext:opacity="100%" officeooo:rsid="00a38003" style:font-name-asian="Times New Roman1" style:language-asian="ru" style:country-asian="RU" style:font-name-complex="Times New Roman"/>
    </style:style>
    <style:style style:name="T18" style:family="text">
      <style:text-properties fo:color="#000000" loext:opacity="100%" officeooo:rsid="00c66814" style:font-name-asian="Times New Roman1" style:language-asian="ru" style:country-asian="RU" style:font-name-complex="Times New Roman"/>
    </style:style>
    <style:style style:name="T19" style:family="text">
      <style:text-properties officeooo:rsid="00c85e9e"/>
    </style:style>
    <style:style style:name="T20" style:family="text">
      <style:text-properties fo:language="ru" fo:country="RU" fo:font-weight="normal" officeooo:rsid="0241e22f" style:font-weight-asian="normal" style:font-weight-complex="normal"/>
    </style:style>
    <style:style style:name="T21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language-asian="ru" style:country-asian="RU" style:font-name-complex="Arial2"/>
    </style:style>
    <style:style style:name="T23" style:family="text">
      <style:text-properties style:font-name-complex="Arial2"/>
    </style:style>
    <style:style style:name="T24" style:family="text">
      <style:text-properties fo:color="#000000" loext:opacity="100%" officeooo:rsid="00aeb1b3" style:language-asian="ru" style:country-asian="RU" style:font-name-complex="Arial2"/>
    </style:style>
    <style:style style:name="T25" style:family="text">
      <style:text-properties fo:color="#000000" loext:opacity="100%" style:font-name-complex="Arial2"/>
    </style:style>
    <style:style style:name="T26" style:family="text">
      <style:text-properties fo:color="#000000" loext:opacity="100%" officeooo:rsid="007e0057" style:language-asian="ru" style:country-asian="RU" style:font-name-complex="Arial2"/>
    </style:style>
    <style:style style:name="T27" style:family="text">
      <style:text-properties fo:color="#000000" loext:opacity="100%" style:font-name-asian="Arial2" style:language-asian="ru" style:country-asian="RU" style:font-name-complex="Arial2"/>
    </style:style>
    <style:style style:name="T28" style:family="text">
      <style:text-properties fo:color="#000000" loext:opacity="100%" officeooo:rsid="008de895" style:language-asian="ru" style:country-asian="RU" style:font-name-complex="Arial2"/>
    </style:style>
    <style:style style:name="T2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Выдача градостроительного плана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правообладатели земельных участков, а также иные лица в случае, предусмотренном частью 1 статьи 57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<text:span text:style-name="T5">Администрацией </text:span><text:span text:style-name="Font_20_Style20"><text:span text:style-name="T6">Звериноголовского </text:span></text:span><text:span text:style-name="Font_20_Style20"><text:span text:style-name="T7">муниципального округа </text:span></text:span><text:span text:style-name="Font_20_Style20"><text:span text:style-name="T8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-<text:span text:style-name="T9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<text:span text:style-name="T10">1</text:span>) <text:span text:style-name="T11">заяв</text:span><text:span text:style-name="T12">ление</text:span>;</text:p>
            <text:p text:style-name="P8"><text:span text:style-name="T10">2</text:span>) документ, удостоверяющий личность заявителя или представителя заявителя;</text:p>
            <text:p text:style-name="P8"><text:span text:style-name="T13">3</text:span>) документ, подтверждающий полномочия представителя заявителя действовать от</text:p>
            <text:p text:style-name="P9">имени заявителя;</text:p>
            <text:p text:style-name="P10">4) <text:span text:style-name="T14">правоустанавливающие документы на земельный участок.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<text:span text:style-name="T15">1</text:span>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p>
            <text:p text:style-name="P11"><text:span text:style-name="T15">2</text:span>) сведения из Единого государственного реестра недвижимости об объекте недвижимости, об основных характеристиках и зарегистрированных правах на объект недвижимости</text:p>
            <text:p text:style-name="P12"><text:span text:style-name="T15">3</text:span>) <text:s/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;</text:p>
            <text:p text:style-name="P12"><text:span text:style-name="T15">4</text:span>) <text:s/>утвержденные проект межевания территории и (или) схема расположения земельного участка или земельных участков на кадастровом плане территории в случае, предусмотренном частью 11 статьи 573 Градостроительного кодекса Российской Федерации</text:p>
            <text:p text:style-name="P12"><text:span text:style-name="T15">5</text:span>) договор о комплексном развитии территории в случае, предусмотренном частью 4 статьи 573 Градостроительного кодекса Российской Федерации;</text:p>
            <text:p text:style-name="P12"><text:span text:style-name="T15">6</text:span>) и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p>
            <text:p text:style-name="P12"><text:soft-page-break/><text:span text:style-name="T15">7</text:span>) и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p>
            <text:p text:style-name="P12"><text:span text:style-name="T15">8</text:span>) документация по планировке территории в случаях, предусмотренных частью 4 статьи 573 Градостроительного кодекса Российской Федерации.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4"><text:span text:style-name="T16">-</text:span><text:span text:style-name="T17"> </text:span><text:span text:style-name="T16">выдача </text:span><text:span text:style-name="T18">ГПЗУ</text:span><text:span text:style-name="T16">;</text:span></text:p>
                <text:p text:style-name="P15">- <text:span text:style-name="T11">решение об отказе</text:span><text:span text:style-name="T1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/>
            <text:p text:style-name="P17">- <text:span text:style-name="T19">14</text:span> рабочих дней <text:span text:style-name="T20">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8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2">Постановление Администрации Звериноголовского муниципального округа Курганской области от 20 февраля 2023 <text:s/>года № 54 «Об утверждении административного регламента предоставления муниципальной услуги «Выдача градостроительного плана земельного участка» на территории Звериноголовского муниципального округа Курганской области»<text:bookmark-start text:name="_Hlk37769275"/><text:bookmark-start text:name="_Hlk61534641"/></text:p>
            <text:p text:style-name="P23"><text:bookmark-end text:name="_Hlk37769275"/><text:bookmark-end text:name="_Hlk61534641"/><text:span text:style-name="Основной_20_шрифт_20_абзаца"><text:span text:style-name="T21"/></text:span></text:p>
          </table:table-cell>
        </table:table-row>
        <table:table-row table:style-name="Таблица1.1">
          <table:table-cell table:style-name="Таблица1.A2" office:value-type="string">
            <text:p text:style-name="P24">Контактные данные органа</text:p>
          </table:table-cell>
          <table:table-cell table:style-name="Таблица1.B2" office:value-type="string">
            <text:p text:style-name="P25"><text:span text:style-name="T22">Глава Администрации <text:s/>Звериноголов</text:span><text:span text:style-name="T23">ского муниципального округа Курганской области</text:span><text:span text:style-name="T22"> — </text:span><text:span text:style-name="T24">Панкратова М.А.</text:span></text:p>
            <text:p text:style-name="P25"><text:span text:style-name="T22">Адрес: 641</text:span><text:span text:style-name="T25">480</text:span><text:span text:style-name="T22">, Россия, Курганская область,</text:span></text:p>
            <text:p text:style-name="P26"><text:span text:style-name="T26">с</text:span><text:span text:style-name="T22"> </text:span><text:span text:style-name="T26">,</text:span><text:span text:style-name="T22"> </text:span><text:span text:style-name="T27">Звериноголовское, </text:span><text:span text:style-name="T22">ул. </text:span><text:span text:style-name="T28">Чапаева</text:span><text:span text:style-name="T22">, </text:span><text:span text:style-name="T26">д.</text:span><text:span text:style-name="T28">41</text:span></text:p>
            <text:p text:style-name="P27"><text:soft-page-break/><text:span text:style-name="T22">Тел. 8(352</text:span><text:span text:style-name="T28">40</text:span><text:span text:style-name="T22">) </text:span><text:span text:style-name="T28">2-15-05</text:span></text:p>
            <text:p text:style-name="P28"><text:span text:style-name="T5">Электронный адрес: </text:span><text:span text:style-name="Internet_20_link"><text:span text:style-name="T29">45t0</text:span></text:span><text:span text:style-name="Internet_20_link"><text:span text:style-name="T30">05</text:span></text:span><text:span text:style-name="Internet_20_link"><text:span text:style-name="T29">02@kurganobl.ru</text:span></text:span></text:p>
          </table:table-cell>
        </table:table-row>
      </table:table>
      <text:p text:style-name="Standard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4</meta:editing-cycles>
    <meta:print-date>2018-08-08T10:10:00</meta:print-date>
    <meta:creation-date>2019-04-03T10:29:00</meta:creation-date>
    <dc:date>2026-04-14T15:36:43.823478100</dc:date>
    <meta:editing-duration>PT8H7M19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43" meta:word-count="356" meta:character-count="3126" meta:non-whitespace-character-count="2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