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6.199cm" fo:margin-top="0cm" fo:margin-bottom="0cm" style:page-number="auto" table:align="margins" style:writing-mode="lr-tb"/>
    </style:style>
    <style:style style:name="Таблица1.A" style:family="table-column">
      <style:table-column-properties style:column-width="4.193cm" style:rel-column-width="2459*"/>
    </style:style>
    <style:style style:name="Таблица1.B" style:family="table-column">
      <style:table-column-properties style:column-width="22.006cm" style:rel-column-width="1290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fe215" style:font-size-asian="12pt" style:font-size-complex="12pt"/>
    </style:style>
    <style:style style:name="P3" style:family="paragraph" style:parent-style-name="Standard">
      <style:paragraph-properties fo:margin-left="-0.011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4" style:family="paragraph" style:parent-style-name="Text_20_body">
      <style:text-properties style:font-name="Arial1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normal" officeooo:rsid="0096ec99" officeooo:paragraph-rsid="0094c7e7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normal" officeooo:rsid="0096ec99" officeooo:paragraph-rsid="0094c7e7" fo:background-color="#ffffff" style:font-name-asian="Times New Roman1" style:font-size-asian="12pt" style:font-weight-asian="normal" style:font-name-complex="Liberation Serif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99e84e"/>
    </style:style>
    <style:style style:name="P1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3" fo:font-size="12pt" fo:font-weight="normal" officeooo:paragraph-rsid="0099e84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25%" fo:orphans="0" fo:widows="0"/>
      <style:text-properties officeooo:paragraph-rsid="0093aaaf"/>
    </style:style>
    <style:style style:name="P21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officeooo:paragraph-rsid="0099e84e"/>
    </style:style>
    <style:style style:name="P22" style:family="paragraph" style:parent-style-name="Standard" style:list-style-name="WWNum7">
      <style:paragraph-properties fo:text-align="justify" style:justify-single-word="false"/>
      <style:text-properties fo:color="#000000" loext:opacity="100%" style:font-name="Arial1" fo:font-size="12pt" officeooo:paragraph-rsid="008fe215" style:font-size-asian="12pt" style:font-name-complex="Liberation Serif" style:font-size-complex="12pt"/>
    </style:style>
    <style:style style:name="P23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Arial3" fo:font-size="12pt" officeooo:paragraph-rsid="0099e84e" style:font-size-asian="12pt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3" fo:font-size="12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3" fo:font-size="12pt" fo:letter-spacing="normal" fo:language="ru" fo:country="RU" fo:font-style="normal" fo:font-weight="normal" officeooo:rsid="02c6b0bc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3" fo:font-size="12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3" fo:font-size="12pt" fo:letter-spacing="normal" fo:language="ru" fo:country="RU" fo:font-style="normal" fo:font-weight="normal" officeooo:rsid="02c6b0bc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3" fo:font-size="12pt" fo:letter-spacing="normal" fo:language="ru" fo:country="RU" fo:font-style="normal" fo:font-weight="normal" officeooo:rsid="0094c7e7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Liberation Serif" style:font-style-complex="normal" style:font-weight-complex="normal"/>
    </style:style>
    <style:style style:name="T8" style:family="text">
      <style:text-properties fo:font-variant="normal" fo:text-transform="none" fo:letter-spacing="-0.002cm" fo:language="ru" fo:country="RU" fo:font-style="normal" fo:font-weight="normal" officeooo:rsid="0094c7e7" fo:background-color="#ffffff" loext:char-shading-value="0" style:font-name-asian="Arial2" style:font-style-asian="normal" style:font-weight-asian="normal" style:font-name-complex="Liberation Serif" style:font-style-complex="normal" style:font-weight-complex="normal"/>
    </style:style>
    <style:style style:name="T9" style:family="text">
      <style:text-properties fo:font-variant="normal" fo:text-transform="none" fo:letter-spacing="-0.002cm" fo:language="ru" fo:country="RU" fo:font-style="normal" fo:font-weight="normal" officeooo:rsid="0099e84e" fo:background-color="#ffffff" loext:char-shading-value="0" style:font-name-asian="Arial2" style:font-style-asian="normal" style:font-weight-asian="normal" style:font-name-complex="Liberation Serif" style:font-style-complex="normal" style:font-weight-complex="normal"/>
    </style:style>
    <style:style style:name="T10" style:family="text">
      <style:text-properties fo:font-variant="normal" fo:text-transform="none" style:font-name="Arial3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officeooo:rsid="0091da34" style:letter-kerning="true" fo:background-color="transparent" loext:char-shading-value="0" style:font-style-asian="normal" style:font-name-complex="Liberation Serif1" style:language-complex="ar" style:country-complex="SA" style:font-style-complex="normal"/>
    </style:style>
    <style:style style:name="T12" style:family="text">
      <style:text-properties fo:font-variant="normal" fo:text-transform="none" fo:letter-spacing="normal" fo:language="ru" fo:country="RU" fo:font-style="normal" style:letter-kerning="true" fo:background-color="transparent" loext:char-shading-value="0" style:font-style-asian="normal" style:language-complex="ar" style:country-complex="SA" style:font-style-complex="normal"/>
    </style:style>
    <style:style style:name="T13" style:family="text"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T14" style:family="text">
      <style:text-properties fo:color="#000000" loext:opacity="100%" style:font-name="Arial1" fo:font-size="12pt" officeooo:rsid="0099e84e" style:font-size-asian="12pt" style:language-asian="ru" style:country-asian="RU" style:font-name-complex="Arial2" style:font-size-complex="12pt"/>
    </style:style>
    <style:style style:name="T15" style:family="text">
      <style:text-properties style:font-name-complex="Arial2"/>
    </style:style>
    <style:style style:name="T16" style:family="text">
      <style:text-properties officeooo:rsid="01debcbd" style:font-name-complex="Arial2"/>
    </style:style>
    <style:style style:name="T17" style:family="text">
      <style:text-properties officeooo:rsid="028194eb" style:font-name-complex="Arial2"/>
    </style:style>
    <style:style style:name="T18" style:family="text">
      <style:text-properties fo:color="#00000a" loext:opacity="100%" officeooo:rsid="018cedec" style:font-name-complex="Arial2"/>
    </style:style>
    <style:style style:name="T19" style:family="text">
      <style:text-properties officeooo:rsid="008d8c8d"/>
    </style:style>
    <style:style style:name="T20" style:family="text">
      <style:text-properties officeooo:rsid="0094c7e7"/>
    </style:style>
    <style:style style:name="T21" style:family="text">
      <style:text-properties fo:background-color="#ffffff" loext:char-shading-value="0" style:font-name-asian="Times New Roman1" style:font-name-complex="Liberation Serif"/>
    </style:style>
    <style:style style:name="T22" style:family="text">
      <style:text-properties fo:background-color="#ffffff" loext:char-shading-value="0" style:font-name-asian="Times New Roman1" style:font-name-complex="Liberation Serif1"/>
    </style:style>
    <style:style style:name="T23" style:family="text">
      <style:text-properties officeooo:rsid="0094c7e7" fo:background-color="#ffffff" loext:char-shading-value="0" style:font-name-asian="Times New Roman1" style:font-name-complex="Liberation Serif1"/>
    </style:style>
    <style:style style:name="T24" style:family="text">
      <style:text-properties style:font-name-asian="Calibri1" style:font-name-complex="Liberation Serif1"/>
    </style:style>
    <style:style style:name="T25" style:family="text">
      <style:text-properties officeooo:rsid="0099e84e" style:font-name-asian="Calibri1" style:font-name-complex="Liberation Serif1"/>
    </style:style>
    <style:style style:name="T26" style:family="text">
      <style:text-properties style:font-name="Arial1" style:font-name-complex="Liberation Serif1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officeooo:rsid="0099e84e"/>
    </style:style>
    <style:style style:name="T29" style:family="text">
      <style:text-properties style:font-name="Arial3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list text:style-name="WW8Num5">
              <text:list-header>
                <text:p text:style-name="P21"><text:span text:style-name="T26">Выдача разрешения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населенными пунктами Половинского муниципального округа, а также посадки (взлета) на расположенные в границах населенных пунктов Половинского муниципального округа Курганской области площадки, сведения о которых не опубликованы в</text:span><text:bookmark text:name="Par94 Копия 1"/><text:span text:style-name="T26"> документах аэронавигационной информации</text:span></text:p>
              </text:list-header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7">Администрация <text:span text:style-name="T28">Полов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3">Заявителями на получение муниципальной услуги являются юридические лица, индивидуальные предприниматели, <text:span text:style-name="T20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2"><text:span text:style-name="T8">Администрация</text:span><text:span text:style-name="T7"> </text:span><text:span text:style-name="T9">Половинского</text:span><text:span text:style-name="T7">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16"><text:span text:style-name="T15">- </text:span><text:span text:style-name="T18">ю</text:span><text:span text:style-name="T15">ридические лица</text:span><text:span text:style-name="T16">;</text:span></text:p>
            <text:p text:style-name="P16"><text:span text:style-name="T16">- </text:span><text:span text:style-name="T17">физические лица;</text:span></text:p>
            <text:p text:style-name="P17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11"><text:span text:style-name="T21">-</text:span><text:span text:style-name="T22"> документ, удостоверяющ</text:span><text:span text:style-name="T23">ий</text:span><text:span text:style-name="T22"> личность заявителя;</text:span></text:p>
            <text:p text:style-name="P11"><text:span text:style-name="T22">- документ, подтверждающ</text:span><text:span text:style-name="T23">ий</text:span><text:span text:style-name="T22"> полномочия лица на осуществление действий от имени заявителя (в случае обращения представителя заявителя);</text:span></text:p>
            <text:p text:style-name="P12">- заявление;</text:p>
            <text:p text:style-name="P11"><text:span text:style-name="T22">- документ, подтверждающ</text:span><text:span text:style-name="T23">ий </text:span><text:span text:style-name="T22">право владения воздушным судном на законных основаниях;</text:span></text:p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4">Результат</text:p>
          </table:table-cell>
          <table:table-cell table:style-name="Таблица1.B1" office:value-type="string">
            <text:list text:style-name="WWNum7">
              <text:list-header>
                <text:p text:style-name="P22">Результатом предоставления муниципальной услуги является:</text:p>
                <text:p text:style-name="P23"><text:span text:style-name="T28">В</text:span>ыдача разрешения на выполнение авиационных работ, парашютных прыжков, демонстрационных полетов воздушных судов (за исключением полетов беспилотных воздушных судов с максимальной взлетной массой менее 0,25 кг), полетов беспилотных воздушных судов, подъема привязных аэростатов над территорией населенных пунктов Половинского муниципального округа, посадку (взлет) на площадки, <text:soft-page-break/>расположенные в границах населенных пунктов Половинского муниципального округа, сведения о которых не опубликованы в документах аэронавигационной информации;</text:p>
                <text:p text:style-name="P23"><text:span text:style-name="T25">В</text:span><text:span text:style-name="T24">ыдача уведомления об отказе в предоставлении разрешения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территорией населенных пунктов Половинского муниципального округа, посадку (взлет) на площадки, расположенные в границах населенных пунктов Половинского муниципального округа, сведения о которых не опубликованы в документах аэронавигационной информаци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9"/>
            <text:p text:style-name="P10"><text:span text:style-name="T19">10 </text:span><text:span text:style-name="T20">р</text:span><text:span text:style-name="T19">.</text:span> д.</text:p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2">Постановление Администрации </text:span></text:span><text:span text:style-name="Основной_20_шрифт_20_абзаца"><text:span text:style-name="T3">Половинского</text:span></text:span><text:span text:style-name="Основной_20_шрифт_20_абзаца"><text:span text:style-name="T2"> муниципального округа от </text:span></text:span><text:span text:style-name="Основной_20_шрифт_20_абзаца"><text:span text:style-name="T3">04.04.2022</text:span></text:span><text:span text:style-name="Основной_20_шрифт_20_абзаца"><text:span text:style-name="T4">. № </text:span></text:span><text:span text:style-name="Основной_20_шрифт_20_абзаца"><text:span text:style-name="T5">158</text:span></text:span><text:span text:style-name="Основной_20_шрифт_20_абзаца"><text:span text:style-name="T6"> </text:span></text:span><text:span text:style-name="Основной_20_шрифт_20_абзаца"><text:span text:style-name="T10">О</text:span></text:span><text:span text:style-name="T29">б утверждении административного регламента по предоставлению муниципальной услуги</text:span></text:p>
            <text:p text:style-name="P19"><text:span text:style-name="Основной_20_шрифт_20_абзаца"><text:span text:style-name="T11">«Выдача разрешения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</text:span></text:span><text:soft-page-break/><text:span text:style-name="Основной_20_шрифт_20_абзаца"><text:span text:style-name="T11">воздушных судов с максимальной взлетной массой менее 0,25 кг), подъемов привязных аэростатов над населенными пунктами Половинского муниципального округа Курганской области, а также посадки (взлета) на расположенные в границах населенных пунктов Половинского муниципального округа Курганской области площадки, сведения о которых не опубликованы в документах </text:span></text:span><text:span text:style-name="Основной_20_шрифт_20_абзаца"><text:span text:style-name="T12">аэронавигационной информац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20"><text:span text:style-name="T13">Глава </text:span><text:span text:style-name="T14">Половинского</text:span><text:span text:style-name="T13"> муниципального округа </text:span><text:span text:style-name="T14">В.В. Меньщиков</text:span></text:p>
            <text:p text:style-name="P4">+7 (35238) 9-15-33</text:p>
            <text:p text:style-name="P4">+7 (35238) 9-15-33</text:p>
            <text:p text:style-name="P4">641780, Курганская область Половинский район с. Половинное ул. Победы, д.12</text:p>
            <text:p text:style-name="P4">45t01602@kurganobl.ru</text:p>
            <text:p text:style-name="Text_20_body"><text:a xlink:type="simple" xlink:href="https://polovinnoe-r45.gosweb.gosuslugi.ru/" text:style-name="Internet_20_link" text:visited-style-name="Visited_20_Internet_20_Link"><text:span text:style-name="T27">https://polovinnoe-r45.gosweb.gosuslugi.ru</text:span></text:a><text:span text:style-name="T27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376cm" fo:margin-bottom="0.847cm" style:contextual-spacing="false" fo:line-height="0.483cm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WW8Num1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334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509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100</meta:editing-cycles>
    <meta:print-date>2018-08-08T10:10:00</meta:print-date>
    <meta:creation-date>2019-04-03T10:29:00</meta:creation-date>
    <dc:date>2025-10-08T13:37:39.504000000</dc:date>
    <meta:editing-duration>PT9H17M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0" meta:word-count="413" meta:character-count="3677" meta:non-whitespace-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