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855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5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ac9fe4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9137c8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311ea1" officeooo:paragraph-rsid="00a353e1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officeooo:paragraph-rsid="00ac9fe4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ac9fe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a078ec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9137c8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6ef80e" fo:background-color="transparent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ac9fe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7e0057" style:language-asian="ru" style:country-asian="RU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6b0c0f" style:language-asian="ru" style:country-asian="RU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7eff8d" style:language-asian="ru" style:country-asian="RU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842fa2" style:language-asian="ru" style:country-asian="RU" style:font-style-asian="normal" style:font-weight-asian="normal" style:font-name-complex="Arial1" style:font-weight-complex="normal"/>
    </style:style>
    <style:style style:name="T13" style:family="text">
      <style:text-properties fo:color="#000000" loext:opacity="100%" style:language-asian="ru" style:country-asian="RU" style:font-name-complex="Arial2"/>
    </style:style>
    <style:style style:name="T14" style:family="text">
      <style:text-properties fo:color="#000000" loext:opacity="100%" officeooo:rsid="006b0c0f" style:language-asian="ru" style:country-asian="RU" style:font-name-complex="Arial2"/>
    </style:style>
    <style:style style:name="T15" style:family="text">
      <style:text-properties fo:color="#000000" loext:opacity="100%" officeooo:rsid="007e0057" style:language-asian="ru" style:country-asian="RU" style:font-name-complex="Arial2"/>
    </style:style>
    <style:style style:name="T16" style:family="text">
      <style:text-properties fo:color="#000000" loext:opacity="100%" officeooo:rsid="007eff8d" style:language-asian="ru" style:country-asian="RU" style:font-name-complex="Arial2"/>
    </style:style>
    <style:style style:name="T17" style:family="text">
      <style:text-properties fo:color="#000000" loext:opacity="100%" officeooo:rsid="00832b07" style:language-asian="ru" style:country-asian="RU" style:font-name-complex="Arial2"/>
    </style:style>
    <style:style style:name="T18" style:family="text">
      <style:text-properties fo:color="#000000" loext:opacity="100%" officeooo:rsid="006a892e" style:language-asian="ru" style:country-asian="RU" style:font-name-complex="Arial2"/>
    </style:style>
    <style:style style:name="T19" style:family="text">
      <style:text-properties fo:color="#000000" loext:opacity="100%" style:language-asian="ru" style:country-asian="RU" style:font-name-complex="Arial1"/>
    </style:style>
    <style:style style:name="T20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21" style:family="text">
      <style:text-properties fo:color="#000000" loext:opacity="100%" style:font-name="Arial1" fo:font-size="11pt" officeooo:rsid="00a26f07" style:font-name-asian="Times New Roman1" style:font-size-asian="11pt" style:language-asian="ru" style:country-asian="RU" style:font-name-complex="Arial2" style:font-size-complex="11pt"/>
    </style:style>
    <style:style style:name="T22" style:family="text">
      <style:text-properties fo:color="#000000" loext:opacity="100%" fo:language="ru" fo:country="RU" style:language-asian="ru" style:country-asian="RU" style:font-name-complex="Arial2"/>
    </style:style>
    <style:style style:name="T23" style:family="text">
      <style:text-properties fo:color="#000000" loext:opacity="100%" fo:language="ru" fo:country="RU" officeooo:rsid="00a51ac2" style:language-asian="ru" style:country-asian="RU" style:font-name-complex="Arial2"/>
    </style:style>
    <style:style style:name="T24" style:family="text">
      <style:text-properties fo:color="#000000" loext:opacity="100%" fo:language="ru" fo:country="RU" officeooo:rsid="00a0ca55" style:language-asian="ru" style:country-asian="RU" style:font-name-complex="Arial2"/>
    </style:style>
    <style:style style:name="T25" style:family="text">
      <style:text-properties officeooo:rsid="0289f9aa" style:font-name-complex="Times New Roman"/>
    </style:style>
    <style:style style:name="T26" style:family="text">
      <style:text-properties officeooo:rsid="00989062" style:font-name-complex="Times New Roman"/>
    </style:style>
    <style:style style:name="T27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8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9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0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1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2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3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c59fc"/>
    </style:style>
    <style:style style:name="T36" style:family="text">
      <style:text-properties officeooo:rsid="00879cbf"/>
    </style:style>
    <style:style style:name="T37" style:family="text">
      <style:text-properties officeooo:rsid="008f984e"/>
    </style:style>
    <style:style style:name="T38" style:family="text">
      <style:text-properties officeooo:rsid="00a26f07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42" style:family="text">
      <style:text-properties officeooo:rsid="00a4b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21"><text:span text:style-name="Font_20_Style20"><text:span text:style-name="T27">Администрация </text:span></text:span><text:span text:style-name="Font_20_Style20"><text:span text:style-name="T28">Альменевского</text:span></text:span><text:span text:style-name="Font_20_Style20"><text:span text:style-name="T29"> </text:span></text:span><text:span text:style-name="Font_20_Style20"><text:span text:style-name="T30">муниципального округа </text:span></text:span><text:span text:style-name="Font_20_Style20"><text:span text:style-name="T31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9">- физические лица (застройщики);</text:p>
            <text:p text:style-name="P9">- юридические лица (застройщики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3">Администрацией <text:span text:style-name="T37">Альменевского</text:span><text:span text:style-name="Font_20_Style20"><text:span text:style-name="T32"> </text:span></text:span><text:span text:style-name="Font_20_Style20"><text:span text:style-name="T33">муниципального округа </text:span></text:span><text:span text:style-name="Font_20_Style20"><text:span text:style-name="T3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5">- физические лица;</text:p>
            <text:p text:style-name="P25">- юридические лица.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2">- <text:span text:style-name="T1">д</text:span>окумент, удостоверяющий личность;</text:p>
            <text:p text:style-name="P12">- документ, подтверждающий полномочия представителя;</text:p>
            <text:p text:style-name="P13">- уведомление об окончании строительства<text:span text:style-name="T35">;</text:span></text:p>
            <text:p text:style-name="P14">- <text:span text:style-name="T36">с</text:span>видетельство о рождении <text:span text:style-name="T36">ребенка;</text:span></text:p>
            <text:p text:style-name="P15">-<text:span text:style-name="T38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(добавить примечание: в случае, если заявителем является иностранное юридическое лицо);</text:p>
            <text:p text:style-name="P15">- <text:span text:style-name="T38">т</text:span>ехнический план;</text:p>
            <text:p text:style-name="P20"><text:span text:style-name="T20">- </text:span><text:span text:style-name="T21">с</text:span><text:span text:style-name="T20">оглашение об определении долей между правобладателями земельного участ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6"><text:span text:style-name="T25">- </text:span><text:span text:style-name="T39">В</text:span><text:span text:style-name="T40">ыписку </text:span><text:span text:style-name="T41">ЕГРЮЛ/ЕГРИП</text:span><text:span text:style-name="T26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4198393316" text:style-name="WWNum7">
              <text:list-header>
                <text:p text:style-name="P26">-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26">- уведомление о несоответств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7"/>
            <text:p text:style-name="P8">7 рабочих дней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- представление неполного комплекта документов, необходимых для предоставления услуги; </text:p>
            <text:p text:style-name="P10">- представленные документы или сведения утратили силу на момент обращения за услугой;</text:p>
            <text:p text:style-name="P10">- представленные <text:span text:style-name="T42">з</text:span>аявителем документы содержат подчистки и исправления текста, не заверенные в порядке, установленном законодательством Российской Федерации;;</text:p>
            <text:p text:style-name="P10">- <text:s/><text:span text:style-name="T42">уведомление</text:span>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2">Постановление Администрации Альменевского муниципального округа от </text:span></text:span><text:span text:style-name="Основной_20_шрифт_20_абзаца"><text:span text:style-name="T3">13 июл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2</text:span></text:span><text:span text:style-name="Основной_20_шрифт_20_абзаца"><text:span text:style-name="T3">52</text:span></text:span><text:span text:style-name="Основной_20_шрифт_20_абзаца"><text:span text:style-name="T2"> «Об утверждении Административного регламента предоставления Администрацией Альменевского муниципального округа Курганской области <text:s/>муниципальной услуги «Направление уведомлений о соответствии построенных или реконструированных объектов индивидуального <text:s/>жилищного строительства или садового дома требованиям законодательства о <text:s/>градостроительной деятельности» на территории Альменевского <text:s/>муниципального округа Курганской област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7"><text:span text:style-name="T13">Г</text:span><text:span text:style-name="T22">лава </text:span><text:span text:style-name="T23">Альменевского муниципального округа </text:span><text:span text:style-name="T22">— </text:span><text:span text:style-name="T24">А.В. Снежко</text:span></text:p>
            <text:p text:style-name="P18"><text:span text:style-name="T13">Адрес: </text:span><text:span text:style-name="T19">641130, Курганская обл., М.О. Альменевский, с. Альменево, </text:span><text:span text:style-name="T15">пл. Комсомола, д. 1 </text:span></text:p>
            <text:p text:style-name="P11"><text:span text:style-name="Internet_20_link"><text:span text:style-name="T7">Тел. 8(352</text:span></text:span><text:span text:style-name="Internet_20_link"><text:span text:style-name="T8">2</text:span></text:span><text:span text:style-name="Internet_20_link"><text:span text:style-name="T7">) </text:span></text:span><text:span text:style-name="Internet_20_link"><text:span text:style-name="T9">42-84-45, </text:span></text:span><text:span text:style-name="Internet_20_link"><text:span text:style-name="T10">Электронный адрес: </text:span></text:span><text:span text:style-name="Internet_20_link"><text:span text:style-name="T11">45t0</text:span></text:span><text:span text:style-name="Internet_20_link"><text:span text:style-name="T12">20</text:span></text:span><text:span text:style-name="Internet_20_link"><text:span text:style-name="T11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2</meta:editing-cycles>
    <meta:print-date>2018-08-08T10:10:00</meta:print-date>
    <meta:creation-date>2019-04-03T10:29:00</meta:creation-date>
    <dc:date>2024-09-11T14:53:49.442000000</dc:date>
    <meta:editing-duration>PT6H9M28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41" meta:word-count="324" meta:character-count="2990" meta:non-whitespace-character-count="2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