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96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9b50a6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8b66a5" officeooo:paragraph-rsid="008b66a5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Arial1" fo:font-size="12pt" officeooo:rsid="002922f9" officeooo:paragraph-rsid="006ef80e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Arial1" fo:font-size="12pt" officeooo:rsid="002922f9" officeooo:paragraph-rsid="00aa1842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27852d" officeooo:paragraph-rsid="006ef80e" fo:background-color="#ffffff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721b3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fo:background-color="#ffffff" style:writing-mode="lr-tb">
        <style:tab-stops/>
      </style:paragraph-properties>
      <style:text-properties fo:font-variant="normal" fo:text-transform="none" fo:color="#1e1d1e" loext:opacity="100%" style:font-name="Liberation Sans" fo:font-size="12pt" fo:letter-spacing="normal" fo:language="ru" fo:country="RU" fo:font-style="normal" fo:font-weight="bold" officeooo:rsid="027fc9de" officeooo:paragraph-rsid="0098621a" fo:background-color="#ffffff" style:font-name-asian="Times New Roman1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fo:font-variant="normal" fo:text-transform="none" fo:color="#1e1d1e" loext:opacity="100%" style:font-name="Liberation Sans" fo:font-size="12pt" fo:letter-spacing="-0.002cm" fo:language="ru" fo:country="RU" fo:font-style="normal" fo:font-weight="normal" officeooo:rsid="027fc9de" officeooo:paragraph-rsid="009b66dd" fo:background-color="#ffffff" style:font-name-asian="Times New Roman1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ae6a33" fo:background-color="transparen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Arial1" officeooo:paragraph-rsid="00ae6a33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Arial1" fo:font-size="12pt" officeooo:paragraph-rsid="008ce150" style:font-size-asian="12pt" style:font-size-complex="12pt"/>
    </style:style>
    <style:style style:name="P18" style:family="paragraph" style:parent-style-name="Standard">
      <style:paragraph-properties fo:margin-right="0cm" fo:text-align="justify" style:justify-single-word="false" fo:text-indent="0cm" style:auto-text-indent="false"/>
      <style:text-properties style:font-name="Arial1" fo:font-size="12pt" officeooo:paragraph-rsid="00ae6a33" style:font-size-asian="12pt" style:font-name-complex="Liberation Serif" style:font-size-complex="12pt"/>
    </style:style>
    <style:style style:name="P19" style:family="paragraph" style:parent-style-name="List_20_Paragraph" style:list-style-name="WWNum7">
      <loext:graphic-properties draw:fill="solid" draw:fill-color="#ffffff"/>
      <style:paragraph-properties fo:margin-left="0cm" fo:margin-right="0cm" fo:margin-top="0cm" fo:margin-bottom="0cm" style:contextual-spacing="true" style:line-height-at-least="0.423cm" fo:text-align="justify" style:justify-single-word="false" fo:text-indent="1.251cm" style:auto-text-indent="false" fo:background-color="#ffffff"/>
      <style:text-properties style:font-name="Liberation Sans" fo:font-size="12pt" officeooo:paragraph-rsid="00a386f9" style:font-name-asian="Times New Roman1" style:font-size-asian="12pt" style:font-name-complex="Arial2" style:font-size-complex="12pt"/>
    </style:style>
    <style:style style:name="P20" style:family="paragraph" style:parent-style-name="List_20_Paragraph" style:list-style-name="WWNum7">
      <loext:graphic-properties draw:fill="solid" draw:fill-color="#ffffff"/>
      <style:paragraph-properties fo:margin-left="0cm" fo:margin-right="0cm" fo:margin-top="0cm" fo:margin-bottom="0cm" style:contextual-spacing="true" style:line-height-at-least="0.423cm" fo:text-align="justify" style:justify-single-word="false" fo:text-indent="1.251cm" style:auto-text-indent="false" fo:background-color="#ffffff"/>
      <style:text-properties style:font-name="Liberation Sans" fo:font-size="12pt" officeooo:paragraph-rsid="00ae6a33" style:font-name-asian="Times New Roman1" style:font-size-asian="12pt" style:font-name-complex="Arial2" style:font-size-complex="12pt"/>
    </style:style>
    <style:style style:name="P21" style:family="paragraph" style:parent-style-name="Standard">
      <style:paragraph-properties fo:margin-right="0cm" fo:text-align="justify" style:justify-single-word="false" fo:text-indent="0cm" style:auto-text-indent="false"/>
      <style:text-properties fo:color="#1e1d1e" loext:opacity="100%" style:font-name="Arial1" fo:font-size="12pt" officeooo:paragraph-rsid="00ae6a33" style:font-name-asian="Times New Roman1" style:font-size-asian="12pt" style:font-name-complex="Liberation Serif" style:font-size-complex="12pt"/>
    </style:style>
    <style:style style:name="P22" style:family="paragraph" style:parent-style-name="Standard" style:list-style-name="WWNum8">
      <style:paragraph-properties fo:margin-right="0cm" fo:text-align="start" style:justify-single-word="false" fo:text-indent="0cm" style:auto-text-indent="false"/>
      <style:text-properties style:font-name="Arial1" fo:font-size="12pt" officeooo:paragraph-rsid="00ae6a33" style:font-size-asian="12pt" style:font-name-complex="Liberation Serif" style:font-size-complex="12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3" style:family="text">
      <style:text-properties fo:font-variant="normal" fo:text-transform="none" fo:color="#1e1d1e" loext:opacity="100%" style:font-name="Liberation Sans" fo:letter-spacing="-0.002cm" fo:language="ru" fo:country="RU" fo:font-style="normal" fo:font-weight="normal" officeooo:rsid="027fc9de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1e1d1e" loext:opacity="100%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font-size="12pt" fo:letter-spacing="normal" fo:language="ru" fo:country="RU" fo:font-style="normal" fo:font-weight="normal" officeooo:rsid="00a721b3" style:letter-kerning="true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font-size="12pt" fo:letter-spacing="normal" fo:language="ru" fo:country="RU" fo:font-style="normal" fo:font-weight="normal" officeooo:rsid="00af80b2" style:letter-kerning="true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fo:font-size="12pt" officeooo:rsid="002922f9" style:font-name-asian="Times New Roman1" style:font-size-asian="12pt" style:language-asian="ru" style:country-asian="RU" style:font-name-complex="Arial2" style:font-size-complex="12pt"/>
    </style:style>
    <style:style style:name="T10" style:family="text">
      <style:text-properties fo:color="#000000" loext:opacity="100%" fo:font-size="12pt" officeooo:rsid="002922f9" fo:background-color="transparent" loext:char-shading-value="0" style:font-name-asian="Times New Roman1" style:font-size-asian="12pt" style:language-asian="ru" style:country-asian="RU" style:font-name-complex="Liberation Serif" style:font-size-complex="12pt"/>
    </style:style>
    <style:style style:name="T11" style:family="text">
      <style:text-properties style:font-name-complex="Times New Roman"/>
    </style:style>
    <style:style style:name="T12" style:family="text">
      <style:text-properties officeooo:rsid="0072b7f8" style:font-name-complex="Times New Roman"/>
    </style:style>
    <style:style style:name="T13" style:family="text">
      <style:text-properties officeooo:rsid="007c59fc"/>
    </style:style>
    <style:style style:name="T14" style:family="text">
      <style:text-properties fo:font-size="12pt" fo:background-color="transparent" loext:char-shading-value="0" style:font-size-asian="12pt" style:font-size-complex="12pt"/>
    </style:style>
    <style:style style:name="T15" style:family="text">
      <style:text-properties fo:color="#1e1d1e" loext:opacity="100%" style:font-name="Liberation Serif" style:font-name-asian="Times New Roman1" style:font-name-complex="Liberation Serif"/>
    </style:style>
    <style:style style:name="T16" style:family="text">
      <style:text-properties fo:color="#1e1d1e" loext:opacity="100%" style:font-name="Liberation Serif" officeooo:rsid="00b1faaa" style:font-name-asian="Times New Roman1" style:font-name-complex="Liberation Serif"/>
    </style:style>
    <style:style style:name="T17" style:family="text">
      <style:text-properties fo:color="#1e1d1e" loext:opacity="100%" style:font-name-asian="Times New Roman1"/>
    </style:style>
    <style:style style:name="T18" style:family="text">
      <style:text-properties fo:color="#1e1d1e" loext:opacity="100%" fo:letter-spacing="0.002cm" officeooo:rsid="007c59fc" style:font-name-asian="Times New Roman1" style:language-asian="ru" style:country-asian="RU" style:font-name-complex="Arial2"/>
    </style:style>
    <style:style style:name="T19" style:family="text">
      <style:text-properties fo:color="#1e1d1e" loext:opacity="100%" fo:letter-spacing="0.002cm" officeooo:rsid="007c59fc" fo:background-color="transparent" loext:char-shading-value="0" style:font-name-asian="Times New Roman1" style:language-asian="ru" style:country-asian="RU" style:font-name-complex="Arial2"/>
    </style:style>
    <style:style style:name="T20" style:family="text">
      <style:text-properties style:font-name="Arial1"/>
    </style:style>
    <style:style style:name="T21" style:family="text">
      <style:text-properties style:font-name="Arial1" officeooo:rsid="00ae6a33"/>
    </style:style>
    <style:style style:name="T22" style:family="text">
      <style:text-properties officeooo:rsid="00ae6a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3">Организация отдыха детей в каникулярное время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Администрация <text:span text:style-name="T22">Каргапольского</text:span><text:span text:style-name="T3"> муниципального округа Курган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5">- <text:span text:style-name="T15">родители (законные представители) </text:span><text:span text:style-name="T16">детей от 6,6 до 17 лет, </text:span><text:span text:style-name="T15"><text:s/>отдельных категорий детей:</text:span></text:p>
            <text:p text:style-name="P18"><text:span text:style-name="T17"/></text:p>
            <text:p text:style-name="P21">- дети-сироты и дети, оставшиеся без попечения родителей;</text:p>
            <text:p text:style-name="P21">- дети-инвалиды;</text:p>
            <text:p text:style-name="P21">- дети с ограниченными возможностями здоровья;</text:p>
            <text:p text:style-name="P21">- дети с отклонениями в поведении;</text:p>
            <text:p text:style-name="P21">- дети, состоящие на учете в комиссиях по делам несовершеннолетних и защите их прав;</text:p>
            <text:p text:style-name="P21">- дети, состоящие на учете в органах внутренних дел;</text:p>
            <text:p text:style-name="P21">- дети, проживающие в малоимущих семьях;</text:p>
            <text:p text:style-name="P21">- дети из семей, находящихся в социально опасном положении;</text:p>
            <text:p text:style-name="P21">- дети, проживающие в многодетных семьях;</text:p>
            <text:p text:style-name="P21">- дети, проживающие в неполных семьях;</text:p>
            <text:p text:style-name="P21">- талантливые и одаренные дети - победители международных, всероссийских, городских олимпиад, конкурсов, фестивалей, соревнований, спартакиад, отличники учебы, лидеры детских общественных организаций, детские творческие коллективы и спортивные команды;</text:p>
            <text:p text:style-name="P21">- дети в возрасте от 6,6 до 17 лет; 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4">Отдел образования Администрации <text:span text:style-name="T22">Каргапольского</text:span> муниципального округ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1">- <text:span text:style-name="T2">физические лица</text:span>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8">- <text:span text:style-name="T13">заявление;</text:span></text:p>
            <text:p text:style-name="P9">- <text:span text:style-name="T1">д</text:span>окумент, удостоверяющий личность;</text:p>
            <text:p text:style-name="P16"><text:span text:style-name="T9">- </text:span><text:span text:style-name="T10">документ, подтверждающий полномочия представителя действовать от имени Заявителя</text:span><text:span text:style-name="T14">;</text:span></text:p>
            <text:p text:style-name="P17">- документ, подтверждающий статус детей-сирот и детей, оставшихся без попечения родителей, выданный органами опеки и попечительства по месту жительства;</text:p>
            <text:p text:style-name="P17">- копия заключения психолого-медико-педагогической комиссии, подтверждающего недостатки в физическом и (или) психическом развитии;</text:p>
            <text:p text:style-name="P17">- копия справки органа социальной защиты населения о признании семьи малоимущей;</text:p>
            <text:p text:style-name="P17">- справка о среднедушевом доходе;</text:p>
            <text:p text:style-name="P17">- справка с места работы родителя (законного представителя);</text:p>
            <text:p text:style-name="P17">- документ, подтверждающий обучение ребенка в общеобразовательной организации; документ, подтверждающий статус многодетной семьи;</text:p>
            <text:p text:style-name="P17">- заключение врачебной комиссии, подтверждающее статус детей, состоящих на диспансерном учете;</text:p>
            <text:p text:style-name="P17">- удостоверения, дипломы, грамоты и другие документы, подтверждающие достижения ребенка, полученные за текущий учебный год. 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6"><text:span text:style-name="T12">н</text:span><text:span text:style-name="T11">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text:style-name="WWNum7">
              <text:list-header>
                <text:p text:style-name="P19">- принятое решение о предоставлени<text:span text:style-name="T20">и </text:span><text:span text:style-name="T21">муниципальной услуги «Организация отдыха детей в каникулярное время»</text:span></text:p>
                <text:p text:style-name="P20">- <text:span text:style-name="T20">принятое решение об отказе в предоставлении </text:span><text:span text:style-name="T21">муниципальной услуги «Организация отдыха детей в каникулярное время»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list text:style-name="WWNum8">
              <text:list-header>
                <text:p text:style-name="P22"><text:span text:style-name="T18">Заявления о предоставлении услуги рассматриваются Уполномоченными органами в </text:span><text:span text:style-name="T19">срок не более 6 рабочих дней со дня их получения</text:span></text:p>
              </text:list-header>
            </text:list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0">- <text:span text:style-name="T22">п</text:span>редставленные документы содержат исправления текста, не заверенные в порядке, установленном законодательством Российской Федерации.</text:p>
            <text:p text:style-name="P10">- в представленном заявлении, отсутствует документ, подтверждающий полномочия представлять Заявителя.</text:p>
            <text:p text:style-name="P10">- <text:span text:style-name="T22">п</text:span>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авителя).</text:p>
            <text:p text:style-name="P10"><text:soft-page-break/>- <text:span text:style-name="T22">н</text:span>еполное заполнение обязательных полей в форме запроса о предоставлении услуги (недостоверное, неправильное).</text:p>
            <text:p text:style-name="P10">- <text:span text:style-name="T22">з</text:span>аявление подано в <text:s/>орган местного самоуправления или организацию, в полномочия которых не входит предоставление услуги.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7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2"><text:span text:style-name="Основной_20_шрифт_20_абзаца"><text:span text:style-name="T5">Постановление </text:span></text:span><text:span text:style-name="Основной_20_шрифт_20_абзаца"><text:span text:style-name="T6">Администрации </text:span></text:span><text:span text:style-name="Основной_20_шрифт_20_абзаца"><text:span text:style-name="T8">Каргапольского</text:span></text:span><text:span text:style-name="Основной_20_шрифт_20_абзаца"><text:span text:style-name="T6"> муниципального</text:span></text:span><text:span text:style-name="Основной_20_шрифт_20_абзаца"><text:span text:style-name="T4"> округа</text:span></text:span><text:span text:style-name="Основной_20_шрифт_20_абзаца"><text:span text:style-name="T6"> Курганской области от </text:span></text:span><text:span text:style-name="Основной_20_шрифт_20_абзаца"><text:span text:style-name="T8">20 января</text:span></text:span><text:span text:style-name="Основной_20_шрифт_20_абзаца"><text:span text:style-name="T7"> 2023</text:span></text:span><text:span text:style-name="Основной_20_шрифт_20_абзаца"><text:span text:style-name="T6"> № </text:span></text:span><text:span text:style-name="Основной_20_шрифт_20_абзаца"><text:span text:style-name="T8">3</text:span></text:span><text:span text:style-name="Основной_20_шрифт_20_абзаца"><text:span text:style-name="T7">5</text:span></text:span><text:span text:style-name="Основной_20_шрифт_20_абзаца"><text:span text:style-name="T6"> «Об утверждении Административного регламента предоставления муниципальной услуги «Организация отдыха детей в каникулярное время»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WW8Num4z1" style:family="text">
      <style:text-properties style:font-name="Arial" fo:font-family="Arial" style:font-family-generic="roman" style:font-pitch="variable" fo:font-size="12pt" fo:font-weight="normal" style:font-size-asian="12pt" style:language-asian="ru" style:country-asian="RU" style:font-weight-asian="normal" style:font-name-complex="Arial2" style:font-family-complex="Arial" style:font-family-generic-complex="system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5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7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8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9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17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4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6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115</meta:editing-cycles>
    <meta:editing-duration>P1DT3H35M34S</meta:editing-duration>
    <meta:generator>LibreOffice/7.6.3.2$Windows_X86_64 LibreOffice_project/29d686fea9f6705b262d369fede658f824154cc0</meta:generator>
    <dc:date>2025-09-03T09:58:42.558000000</dc:date>
    <meta:document-statistic meta:table-count="1" meta:image-count="0" meta:object-count="0" meta:page-count="3" meta:paragraph-count="52" meta:word-count="438" meta:character-count="3583" meta:non-whitespace-character-count="3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