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Astra Sans" svg:font-family="'PT Astra Sans'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page"/>
    </style:style>
    <style:style style:name="Таблица1.A" style:family="table-column">
      <style:table-column-properties style:column-width="5.069cm"/>
    </style:style>
    <style:style style:name="Таблица1.B" style:family="table-column">
      <style:table-column-properties style:column-width="22.029cm"/>
    </style:style>
    <style:style style:name="Таблица1.1" style:family="table-row">
      <style:table-row-properties style:min-row-height="0.87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="0.265cm" fo:border="0.75pt solid #ededed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4" style:family="table-cell">
      <style:table-cell-properties fo:background-color="transparent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5" style:family="table-row">
      <style:table-row-properties style:min-row-height="0.767cm" fo:keep-together="auto"/>
    </style:style>
    <style:style style:name="Таблица1.6" style:family="table-row">
      <style:table-row-properties style:min-row-height="2.972cm" fo:keep-together="auto"/>
    </style:style>
    <style:style style:name="Таблица1.7" style:family="table-row">
      <style:table-row-properties style:min-row-height="0.923cm" fo:keep-together="auto"/>
    </style:style>
    <style:style style:name="Таблица1.8" style:family="table-row">
      <style:table-row-properties style:min-row-height="1.184cm" fo:keep-together="auto"/>
    </style:style>
    <style:style style:name="Таблица1.9" style:family="table-row">
      <style:table-row-properties style:min-row-height="1.173cm"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</style:style>
    <style:style style:name="P2" style:family="paragraph" style:parent-style-name="Standard">
      <style:paragraph-properties fo:margin-left="0cm" fo:line-height="100%" fo:text-align="center" style:justify-single-word="false" fo:text-indent="1.251cm" style:auto-text-indent="false"/>
      <style:text-properties style:font-name="Calibri2" fo:font-size="11pt" fo:font-weight="bold" officeooo:paragraph-rsid="0030a573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.198cm" fo:margin-right="0cm" fo:margin-top="0.018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style:font-name="Calibri2" fo:font-size="11pt" officeooo:rsid="0030a573" officeooo:paragraph-rsid="0030a573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P5" style:family="paragraph" style:parent-style-name="Standard">
      <loext:graphic-properties draw:fill="solid" draw:fill-color="#ffffff"/>
      <style:paragraph-properties fo:margin-left="0.009cm" fo:margin-right="0.009cm" fo:margin-top="0.653cm" fo:margin-bottom="0cm" style:contextual-spacing="false" fo:line-height="0.568cm" fo:text-align="center" style:justify-single-word="false" fo:orphans="0" fo:widows="0" fo:text-indent="1.27cm" style:auto-text-indent="false" fo:background-color="#ffffff">
        <style:tab-stops>
          <style:tab-stop style:position="2.921cm"/>
          <style:tab-stop style:position="17.932cm" style:leader-style="solid" style:leader-text="_"/>
        </style:tab-stops>
      </style:paragraph-properties>
      <style:text-properties style:font-name="Calibri2" fo:font-size="11pt" officeooo:rsid="0030a573" officeooo:paragraph-rsid="0030a573" fo:background-color="transparent" style:font-size-asian="11pt" style:font-size-complex="11pt"/>
    </style:style>
    <style:style style:name="P6" style:family="paragraph" style:parent-style-name="Standard">
      <loext:graphic-properties draw:fill="solid" draw:fill-color="#ffffff"/>
      <style:paragraph-properties fo:margin-left="0cm" fo:margin-right="0.018cm" fo:line-height="0.568cm" fo:text-align="center" style:justify-single-word="false" fo:orphans="0" fo:widows="0" fo:text-indent="0cm" style:auto-text-indent="false" fo:background-color="#ffffff">
        <style:tab-stops>
          <style:tab-stop style:position="1.702cm"/>
        </style:tab-stops>
      </style:paragraph-properties>
      <style:text-properties style:font-name="Calibri2" fo:font-size="11pt" officeooo:rsid="003580ad" officeooo:paragraph-rsid="003580ad" fo:background-color="transparent" style:font-size-asian="11pt" style:font-size-complex="11pt"/>
    </style:style>
    <style:style style:name="P7" style:family="paragraph" style:parent-style-name="Standard">
      <style:paragraph-properties fo:margin-left="0cm" fo:line-height="100%" fo:text-align="justify" style:justify-single-word="false" fo:text-indent="1.251cm" style:auto-text-indent="false">
        <style:tab-stops>
          <style:tab-stop style:position="2.551cm"/>
        </style:tab-stops>
      </style:paragraph-properties>
      <style:text-properties style:font-name="Calibri2" fo:font-size="11pt" officeooo:paragraph-rsid="0030a573" style:font-size-asian="11pt" style:font-size-complex="11pt"/>
    </style:style>
    <style:style style:name="P8" style:family="paragraph" style:parent-style-name="Standard">
      <style:paragraph-properties fo:margin-left="0cm" fo:line-height="100%" fo:text-align="justify" style:justify-single-word="false" fo:text-indent="1.251cm" style:auto-text-indent="false">
        <style:tab-stops>
          <style:tab-stop style:position="2.524cm"/>
        </style:tab-stops>
      </style:paragraph-properties>
      <style:text-properties style:font-name="Calibri2" fo:font-size="11pt" officeooo:paragraph-rsid="0030a573" style:font-size-asian="11pt" style:font-size-complex="11pt"/>
    </style:style>
    <style:style style:name="P9" style:family="paragraph" style:parent-style-name="Standard" style:list-style-name="WWNum13">
      <loext:graphic-properties draw:fill="solid" draw:fill-color="#ffffff"/>
      <style:paragraph-properties fo:margin-left="0cm" fo:margin-top="0cm" fo:margin-bottom="0cm" style:contextual-spacing="false" fo:line-height="100%" fo:text-align="start" style:justify-single-word="false" fo:text-indent="1.251cm" style:auto-text-indent="false" fo:background-color="#ffffff"/>
      <style:text-properties fo:color="#000000" loext:opacity="100%" style:font-name="Calibri2" fo:font-size="11pt" fo:language="ru" fo:country="RU" fo:font-weight="normal" officeooo:rsid="0030a573" officeooo:paragraph-rsid="0030a573" fo:background-color="transparent" style:font-name-asian="PT Astra Sans" style:font-size-asian="11pt" style:language-asian="ru" style:country-asian="RU" style:font-name-complex="PT Astra Sans" style:font-size-complex="11pt"/>
    </style:style>
    <style:style style:name="P10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start" style:justify-single-word="false" fo:text-indent="0cm" style:auto-text-indent="false" fo:background-color="#ffffff"/>
      <style:text-properties fo:color="#000000" loext:opacity="100%" style:font-name="Calibri2" fo:font-size="11pt" fo:language="ru" fo:country="RU" fo:font-weight="normal" officeooo:rsid="0030a573" officeooo:paragraph-rsid="0030a573" fo:background-color="transparent" style:font-name-asian="PT Astra Sans" style:font-size-asian="11pt" style:language-asian="ru" style:country-asian="RU" style:font-name-complex="PT Astra Sans" style:font-size-complex="11pt"/>
    </style:style>
    <style:style style:name="P11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start" style:justify-single-word="false" fo:text-indent="0cm" style:auto-text-indent="false" fo:background-color="#ffffff"/>
      <style:text-properties fo:color="#000000" loext:opacity="100%" style:font-name="Calibri2" fo:font-size="11pt" fo:language="ru" fo:country="RU" fo:font-weight="normal" officeooo:rsid="0030a573" officeooo:paragraph-rsid="0030a573" fo:background-color="transparent" style:font-name-asian="Calibri" style:font-size-asian="11pt" style:language-asian="ru" style:country-asian="RU" style:font-name-complex="Calibri" style:font-size-complex="11pt"/>
    </style:style>
    <style:style style:name="P12" style:family="paragraph" style:parent-style-name="Standard">
      <style:paragraph-properties fo:margin-left="0cm" fo:line-height="100%" fo:text-align="justify" style:justify-single-word="false" fo:text-indent="0cm" style:auto-text-indent="false"/>
      <style:text-properties style:font-name="Calibri2" fo:font-size="11pt" officeooo:paragraph-rsid="0030a573" style:font-size-asian="11pt" style:font-size-complex="11pt"/>
    </style:style>
    <style:style style:name="P13" style:family="paragraph" style:parent-style-name="Standard">
      <style:paragraph-properties fo:margin-left="0cm" style:line-height-at-least="0cm" fo:text-align="justify" style:justify-single-word="false" fo:text-indent="0cm" style:auto-text-indent="false"/>
      <style:text-properties style:font-name="Calibri2" fo:font-size="11pt" officeooo:paragraph-rsid="00326efc" style:font-size-asian="11pt" style:font-size-complex="11pt"/>
    </style:style>
    <style:style style:name="P14" style:family="paragraph" style:parent-style-name="Standard">
      <style:paragraph-properties fo:margin-left="0cm" style:line-height-at-least="0cm" fo:text-align="justify" style:justify-single-word="false" fo:text-indent="0cm" style:auto-text-indent="false"/>
      <style:text-properties style:font-name="Calibri2" fo:font-size="11pt" officeooo:rsid="00326efc" officeooo:paragraph-rsid="00326efc" style:font-size-asian="11pt" style:font-size-complex="11pt"/>
    </style:style>
    <style:style style:name="P15" style:family="paragraph" style:parent-style-name="Standard">
      <style:paragraph-properties fo:margin-left="0cm" style:line-height-at-least="0cm" fo:text-align="justify" style:justify-single-word="false" fo:text-indent="0cm" style:auto-text-indent="false"/>
      <style:text-properties fo:color="#000000" loext:opacity="100%" style:font-name="Calibri2" fo:font-size="11pt" fo:font-weight="normal" officeooo:rsid="00326efc" officeooo:paragraph-rsid="00326efc" fo:background-color="transparent" style:font-name-asian="PT Astra Sans" style:font-size-asian="11pt" style:font-name-complex="PT Astra Sans" style:font-size-complex="11pt"/>
    </style:style>
    <style:style style:name="P16" style:family="paragraph" style:parent-style-name="Standard" style:list-style-name="L1">
      <loext:graphic-properties draw:fill="solid" draw:fill-color="#ffffff"/>
      <style:paragraph-properties fo:margin-top="0cm" fo:margin-bottom="0.318cm" style:contextual-spacing="false" fo:line-height="100%" fo:text-align="start" style:justify-single-word="false" fo:background-color="#ffffff">
        <style:tab-stops>
          <style:tab-stop style:position="0.501cm"/>
        </style:tab-stops>
      </style:paragraph-properties>
      <style:text-properties fo:color="#1e1d1e" loext:opacity="100%" style:font-name="Calibri2" fo:font-size="11pt" officeooo:rsid="00326efc" officeooo:paragraph-rsid="00326efc" style:font-name-asian="Times New Roman1" style:font-size-asian="11pt" style:language-asian="ru" style:country-asian="RU" style:font-name-complex="Arial1" style:font-size-complex="11pt"/>
    </style:style>
    <style:style style:name="P17" style:family="paragraph" style:parent-style-name="Standard">
      <style:paragraph-properties fo:margin-left="0cm" fo:line-height="100%" fo:text-align="justify" style:justify-single-word="false" fo:text-indent="1.251cm" style:auto-text-indent="false"/>
      <style:text-properties style:font-name="Calibri2" fo:font-size="11pt" officeooo:paragraph-rsid="0030a573" style:font-size-asian="11pt" style:font-size-complex="11pt"/>
    </style:style>
    <style:style style:name="P18" style:family="paragraph" style:parent-style-name="Standard">
      <loext:graphic-properties draw:fill="solid" draw:fill-color="#ffffff"/>
      <style:paragraph-properties fo:margin-right="0.011cm" fo:margin-top="0cm" fo:margin-bottom="0cm" style:contextual-spacing="false" fo:text-align="center" style:justify-single-word="false" fo:orphans="0" fo:widows="0" fo:text-indent="1.27cm" style:auto-text-indent="false" fo:background-color="#ffffff">
        <style:tab-stops>
          <style:tab-stop style:position="1cm"/>
        </style:tab-stops>
      </style:paragraph-properties>
      <style:text-properties style:font-name="Calibri2" fo:font-size="11pt" fo:font-weight="bold" officeooo:rsid="0030a573" officeooo:paragraph-rsid="0030a573" fo:background-color="transparent" style:font-size-asian="11pt" style:font-weight-asian="bold" style:font-size-complex="11pt" style:font-weight-complex="bold"/>
    </style:style>
    <style:style style:name="P19" style:family="paragraph" style:parent-style-name="Standard" style:list-style-name="WWNum16">
      <loext:graphic-properties draw:fill="solid" draw:fill-color="#ffffff"/>
      <style:paragraph-properties fo:margin-left="0cm" fo:margin-top="0cm" fo:margin-bottom="0.212cm" style:contextual-spacing="false" fo:line-height="100%" fo:text-align="center" style:justify-single-word="false" fo:text-indent="1.251cm" style:auto-text-indent="false" fo:background-color="#ffffff">
        <style:tab-stops>
          <style:tab-stop style:position="0.501cm"/>
        </style:tab-stops>
      </style:paragraph-properties>
      <style:text-properties fo:color="#1e1d1e" loext:opacity="100%" style:font-name="Calibri2" fo:font-size="11pt" officeooo:rsid="00326efc" officeooo:paragraph-rsid="00326efc" style:font-name-asian="Times New Roman1" style:font-size-asian="11pt" style:language-asian="ru" style:country-asian="RU" style:font-name-complex="Arial1" style:font-size-complex="11pt"/>
    </style:style>
    <style:style style:name="P20" style:family="paragraph" style:parent-style-name="Standard">
      <style:paragraph-properties fo:margin-left="0cm" fo:margin-right="0.497cm" fo:line-height="100%" fo:text-align="center" style:justify-single-word="false" fo:text-indent="1.251cm" style:auto-text-indent="false"/>
      <style:text-properties style:font-name="Calibri2" fo:font-size="11pt" officeooo:rsid="00326efc" officeooo:paragraph-rsid="00326efc" style:font-size-asian="11pt" style:font-size-complex="11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Calibri2" fo:font-size="11pt" officeooo:rsid="00326efc" officeooo:paragraph-rsid="00326efc" fo:background-color="transparent" style:font-size-asian="11pt" style:font-size-complex="11pt"/>
    </style:style>
    <style:style style:name="P22" style:family="paragraph" style:parent-style-name="Standard">
      <style:paragraph-properties fo:margin-left="0cm" fo:margin-top="0cm" fo:margin-bottom="0.247cm" style:contextual-spacing="false" fo:text-align="center" style:justify-single-word="false" fo:orphans="0" fo:widows="0" fo:text-indent="0cm" style:auto-text-indent="false"/>
      <style:text-properties fo:color="#000000" loext:opacity="100%" style:font-name="Calibri2" fo:font-size="11pt" fo:font-weight="bold" officeooo:rsid="00326efc" officeooo:paragraph-rsid="00326efc" fo:background-color="transparent" style:font-name-asian="PT Astra Sans" style:font-size-asian="11pt" style:language-asian="ru" style:country-asian="RU" style:font-weight-asian="normal" style:font-name-complex="PT Astra Sans" style:font-size-complex="11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officeooo:paragraph-rsid="00326efc"/>
    </style:style>
    <style:style style:name="P24" style:family="paragraph" style:parent-style-name="Standard">
      <style:text-properties style:font-name="Arial" style:font-name-complex="Arial1"/>
    </style:style>
    <style:style style:name="P25" style:family="paragraph" style:parent-style-name="Standard">
      <style:paragraph-properties fo:margin-top="0cm" fo:margin-bottom="0.353cm" style:contextual-spacing="false"/>
      <style:text-properties style:font-name="Arial" style:font-name-complex="Arial1"/>
    </style:style>
    <style:style style:name="T1" style:family="text">
      <style:text-properties fo:color="#403152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T2" style:family="text">
      <style:text-properties style:use-window-font-color="true" loext:opacity="0%" fo:background-color="#ffffff" loext:char-shading-value="0" style:font-name-asian="Calibri" style:font-name-complex="Calibri"/>
    </style:style>
    <style:style style:name="T3" style:family="text">
      <style:text-properties style:use-window-font-color="true" loext:opacity="0%" fo:background-color="#ffffff" loext:char-shading-value="0" style:font-name-asian="PT Astra Sans" style:font-name-complex="PT Astra Sans"/>
    </style:style>
    <style:style style:name="T4" style:family="text">
      <style:text-properties fo:color="#403152" loext:opacity="100%" style:font-name="Arial" fo:font-weight="bold" style:font-name-asian="Times New Roman1" style:language-asian="ru" style:country-asian="RU" style:font-weight-asian="bold" style:font-name-complex="Arial1"/>
    </style:style>
    <style:style style:name="T5" style:family="text">
      <style:text-properties fo:color="#000000" loext:opacity="100%" fo:font-weight="normal" officeooo:rsid="0030a573" fo:background-color="transparent" loext:char-shading-value="0" style:font-name-asian="Calibri" style:language-asian="ru" style:country-asian="RU" style:font-name-complex="Calibri"/>
    </style:style>
    <style:style style:name="T6" style:family="text">
      <style:text-properties fo:color="#000000" loext:opacity="100%" fo:font-weight="normal" fo:background-color="transparent" loext:char-shading-value="0" style:font-name-asian="Calibri" style:language-asian="ru" style:country-asian="RU" style:font-name-complex="Calibri"/>
    </style:style>
    <style:style style:name="T7" style:family="text">
      <style:text-properties fo:color="#000000" loext:opacity="100%" fo:font-weight="normal" fo:background-color="transparent" loext:char-shading-value="0" style:font-name-asian="PT Astra Sans" style:language-asian="ru" style:country-asian="RU" style:font-name-complex="PT Astra Sans"/>
    </style:style>
    <style:style style:name="T8" style:family="text">
      <style:text-properties style:font-name-asian="PT Astra Sans" style:font-name-complex="PT Astra Sans"/>
    </style:style>
    <style:style style:name="T9" style:family="text">
      <style:text-properties fo:color="#000000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T10" style:family="text">
      <style:text-properties fo:background-color="#ffd428" loext:char-shading-value="0"/>
    </style:style>
    <style:style style:name="T11" style:family="text">
      <style:text-properties style:font-name-asian="Calibri" style:font-name-complex="Calibri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PT Astra Sans" style:font-weight-asian="bold" style:font-name-complex="PT Astra Sans" style:font-weight-complex="bold"/>
    </style:style>
    <style:style style:name="T14" style:family="text">
      <style:text-properties officeooo:rsid="0030a573" fo:background-color="#ffd428" loext:char-shading-value="0" style:font-name-asian="Calibri" style:font-name-complex="Calibri"/>
    </style:style>
    <style:style style:name="T15" style:family="text">
      <style:text-properties officeooo:rsid="0030a573" style:font-name-asian="Calibri" style:font-name-complex="Calibri"/>
    </style:style>
    <style:style style:name="T16" style:family="text">
      <style:text-properties fo:background-color="#e8f2a1" loext:char-shading-value="0" style:font-name-asian="Calibri" style:font-name-complex="Calibri"/>
    </style:style>
    <style:style style:name="T17" style:family="text">
      <style:text-properties fo:background-color="#e8f2a1" loext:char-shading-value="0"/>
    </style:style>
    <style:style style:name="T18" style:family="text">
      <style:text-properties fo:color="#000000" loext:opacity="100%" fo:font-weight="normal" fo:background-color="transparent" loext:char-shading-value="0" style:font-name-asian="Calibri" style:font-name-complex="Calibri"/>
    </style:style>
    <style:style style:name="T19" style:family="text">
      <style:text-properties fo:color="#000000" loext:opacity="100%" fo:font-weight="normal" fo:background-color="transparent" loext:char-shading-value="0" style:font-name-asian="PT Astra Sans" style:font-name-complex="PT Astra Sans"/>
    </style:style>
    <style:style style:name="T20" style:family="text">
      <style:text-properties fo:color="#000000" loext:opacity="100%" fo:font-weight="normal" officeooo:rsid="00326efc" fo:background-color="#ffd428" loext:char-shading-value="0" style:font-name-asian="PT Astra Sans" style:font-name-complex="PT Astra Sans"/>
    </style:style>
    <style:style style:name="T21" style:family="text">
      <style:text-properties fo:color="#000000" loext:opacity="100%" fo:font-weight="normal" officeooo:rsid="00326efc" fo:background-color="transparent" loext:char-shading-value="0" style:font-name-asian="PT Astra Sans" style:font-name-complex="PT Astra Sans"/>
    </style:style>
    <style:style style:name="T22" style:family="text">
      <style:text-properties fo:color="#000000" loext:opacity="100%" fo:font-weight="normal" officeooo:rsid="00326efc" fo:background-color="transparent" loext:char-shading-value="0" style:font-name-asian="Calibri" style:font-name-complex="Calibri"/>
    </style:style>
    <style:style style:name="T23" style:family="text">
      <style:text-properties style:use-window-font-color="true" loext:opacity="0%"/>
    </style:style>
    <style:style style:name="T24" style:family="text">
      <style:text-properties style:use-window-font-color="true" loext:opacity="0%" style:font-name-asian="Calibri" style:font-name-complex="Calibri"/>
    </style:style>
    <style:style style:name="T25" style:family="text">
      <style:text-properties fo:font-weight="normal" fo:background-color="transparent" loext:char-shading-value="0" style:font-name-asian="PT Astra Sans" style:font-name-complex="PT Astra Sans"/>
    </style:style>
    <style:style style:name="T26" style:family="text">
      <style:text-properties fo:font-weight="normal" fo:background-color="transparent" loext:char-shading-value="0" style:font-name-asian="Calibri" style:font-name-complex="Calibri"/>
    </style:style>
    <style:style style:name="T27" style:family="text">
      <style:text-properties fo:color="#000000" loext:opacity="100%" fo:font-weight="normal" style:font-name-asian="Calibri" style:font-name-complex="Calibri"/>
    </style:style>
    <style:style style:name="T28" style:family="text">
      <style:text-properties fo:color="#000000" loext:opacity="100%" style:font-name="Calibri2" fo:font-size="11pt" fo:font-weight="normal" fo:background-color="transparent" loext:char-shading-value="0" style:font-name-asian="Calibri" style:font-size-asian="11pt" style:font-name-complex="Calibri" style:font-size-complex="11pt"/>
    </style:style>
    <style:style style:name="T29" style:family="text">
      <style:text-properties fo:color="#000000" loext:opacity="100%" style:font-name="Calibri2" fo:font-size="11pt" fo:font-weight="normal" fo:background-color="transparent" loext:char-shading-value="0" style:font-name-asian="PT Astra Sans" style:font-size-asian="11pt" style:font-name-complex="PT Astra Sans" style:font-size-complex="11pt"/>
    </style:style>
    <style:style style:name="T30" style:family="text">
      <style:text-properties fo:color="#000080" loext:opacity="100%" style:font-name="Calibri2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PT Astra Sans" style:font-size-asian="11pt" style:font-name-complex="PT Astra Sans" style:font-size-complex="11pt"/>
    </style:style>
    <style:style style:name="T31" style:family="text">
      <style:text-properties fo:color="#000000" loext:opacity="100%" style:font-name="Calibri2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PT Astra Sans" style:font-size-asian="11pt" style:font-name-complex="PT Astra Sans" style:font-size-complex="11pt"/>
    </style:style>
    <style:style style:name="T32" style:family="text">
      <style:text-properties style:font-name="Arial" style:font-name-complex="Arial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 loext:marker-style-name="T1"><text:span text:style-name="T1">Наименование услуги</text:span><text:span text:style-name="T1"/></text:p>
          </table:table-cell>
          <table:table-cell table:style-name="Таблица1.B1" office:value-type="string">
            <text:p text:style-name="P2"><text:span text:style-name="T2">Принятие</text:span><text:span text:style-name="T3"> </text:span><text:span text:style-name="T2">на</text:span><text:span text:style-name="T3"> </text:span><text:span text:style-name="T2">учет</text:span><text:span text:style-name="T3"> </text:span><text:span text:style-name="T2">граждан</text:span><text:span text:style-name="T3"> </text:span><text:span text:style-name="T2">в</text:span><text:span text:style-name="T3"> </text:span><text:span text:style-name="T2">качестве</text:span><text:span text:style-name="T3"> </text:span><text:span text:style-name="T2">нуждающихся</text:span><text:span text:style-name="T3"> </text:span><text:span text:style-name="T2">в</text:span><text:span text:style-name="T3"> </text:span><text:span text:style-name="T2">жилых</text:span><text:span text:style-name="T3"> </text:span><text:span text:style-name="T2">помещениях</text:span></text:p>
          </table:table-cell>
        </table:table-row>
        <table:table-row table:style-name="Таблица1.2">
          <table:table-cell table:style-name="Таблица1.A1" office:value-type="string">
            <text:p text:style-name="P1" loext:marker-style-name="T1"><text:span text:style-name="T1">Ответственный орган</text:span><text:span text:style-name="T1"/></text:p>
          </table:table-cell>
          <table:table-cell table:style-name="Таблица1.B1" office:value-type="string">
            <text:p text:style-name="P3">Администрация Белозерского муниципального округа Курганской области</text:p>
          </table:table-cell>
        </table:table-row>
        <table:table-row table:style-name="Таблица1.3">
          <table:table-cell table:style-name="Таблица1.A1" office:value-type="string">
            <text:p text:style-name="P4" loext:marker-style-name="T1"/>
            <text:p text:style-name="P1" loext:marker-style-name="T1"><text:span text:style-name="T1">Услуга предоставляется</text:span><text:span text:style-name="T1"/></text:p>
          </table:table-cell>
          <table:table-cell table:style-name="Таблица1.B1" office:value-type="string">
            <text:p text:style-name="P5">Управление по развитию территории Администрации Белозерского муниципального округа</text:p>
          </table:table-cell>
        </table:table-row>
        <table:table-row table:style-name="Таблица1.4">
          <table:table-cell table:style-name="Таблица1.A4" office:value-type="string">
            <text:p text:style-name="P4" loext:marker-style-name="T1"/>
            <text:p text:style-name="P1" loext:marker-style-name="T1"><text:span text:style-name="T4">Подуслуги</text:span><text:span text:style-name="T1"/></text:p>
          </table:table-cell>
          <table:table-cell table:style-name="Таблица1.B4" office:value-type="string">
            <text:p text:style-name="P6">нет</text:p>
          </table:table-cell>
        </table:table-row>
        <table:table-row table:style-name="Таблица1.5">
          <table:table-cell table:style-name="Таблица1.A1" office:value-type="string">
            <text:p text:style-name="P1" loext:marker-style-name="T1"><text:span text:style-name="T1">Заявители</text:span><text:span text:style-name="T1"/></text:p>
            <text:p text:style-name="P4" loext:marker-style-name="T1"/>
          </table:table-cell>
          <table:table-cell table:style-name="Таблица1.B1" office:value-type="string">
            <text:p text:style-name="P7"><text:span text:style-name="T5">Ф</text:span><text:span text:style-name="T6">изические</text:span><text:span text:style-name="T7"> </text:span><text:span text:style-name="T6">лица</text:span><text:span text:style-name="T7"> - </text:span><text:span text:style-name="T6">малоимущие</text:span><text:span text:style-name="T7"> </text:span><text:span text:style-name="T6">и</text:span><text:span text:style-name="T7"> </text:span><text:span text:style-name="T6">другие</text:span><text:span text:style-name="T7"> </text:span><text:span text:style-name="T6">категории</text:span><text:span text:style-name="T7"> </text:span><text:span text:style-name="T6">граждан</text:span><text:span text:style-name="T7">, </text:span><text:span text:style-name="T6">определенные</text:span><text:span text:style-name="T7"> </text:span><text:span text:style-name="T6">федеральным</text:span><text:span text:style-name="T7"> </text:span><text:span text:style-name="T6">законом</text:span><text:span text:style-name="T7">, </text:span><text:span text:style-name="T6">указом</text:span><text:span text:style-name="T7"> </text:span><text:span text:style-name="T6">Президента</text:span><text:span text:style-name="T7"> </text:span><text:span text:style-name="T6">Российской</text:span><text:span text:style-name="T7"> </text:span><text:span text:style-name="T6">Федерации</text:span><text:span text:style-name="T7"> </text:span><text:span text:style-name="T6">или</text:span><text:span text:style-name="T7"> </text:span><text:span text:style-name="T6">законом</text:span><text:span text:style-name="T7"> </text:span><text:span text:style-name="T6">Курганской</text:span><text:span text:style-name="T7"> </text:span><text:span text:style-name="T6">области</text:span><text:span text:style-name="T7">, </text:span><text:span text:style-name="T6">нуждающиеся</text:span><text:span text:style-name="T7"> </text:span><text:span text:style-name="T6">в</text:span><text:span text:style-name="T7"> </text:span><text:span text:style-name="T6">жилых</text:span><text:span text:style-name="T7"> </text:span><text:span text:style-name="T6">помещениях</text:span></text:p>
            <text:p text:style-name="P8">Интересы<text:span text:style-name="T8"> </text:span>заявителей<text:span text:style-name="T8">, </text:span>могут<text:span text:style-name="T8"> </text:span>представлять<text:span text:style-name="T8"> </text:span>лица<text:span text:style-name="T8">, </text:span>обладающие<text:span text:style-name="T8"> </text:span>соответствующими<text:span text:style-name="T8"> </text:span>полномочиями.</text:p>
          </table:table-cell>
        </table:table-row>
        <table:table-row table:style-name="Таблица1.6">
          <table:table-cell table:style-name="Таблица1.A1" office:value-type="string">
            <text:p text:style-name="P1" loext:marker-style-name="T9"><text:span text:style-name="T1">Обязательные документы</text:span><text:span text:style-name="T9"/></text:p>
          </table:table-cell>
          <table:table-cell table:style-name="Таблица1.B1" office:value-type="string">
            <text:list text:style-name="WWNum13">
              <text:list-header>
                <text:p text:style-name="P9"><text:span text:style-name="T10">1.</text:span> Заявление</text:p>
              </text:list-header>
            </text:list>
            <text:p text:style-name="P10"><text:span text:style-name="T10">2.</text:span> Документ удостоверяющий личность заявителя.</text:p>
            <text:p text:style-name="P10"><text:span text:style-name="T10">3. </text:span>Документ подтверждающий полномочия представителя заявителям</text:p>
            <text:p text:style-name="P10"><text:span text:style-name="T10">4.</text:span> <text:span text:style-name="T11">Документы</text:span>, <text:span text:style-name="T11">подтверждающие</text:span> <text:span text:style-name="T11">родственные</text:span> <text:span text:style-name="T11">отношения</text:span> <text:span text:style-name="T11">и</text:span> <text:span text:style-name="T11">отношения</text:span> <text:span text:style-name="T11">с</text:span> <text:span text:style-name="T11">членами</text:span> <text:span text:style-name="T11">семьи</text:span>, <text:span text:style-name="T11">выданные</text:span> <text:span text:style-name="T11">органами</text:span> <text:span text:style-name="T11">записи</text:span> <text:span text:style-name="T11">актов</text:span> <text:span text:style-name="T11">гражданского</text:span> <text:span text:style-name="T11">состояния</text:span></text:p>
            <text:p text:style-name="P11"><text:span text:style-name="T10">5.</text:span> Правоустанавливающие<text:span text:style-name="T8"> </text:span>документы<text:span text:style-name="T8"> </text:span>на<text:span text:style-name="T8"> </text:span>занимаемое<text:span text:style-name="T8"> </text:span>жилое<text:span text:style-name="T8"> </text:span>помещение<text:span text:style-name="T8">, </text:span><text:span text:style-name="T12">право</text:span><text:span text:style-name="T13"> </text:span><text:span text:style-name="T12">на</text:span><text:span text:style-name="T13"> </text:span><text:span text:style-name="T12">которое</text:span><text:span text:style-name="T13"> </text:span><text:span text:style-name="T12">не</text:span><text:span text:style-name="T13"> </text:span><text:span text:style-name="T12">зарегистрировано</text:span><text:span text:style-name="T13"> </text:span><text:span text:style-name="T12">в</text:span><text:span text:style-name="T13"> </text:span><text:span text:style-name="T12">ЕГРН</text:span><text:span text:style-name="T13">:</text:span></text:p>
            <text:p text:style-name="P11">договор<text:span text:style-name="T8"> </text:span>найма<text:span text:style-name="T8">; </text:span></text:p>
            <text:p text:style-name="P11">договор<text:span text:style-name="T8"> </text:span>купли<text:span text:style-name="T8">-</text:span>продажи<text:span text:style-name="T8">; </text:span></text:p>
            <text:p text:style-name="P11">договор<text:span text:style-name="T8"> </text:span>дарения<text:span text:style-name="T8">; </text:span></text:p>
            <text:p text:style-name="P11">договор<text:span text:style-name="T8"> </text:span>мены<text:span text:style-name="T8">;</text:span></text:p>
            <text:p text:style-name="P11"><text:span text:style-name="T8"><text:s/></text:span>договор<text:span text:style-name="T8"> </text:span>ренты<text:span text:style-name="T8"> (</text:span>пожизненного<text:span text:style-name="T8"> </text:span>содержания<text:span text:style-name="T8"> </text:span>с<text:span text:style-name="T8"> </text:span>иждивением<text:span text:style-name="T8">);</text:span></text:p>
            <text:p text:style-name="P11"><text:span text:style-name="T8"><text:s/></text:span>свидетельство<text:span text:style-name="T8"> </text:span>о<text:span text:style-name="T8"> </text:span>праве<text:span text:style-name="T8"> </text:span>на<text:span text:style-name="T8"> </text:span>наследство<text:span text:style-name="T8"> </text:span>по<text:span text:style-name="T8"> </text:span>закону<text:span text:style-name="T8">; </text:span></text:p>
            <text:p text:style-name="P11">свидетельство<text:span text:style-name="T8"> </text:span>о<text:span text:style-name="T8"> </text:span>праве<text:span text:style-name="T8"> </text:span>на<text:span text:style-name="T8"> </text:span>наследство<text:span text:style-name="T8"> </text:span>по<text:span text:style-name="T8"> </text:span>завещанию<text:span text:style-name="T8">; </text:span>решение<text:span text:style-name="T8"> </text:span>суда<text:span text:style-name="T8">.</text:span></text:p>
            <text:p text:style-name="P12"><text:span text:style-name="T14">6.</text:span><text:span text:style-name="T15"> </text:span><text:span text:style-name="T11">Для</text:span> <text:span text:style-name="T11">граждан</text:span>, <text:span text:style-name="T16">страдающих</text:span><text:span text:style-name="T17"> </text:span><text:span text:style-name="T16">некоторыми</text:span><text:span text:style-name="T17"> </text:span><text:span text:style-name="T16">формами</text:span><text:span text:style-name="T17"> </text:span><text:span text:style-name="T16">хронических</text:span><text:span text:style-name="T17"> </text:span><text:span text:style-name="T16">заболеваний</text:span><text:span text:style-name="T17"> </text:span><text:span text:style-name="T11">или</text:span> <text:span text:style-name="T11">имеющих</text:span> <text:span text:style-name="T11">право</text:span> <text:span text:style-name="T11">на</text:span> <text:span text:style-name="T11">дополнительную</text:span> <text:span text:style-name="T11">площадь</text:span> <text:span text:style-name="T11">в</text:span> <text:span text:style-name="T11">соответствии</text:span> <text:span text:style-name="T11">с</text:span> <text:span text:style-name="T11">федеральным</text:span> <text:span text:style-name="T11">законодательством</text:span>:</text:p>
            <text:p text:style-name="P13"><text:span text:style-name="T11">справка</text:span> <text:span text:style-name="T11">врачебной</text:span> <text:span text:style-name="T11">комиссии</text:span>; </text:p>
            <text:p text:style-name="P13"><text:soft-page-break/><text:span text:style-name="T11">справка</text:span> <text:span text:style-name="T11">медицинского</text:span> <text:span text:style-name="T11">учреждения</text:span>; </text:p>
            <text:p text:style-name="P13"><text:span text:style-name="T11">справка</text:span>, <text:span text:style-name="T11">выданная</text:span> <text:span text:style-name="T11">федеральным</text:span> <text:span text:style-name="T11">государственным</text:span> <text:span text:style-name="T11">учреждением</text:span> <text:span text:style-name="T11">медико</text:span>-<text:span text:style-name="T11">социальной</text:span> <text:span text:style-name="T11">экспертизы</text:span>; </text:p>
            <text:p text:style-name="P13"><text:span text:style-name="T11">заключение</text:span> <text:span text:style-name="T11">врачебной</text:span> <text:span text:style-name="T11">комиссии</text:span>.</text:p>
            <text:p text:style-name="P14"><text:span text:style-name="T10">7.</text:span> <text:span text:style-name="T18">Удостоверения</text:span><text:span text:style-name="T19"> </text:span><text:span text:style-name="T18">и</text:span><text:span text:style-name="T19"> </text:span><text:span text:style-name="T18">другие</text:span><text:span text:style-name="T19"> </text:span><text:span text:style-name="T18">документы</text:span><text:span text:style-name="T19">, </text:span><text:span text:style-name="T18">подтверждающие</text:span><text:span text:style-name="T19"> </text:span><text:span text:style-name="T18">принадлежность</text:span><text:span text:style-name="T19"> </text:span><text:span text:style-name="T18">к</text:span><text:span text:style-name="T19"> </text:span><text:span text:style-name="T18">категории</text:span><text:span text:style-name="T19"> </text:span><text:span text:style-name="T18">лиц</text:span><text:span text:style-name="T19">, </text:span><text:span text:style-name="T18">определенных</text:span><text:span text:style-name="T19"> </text:span><text:span text:style-name="T18">федеральными</text:span><text:span text:style-name="T19"> </text:span><text:span text:style-name="T18">законами</text:span><text:span text:style-name="T19">, </text:span><text:span text:style-name="T18">указами</text:span><text:span text:style-name="T19"> </text:span><text:span text:style-name="T18">Президента</text:span><text:span text:style-name="T19"> </text:span><text:span text:style-name="T18">Российской</text:span><text:span text:style-name="T19"> </text:span><text:span text:style-name="T18">Федерации</text:span><text:span text:style-name="T19"> </text:span><text:span text:style-name="T18">или</text:span><text:span text:style-name="T19"> </text:span><text:span text:style-name="T18">законами</text:span><text:span text:style-name="T19"> </text:span><text:span text:style-name="T18">субъекта</text:span><text:span text:style-name="T19"> </text:span><text:span text:style-name="T18">Российской</text:span><text:span text:style-name="T19"> </text:span><text:span text:style-name="T18">Федерации</text:span><text:span text:style-name="T19">, </text:span><text:span text:style-name="T18">имеющих</text:span><text:span text:style-name="T19"> </text:span><text:span text:style-name="T18">право</text:span><text:span text:style-name="T19"> </text:span><text:span text:style-name="T18">на</text:span><text:span text:style-name="T19"> </text:span><text:span text:style-name="T18">предоставление</text:span><text:span text:style-name="T19"> </text:span><text:span text:style-name="T18">жилого</text:span><text:span text:style-name="T19"> </text:span><text:span text:style-name="T18">помещения</text:span><text:span text:style-name="T19">.</text:span></text:p>
            <text:p text:style-name="P15"><text:span text:style-name="T10">8.</text:span> <text:span text:style-name="T11">Документ</text:span> <text:span text:style-name="T11">о</text:span> <text:span text:style-name="T11">гражданах</text:span>, <text:span text:style-name="T11">зарегистрированных</text:span> <text:span text:style-name="T11">по</text:span> <text:span text:style-name="T11">месту</text:span> <text:span text:style-name="T11">жительства</text:span> <text:span text:style-name="T11">заявителя</text:span>.</text:p>
            <text:p text:style-name="P15"><text:span text:style-name="T10">9.</text:span> <text:span text:style-name="T11">Документ</text:span> <text:span text:style-name="T11">из</text:span> <text:span text:style-name="T11">учреждения</text:span>, <text:span text:style-name="T11">осуществляющего</text:span> <text:span text:style-name="T11">кадастровую</text:span> <text:span text:style-name="T11">оценку</text:span> <text:span text:style-name="T11">и</text:span> <text:span text:style-name="T11">техническую</text:span> <text:span text:style-name="T11">инвентаризацию</text:span>, <text:span text:style-name="T11">на</text:span> <text:span text:style-name="T11">заявителя</text:span> <text:span text:style-name="T11">и</text:span> <text:span text:style-name="T11">членов</text:span> <text:span text:style-name="T11">семьи</text:span> <text:span text:style-name="T11">о</text:span> <text:span text:style-name="T11">наличии</text:span> <text:span text:style-name="T11">прав</text:span> <text:span text:style-name="T11">на</text:span> <text:span text:style-name="T11">объекты</text:span> <text:span text:style-name="T11">недвижимости</text:span>.</text:p>
            <text:p text:style-name="P13"><text:span text:style-name="T20">10.</text:span><text:span text:style-name="T21"> </text:span><text:span text:style-name="T22">Решение</text:span><text:span text:style-name="T21"> </text:span><text:span text:style-name="T22">суда</text:span><text:span text:style-name="T21"> </text:span><text:span text:style-name="T22">об</text:span><text:span text:style-name="T21"> </text:span><text:span text:style-name="T22">установлении</text:span><text:span text:style-name="T21"> </text:span><text:span text:style-name="T22">факта</text:span><text:span text:style-name="T21"> </text:span><text:span text:style-name="T22">проживания</text:span><text:span text:style-name="T21"> </text:span><text:span text:style-name="T22">в</text:span><text:span text:style-name="T21"> </text:span><text:span text:style-name="T22">жилом</text:span><text:span text:style-name="T21"> </text:span><text:span text:style-name="T22">помещении</text:span><text:span text:style-name="T21"> </text:span><text:span text:style-name="T22">для</text:span><text:span text:style-name="T21"> </text:span><text:span text:style-name="T22">лиц</text:span><text:span text:style-name="T21">, </text:span><text:span text:style-name="T22">не</text:span><text:span text:style-name="T21"> </text:span><text:span text:style-name="T22">имеющих</text:span><text:span text:style-name="T21"> </text:span><text:span text:style-name="T22">регистрацию</text:span><text:span text:style-name="T21"> </text:span><text:span text:style-name="T22">по</text:span><text:span text:style-name="T21"> </text:span><text:span text:style-name="T22">месту</text:span><text:span text:style-name="T21"> </text:span><text:span text:style-name="T22">жительства</text:span><text:span text:style-name="T21">.</text:span></text:p>
          </table:table-cell>
        </table:table-row>
        <table:table-row table:style-name="Таблица1.7">
          <table:table-cell table:style-name="Таблица1.A1" office:value-type="string">
            <text:p text:style-name="P1" loext:marker-style-name="T1"><text:span text:style-name="T1">Необязательные документы</text:span><text:span text:style-name="T1"/></text:p>
          </table:table-cell>
          <table:table-cell table:style-name="Таблица1.B1" office:value-type="string">
            <text:list text:style-name="L1">
              <text:list-item>
                <text:p text:style-name="P16">Сведения из ЗАГС</text:p>
              </text:list-item>
              <text:list-item>
                <text:p text:style-name="P16">сведения из УМВД</text:p>
              </text:list-item>
              <text:list-item>
                <text:p text:style-name="P16">сведения из ЕГРН</text:p>
              </text:list-item>
              <text:list-item>
                <text:p text:style-name="P16">сведения из МСЭ</text:p>
              </text:list-item>
              <text:list-item>
                <text:p text:style-name="P16">сведения из ЕГРЮЛ</text:p>
              </text:list-item>
              <text:list-item>
                <text:p text:style-name="P16">сведения из ГУ СЗН и т.д.</text:p>
              </text:list-item>
            </text:list>
          </table:table-cell>
        </table:table-row>
        <table:table-row table:style-name="Таблица1.8">
          <table:table-cell table:style-name="Таблица1.A1" office:value-type="string">
            <text:p text:style-name="P1" loext:marker-style-name="T1"><text:span text:style-name="T1">Результат</text:span><text:span text:style-name="T1"/></text:p>
          </table:table-cell>
          <table:table-cell table:style-name="Таблица1.B1" office:value-type="string">
            <text:p text:style-name="P17"><text:span text:style-name="T23">- </text:span><text:span text:style-name="T24">выдача</text:span><text:span text:style-name="T23"> (</text:span><text:span text:style-name="T24">направление</text:span><text:span text:style-name="T23">) </text:span><text:span text:style-name="T24">заявителю</text:span><text:span text:style-name="T23"> </text:span><text:span text:style-name="T24">решения</text:span><text:span text:style-name="T23"> </text:span><text:span text:style-name="T24">о</text:span><text:span text:style-name="T23"> </text:span><text:span text:style-name="T24">принятии</text:span><text:span text:style-name="T23"> </text:span><text:span text:style-name="T24">на</text:span><text:span text:style-name="T23"> </text:span><text:span text:style-name="T24">учет</text:span><text:span text:style-name="T23"> </text:span><text:span text:style-name="T24">граждан</text:span><text:span text:style-name="T23"> </text:span><text:span text:style-name="T24">в</text:span><text:span text:style-name="T23"> </text:span><text:span text:style-name="T24">качестве</text:span><text:span text:style-name="T23"> </text:span><text:span text:style-name="T24">нуждающихся</text:span><text:span text:style-name="T23"> </text:span><text:span text:style-name="T24">в</text:span><text:span text:style-name="T23"> </text:span><text:span text:style-name="T24">жилых</text:span><text:span text:style-name="T23"> </text:span><text:span text:style-name="T24">помещениях</text:span></text:p>
            <text:p text:style-name="P17"><text:span text:style-name="T18">- выдача</text:span><text:span text:style-name="T19"> (</text:span><text:span text:style-name="T18">направление</text:span><text:span text:style-name="T19">) </text:span><text:span text:style-name="T18">заявителю</text:span><text:span text:style-name="T19"> </text:span><text:span text:style-name="T18">решения</text:span><text:span text:style-name="T19"> </text:span><text:span text:style-name="T18">об</text:span><text:span text:style-name="T25"> </text:span><text:span text:style-name="T26">отказе</text:span><text:span text:style-name="T25"> </text:span><text:span text:style-name="T26">в</text:span><text:span text:style-name="T25"> </text:span><text:span text:style-name="T26">предоставлении</text:span><text:span text:style-name="T25"> </text:span><text:span text:style-name="T26">муниципальной</text:span><text:span text:style-name="T25"> </text:span><text:span text:style-name="T26">услуги</text:span></text:p>
          </table:table-cell>
        </table:table-row>
        <table:table-row table:style-name="Таблица1.9">
          <table:table-cell table:style-name="Таблица1.A1" office:value-type="string">
            <text:p text:style-name="P1" loext:marker-style-name="T1"><text:span text:style-name="T1">Срок предоставления услуги</text:span><text:span text:style-name="T1"/></text:p>
          </table:table-cell>
          <table:table-cell table:style-name="Таблица1.B1" office:value-type="string">
            <text:p text:style-name="P18">30 рабочих дней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1" loext:marker-style-name="T1"><text:span text:style-name="T1">Основания для отказа в приеме заявления</text:span></text:p>
          </table:table-cell>
          <table:table-cell table:style-name="Таблица1.B1" office:value-type="string">
            <text:list text:style-name="WWNum16">
              <text:list-header>
                <text:p text:style-name="P19">Не предъявлен документ удостоверяющий личность</text:p>
              </text:list-header>
            </text:list>
          </table:table-cell>
        </table:table-row>
        <table:table-row table:style-name="Таблица1.11">
          <table:table-cell table:style-name="Таблица1.A1" office:value-type="string">
            <text:p text:style-name="P1" loext:marker-style-name="T1"><text:span text:style-name="T1">Стоимость</text:span><text:span text:style-name="T1"/></text:p>
          </table:table-cell>
          <table:table-cell table:style-name="Таблица1.B1" office:value-type="string">
            <text:p text:style-name="P20"><text:span text:style-name="T27">Предоставления муниципальной услуги осуществляется бесплатно</text:span></text:p>
          </table:table-cell>
        </table:table-row>
        <table:table-row table:style-name="Таблица1.12">
          <table:table-cell table:style-name="Таблица1.A1" office:value-type="string">
            <text:p text:style-name="P1" loext:marker-style-name="T1"><text:span text:style-name="T1">Иные требования, учитывающие особенности предоставления государственной услуги через МФЦ</text:span><text:span text:style-name="T1"/></text:p>
          </table:table-cell>
          <table:table-cell table:style-name="Таблица1.B1" office:value-type="string">
            <text:p text:style-name="P21">нет</text:p>
          </table:table-cell>
        </table:table-row>
        <table:table-row table:style-name="Таблица1.13">
          <table:table-cell table:style-name="Таблица1.A1" office:value-type="string">
            <text:p text:style-name="P1" loext:marker-style-name="T1"><text:span text:style-name="T1">Административный регламент</text:span><text:span text:style-name="T1"/></text:p>
          </table:table-cell>
          <table:table-cell table:style-name="Таблица1.B1" office:value-type="string">
            <text:p text:style-name="P22">Постановление Администрации Белозерского муниципального округа Курганской области от 21.11.2022 № 355 <text:span text:style-name="T11">Об</text:span> <text:span text:style-name="T11">утверждении</text:span> <text:span text:style-name="T11">Административного</text:span> <text:span text:style-name="T11">регламента</text:span> <text:span text:style-name="T11">предоставления</text:span> <text:span text:style-name="T11">муниципальной</text:span> <text:span text:style-name="T11">услуги</text:span> «<text:span text:style-name="T11">Принятие</text:span> <text:span text:style-name="T11">на</text:span> <text:span text:style-name="T11">учет</text:span> <text:span text:style-name="T11">граждан</text:span> <text:span text:style-name="T11">в</text:span> <text:span text:style-name="T11">качестве</text:span> <text:span text:style-name="T11">нуждающихся</text:span> <text:span text:style-name="T11">в</text:span> <text:span text:style-name="T11">жилых</text:span> <text:span text:style-name="T11">помещениях</text:span>»</text:p>
          </table:table-cell>
        </table:table-row>
        <table:table-row table:style-name="Таблица1.14">
          <table:table-cell table:style-name="Таблица1.A1" office:value-type="string">
            <text:p text:style-name="P1" loext:marker-style-name="T1"><text:span text:style-name="T1">Контактные данные органа</text:span><text:span text:style-name="T1"/></text:p>
          </table:table-cell>
          <table:table-cell table:style-name="Таблица1.B1" office:value-type="string">
            <text:p text:style-name="P23"><text:span text:style-name="T28">ул</text:span><text:span text:style-name="T29">. </text:span><text:span text:style-name="T28">К</text:span><text:span text:style-name="T29">.</text:span><text:span text:style-name="T28">Маркса</text:span><text:span text:style-name="T29">,16, </text:span><text:span text:style-name="T28">с</text:span><text:span text:style-name="T29">.</text:span><text:span text:style-name="T28">Белозерское</text:span><text:span text:style-name="T29">, 641360 </text:span><text:span text:style-name="T28">тел</text:span><text:span text:style-name="T29">. 2-91-39, </text:span><text:span text:style-name="T28">факс</text:span><text:span text:style-name="T29"> 2-96-15 </text:span><text:a xlink:type="simple" xlink:href="http://www.belozerka.ru/" text:style-name="Internet_20_link" text:visited-style-name="Visited_20_Internet_20_Link"><text:span text:style-name="T30">www.belozerka.ru</text:span></text:a><text:span text:style-name="T31"> </text:span><text:span text:style-name="T29">e-mail: belozeradm@mail.ru</text:span></text:p>
          </table:table-cell>
        </table:table-row>
      </table:table>
      <text:p text:style-name="P24" loext:marker-style-name="T32"/>
      <text:p text:style-name="P25" loext:marker-style-name="T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Astra Sans" svg:font-family="'PT Astra Sans'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ru" fo:country="RU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ru" fo:country="RU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53cm" style:contextual-spacing="false" style:line-height-at-least="0.019cm" fo:text-align="start" style:justify-single-word="false" fo:orphans="2" fo:widows="2" fo:hyphenation-ladder-count="no-limit" fo:hyphenation-keep="page" loext:hyphenation-keep-type="column" style:page-number="auto" style:writing-mode="lr-tb"/>
      <style:text-properties style:use-window-font-color="true" loext:opacity="0%" style:font-name="Calibri1" fo:font-family="Calibri" style:font-family-generic="roman" style:font-pitch="variable" fo:font-size="12pt" fo:language="ru" fo:country="RU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western" style:family="paragraph" style:parent-style-name="Standard">
      <style:paragraph-properties fo:margin-top="0.494cm" fo:margin-bottom="0.25cm" style:contextual-spacing="false" fo:line-height="120%"/>
      <style:text-properties fo:color="#00000a" loext:opacity="100%"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false" style:font-name-asian="Calibri3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423cm" style:contextual-spacing="false" fo:line-height="0.406cm" fo:orphans="0" fo:widows="0" fo:background-color="#ffffff"/>
      <style:text-properties style:font-name="Arial" fo:font-family="Arial" style:font-family-generic="swiss" style:font-pitch="variable" fo:font-size="9pt" fo:letter-spacing="0.004cm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0.242cm" fo:text-align="justify" style:justify-single-word="false" fo:orphans="0" fo:widows="0" fo:hyphenation-ladder-count="no-limit" fo:hyphenation-keep="page" loext:hyphenation-keep-type="column" fo:text-indent="1.249cm" style:auto-text-indent="false"/>
      <style:text-properties fo:font-size="11pt" fo:language="en" fo:country="US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orphans="0" fo:widows="0" fo:text-indent="0.706cm" style:auto-text-indent="false" fo:background-color="#ffffff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lk" style:family="text" style:parent-style-name="Default_20_Paragraph_20_Font"/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текст_20__2b__20_Полужирный" style:display-name="Основной текст + Полужирный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9pt" fo:letter-spacing="0.002cm" fo:language="ru" fo:country="RU" fo:font-style="italic" style:text-underline-style="none" fo:font-weight="bold" style:text-blinking="false" style:font-name-asian="Arial1" style:font-family-asian="Arial" style:font-family-generic-asian="system" style:font-pitch-asian="variable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 style:text-scale="100%"/>
    </style:style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9pt" fo:letter-spacing="0.004cm" fo:language="ru" fo:country="RU" fo:font-style="normal" style:text-underline-style="none" fo:font-weight="normal" style:text-blinking="false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 style:text-scale="100%"/>
    </style:style>
    <style:style style:name="Основной_20_текст_5f_" style:display-name="Основной текст_" style:family="text" style:parent-style-name="Default_20_Paragraph_20_Font" loext:linked-style-name="Основной_20_текст2">
      <style:text-properties style:font-name="Arial" fo:font-family="Arial" style:font-family-generic="swiss" style:font-pitch="variable" fo:font-size="9pt" fo:letter-spacing="0.004cm" fo:background-color="#ffffff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WW8Num5z0" style:family="text">
      <style:text-properties style:font-name="Times New Roman" fo:font-family="'Times New Roman'" style:font-family-generic="roman" style:font-pitch="variable"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4-27T05:48:00</meta:creation-date>
    <meta:initial-creator>Надежда Николаевна Плотникова</meta:initial-creator>
    <dc:language>ru-RU</dc:language>
    <meta:print-date>2018-08-08T10:10:00</meta:print-date>
    <dc:date>2025-08-26T09:47:26.039547800</dc:date>
    <meta:editing-cycles>58</meta:editing-cycles>
    <meta:editing-duration>PT13H58M12S</meta:editing-duration>
    <meta:generator>LibreOffice/25.2.5.2$Windows_X86_64 LibreOffice_project/03d19516eb2e1dd5d4ccd751a0d6f35f35e08022</meta:generator>
    <meta:document-statistic meta:table-count="1" meta:image-count="0" meta:object-count="0" meta:page-count="3" meta:paragraph-count="55" meta:word-count="384" meta:character-count="3174" meta:non-whitespace-character-count="2842"/>
    <meta:user-defined meta:name="AppVersion">15.0000</meta:user-defined>
    <meta:template xlink:type="simple" xlink:actuate="onRequest" xlink:title="Normal" xlink:href=""/>
  </office:meta>
</office:document-meta>
</file>