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ans" svg:font-family="'PT Astra Sans'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-0.026cm" fo:margin-top="0cm" fo:margin-bottom="0cm" table:align="left" style:writing-mode="page"/>
    </style:style>
    <style:style style:name="Таблица1.A" style:family="table-column">
      <style:table-column-properties style:column-width="5.069cm"/>
    </style:style>
    <style:style style:name="Таблица1.B" style:family="table-column">
      <style:table-column-properties style:column-width="22.029cm"/>
    </style:style>
    <style:style style:name="Таблица1.1" style:family="table-row">
      <style:table-row-properties style:min-row-height="0.87cm"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transparent" fo:padding="0.265cm" fo:border="0.75pt solid #ededed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A4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4" style:family="table-cell">
      <style:table-cell-properties fo:background-color="transparent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5" style:family="table-row">
      <style:table-row-properties style:min-row-height="0.767cm" fo:keep-together="auto"/>
    </style:style>
    <style:style style:name="Таблица1.6" style:family="table-row">
      <style:table-row-properties style:min-row-height="2.972cm" fo:keep-together="auto"/>
    </style:style>
    <style:style style:name="Таблица1.7" style:family="table-row">
      <style:table-row-properties style:min-row-height="0.923cm" fo:keep-together="auto"/>
    </style:style>
    <style:style style:name="Таблица1.8" style:family="table-row">
      <style:table-row-properties style:min-row-height="1.184cm" fo:keep-together="auto"/>
    </style:style>
    <style:style style:name="Таблица1.9" style:family="table-row">
      <style:table-row-properties style:min-row-height="1.173cm"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</style:style>
    <style:style style:name="P2" style:family="paragraph" style:parent-style-name="Standard">
      <style:paragraph-properties fo:margin-left="0cm" fo:margin-right="0.497cm" fo:line-height="100%" fo:text-align="justify" style:justify-single-word="false" fo:text-indent="1.251cm" style:auto-text-indent="false"/>
      <style:text-properties style:font-name="Calibri2" fo:font-size="12pt" officeooo:paragraph-rsid="002ec465" style:font-size-asian="12pt" style:font-size-complex="12pt"/>
    </style:style>
    <style:style style:name="P3" style:family="paragraph" style:parent-style-name="Standard">
      <style:paragraph-properties fo:margin-left="0.198cm" fo:margin-right="0cm" fo:margin-top="0.018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style:font-name="Calibri2" fo:font-size="12pt" officeooo:rsid="001e8a95" officeooo:paragraph-rsid="001e8a95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fo:color="#403152" loext:opacity="100%" style:font-name="Arial" fo:font-weight="bold" style:font-name-asian="Times New Roman1" style:language-asian="ru" style:country-asian="RU" style:font-weight-asian="bold" style:font-name-complex="Arial1">
        <loext:char-complex-color loext:theme-type="accent4" loext:color-type="theme">
          <loext:transformation loext:type="shade" loext:value="4980"/>
        </loext:char-complex-color>
      </style:text-properties>
    </style:style>
    <style:style style:name="P5" style:family="paragraph" style:parent-style-name="Standard">
      <loext:graphic-properties draw:fill="solid" draw:fill-color="#ffffff"/>
      <style:paragraph-properties fo:margin-left="0.009cm" fo:margin-right="0.009cm" fo:margin-top="0.653cm" fo:margin-bottom="0cm" style:contextual-spacing="false" fo:line-height="0.568cm" fo:text-align="center" style:justify-single-word="false" fo:orphans="0" fo:widows="0" fo:text-indent="1.27cm" style:auto-text-indent="false" fo:background-color="#ffffff">
        <style:tab-stops>
          <style:tab-stop style:position="2.921cm"/>
          <style:tab-stop style:position="17.932cm" style:leader-style="solid" style:leader-text="_"/>
        </style:tab-stops>
      </style:paragraph-properties>
      <style:text-properties style:font-name="Calibri2" fo:font-size="12pt" officeooo:rsid="0029cf19" officeooo:paragraph-rsid="0029cf19" fo:background-color="transparent" style:font-size-asian="12pt" style:font-size-complex="12pt"/>
    </style:style>
    <style:style style:name="P6" style:family="paragraph" style:parent-style-name="Standard">
      <loext:graphic-properties draw:fill="solid" draw:fill-color="#ffffff"/>
      <style:paragraph-properties fo:margin-left="0cm" fo:margin-right="0.018cm" fo:line-height="0.568cm" fo:text-align="start" style:justify-single-word="false" fo:orphans="0" fo:widows="0" fo:text-indent="0cm" style:auto-text-indent="false" fo:background-color="#ffffff">
        <style:tab-stops>
          <style:tab-stop style:position="1.702cm"/>
        </style:tab-stops>
      </style:paragraph-properties>
      <style:text-properties style:font-name="Calibri2" fo:font-size="12pt" officeooo:rsid="002b4d28" officeooo:paragraph-rsid="002b4d28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.497cm" fo:line-height="100%" fo:text-align="justify" style:justify-single-word="false" fo:text-indent="1.251cm" style:auto-text-indent="false"/>
      <style:text-properties style:font-name="Calibri2" fo:font-size="12pt" officeooo:paragraph-rsid="0029cf19" style:font-size-asian="12pt" style:font-size-complex="12pt"/>
    </style:style>
    <style:style style:name="P8" style:family="paragraph" style:parent-style-name="Standard" style:list-style-name="WWNum13">
      <loext:graphic-properties draw:fill="solid" draw:fill-color="#ffffff"/>
      <style:paragraph-properties fo:margin-left="0cm" fo:margin-top="0cm" fo:margin-bottom="0cm" style:contextual-spacing="false" fo:line-height="100%" fo:text-align="justify" style:justify-single-word="false" fo:text-indent="1.251cm" style:auto-text-indent="false" fo:background-color="#ffffff"/>
      <style:text-properties fo:color="#1e1d1e" loext:opacity="100%" style:font-name="Calibri2" fo:font-size="12pt" officeooo:rsid="002c3b72" officeooo:paragraph-rsid="002c3b72" style:font-name-asian="Times New Roman1" style:font-size-asian="12pt" style:language-asian="ru" style:country-asian="RU" style:font-name-complex="Arial1" style:font-size-complex="12pt"/>
    </style:style>
    <style:style style:name="P9" style:family="paragraph" style:parent-style-name="Standard">
      <loext:graphic-properties draw:fill="solid" draw:fill-color="#ffffff"/>
      <style:paragraph-properties fo:margin-lef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Calibri2" fo:font-size="12pt" fo:language="ru" fo:country="RU" officeooo:rsid="002c3b72" officeooo:paragraph-rsid="002c3b72" style:font-name-asian="Times New Roman1" style:font-size-asian="12pt" style:language-asian="ru" style:country-asian="RU" style:font-name-complex="Arial1" style:font-size-complex="12pt"/>
    </style:style>
    <style:style style:name="P10" style:family="paragraph" style:parent-style-name="Standard">
      <loext:graphic-properties draw:fill="solid" draw:fill-color="#ffffff"/>
      <style:paragraph-properties fo:margin-lef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Calibri2" fo:font-size="12pt" fo:language="ru" fo:country="RU" officeooo:rsid="002c3b72" officeooo:paragraph-rsid="002d9ada" style:font-name-asian="Times New Roman1" style:font-size-asian="12pt" style:language-asian="ru" style:country-asian="RU" style:font-name-complex="Arial1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Calibri2" fo:font-size="12pt" fo:language="ru" fo:country="RU" fo:font-weight="normal" officeooo:rsid="002d9ada" officeooo:paragraph-rsid="002d9ada" fo:background-color="transparent" style:font-name-asian="Calibri" style:font-size-asian="12pt" style:language-asian="ru" style:country-asian="RU" style:font-name-complex="Calibri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Calibri2" fo:font-size="12pt" fo:language="ru" fo:country="RU" fo:font-weight="normal" officeooo:rsid="002d9ada" officeooo:paragraph-rsid="002d9ada" fo:background-color="transparent" style:font-name-asian="PT Astra Sans" style:font-size-asian="12pt" style:language-asian="ru" style:country-asian="RU" style:font-name-complex="PT Astra Sans" style:font-size-complex="12pt"/>
    </style:style>
    <style:style style:name="P13" style:family="paragraph" style:parent-style-name="Standard" style:list-style-name="WWNum14">
      <loext:graphic-properties draw:fill="solid" draw:fill-color="#ffffff"/>
      <style:paragraph-properties fo:margin-left="0cm" fo:margin-top="0cm" fo:margin-bottom="0.318cm" style:contextual-spacing="false" fo:line-height="100%" fo:text-align="justify" style:justify-single-word="false" fo:text-indent="1.251cm" style:auto-text-indent="false" fo:background-color="#ffffff">
        <style:tab-stops>
          <style:tab-stop style:position="0.501cm"/>
        </style:tab-stops>
      </style:paragraph-properties>
      <style:text-properties fo:color="#1e1d1e" loext:opacity="100%" style:font-name="Calibri2" fo:font-size="12pt" officeooo:rsid="002d9ada" officeooo:paragraph-rsid="002d9ada" style:font-name-asian="Times New Roman1" style:font-size-asian="12pt" style:language-asian="ru" style:country-asian="RU" style:font-name-complex="Arial1" style:font-size-complex="12pt"/>
    </style:style>
    <style:style style:name="P14" style:family="paragraph" style:parent-style-name="Standard">
      <style:paragraph-properties fo:margin-left="0cm" fo:margin-right="0.497cm" fo:line-height="100%" fo:text-align="justify" style:justify-single-word="false" fo:text-indent="0cm" style:auto-text-indent="false"/>
      <style:text-properties style:font-name="Calibri2" fo:font-size="12pt" officeooo:paragraph-rsid="0029cf19" style:font-size-asian="12pt" style:font-size-complex="12pt"/>
    </style:style>
    <style:style style:name="P15" style:family="paragraph" style:parent-style-name="Standard">
      <style:paragraph-properties fo:margin-left="0cm" fo:margin-right="0.497cm" fo:line-height="100%" fo:text-align="justify" style:justify-single-word="false" fo:text-indent="0cm" style:auto-text-indent="false"/>
      <style:text-properties fo:color="#000000" loext:opacity="100%" style:font-name="Calibri2" fo:font-size="12pt" fo:font-weight="normal" officeooo:rsid="0029cf19" officeooo:paragraph-rsid="0029cf19" fo:background-color="transparent" style:font-name-asian="PT Astra Sans" style:font-size-asian="12pt" style:language-asian="ru" style:country-asian="RU" style:font-name-complex="PT Astra Sans" style:font-size-complex="12pt"/>
    </style:style>
    <style:style style:name="P16" style:family="paragraph" style:parent-style-name="Standard">
      <loext:graphic-properties draw:fill="solid" draw:fill-color="#ffffff"/>
      <style:paragraph-properties fo:margin-right="0.011cm" fo:margin-top="0cm" fo:margin-bottom="0cm" style:contextual-spacing="false" fo:text-align="center" style:justify-single-word="false" fo:orphans="0" fo:widows="0" fo:text-indent="1.27cm" style:auto-text-indent="false" fo:background-color="#ffffff">
        <style:tab-stops>
          <style:tab-stop style:position="1cm"/>
        </style:tab-stops>
      </style:paragraph-properties>
      <style:text-properties style:font-name="Calibri2" fo:font-size="12pt" fo:font-weight="bold" officeooo:rsid="002a07de" officeooo:paragraph-rsid="002a07de" fo:background-color="transparent" style:font-size-asian="12pt" style:font-weight-asian="bold" style:font-size-complex="12pt" style:font-weight-complex="bold"/>
    </style:style>
    <style:style style:name="P17" style:family="paragraph" style:parent-style-name="Standard" style:list-style-name="WWNum16">
      <loext:graphic-properties draw:fill="solid" draw:fill-color="#ffffff"/>
      <style:paragraph-properties fo:margin-left="0cm" fo:margin-top="0cm" fo:margin-bottom="0.212cm" style:contextual-spacing="false" fo:line-height="100%" fo:text-align="center" style:justify-single-word="false" fo:text-indent="1.251cm" style:auto-text-indent="false" fo:background-color="#ffffff">
        <style:tab-stops>
          <style:tab-stop style:position="0.501cm"/>
        </style:tab-stops>
      </style:paragraph-properties>
      <style:text-properties fo:color="#1e1d1e" loext:opacity="100%" style:font-name="Calibri2" fo:font-size="12pt" officeooo:rsid="002d9ada" officeooo:paragraph-rsid="002d9ada" style:font-name-asian="Times New Roman1" style:font-size-asian="12pt" style:language-asian="ru" style:country-asian="RU" style:font-name-complex="Arial1" style:font-size-complex="12pt"/>
    </style:style>
    <style:style style:name="P18" style:family="paragraph" style:parent-style-name="Standard">
      <style:paragraph-properties fo:margin-left="0cm" fo:margin-right="0.497cm" fo:line-height="100%" fo:text-align="justify" style:justify-single-word="false" fo:text-indent="1.251cm" style:auto-text-indent="false"/>
      <style:text-properties style:font-name="Calibri2" fo:font-size="12pt" officeooo:paragraph-rsid="002e9222" style:font-size-asian="12pt" style:font-size-complex="12pt"/>
    </style:style>
    <style:style style:name="P1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Calibri2" fo:font-size="12pt" officeooo:rsid="002e9222" officeooo:paragraph-rsid="002e9222" fo:background-color="transparent" style:font-size-asian="12pt" style:font-size-complex="12pt"/>
    </style:style>
    <style:style style:name="P20" style:family="paragraph" style:parent-style-name="Standard">
      <style:paragraph-properties fo:margin-left="0cm" fo:margin-top="0cm" fo:margin-bottom="0.247cm" style:contextual-spacing="false" fo:text-align="start" style:justify-single-word="false" fo:orphans="0" fo:widows="0" fo:text-indent="0cm" style:auto-text-indent="false"/>
      <style:text-properties fo:color="#1e1d1e" loext:opacity="100%" style:font-name="Calibri2" fo:font-size="12pt" fo:font-weight="normal" officeooo:rsid="002e9222" officeooo:paragraph-rsid="002e9222" fo:background-color="transparent" style:font-name-asian="Times New Roman1" style:font-size-asian="12pt" style:language-asian="ru" style:country-asian="RU" style:font-weight-asian="normal" style:font-name-complex="Arial1" style:font-size-complex="12pt" style:font-weight-complex="normal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text-indent="1.251cm" style:auto-text-indent="false" fo:background-color="#ffffff"/>
      <style:text-properties fo:color="#1e1d1e" loext:opacity="100%" style:font-name="Calibri2" fo:font-size="12pt" officeooo:rsid="002e9222" officeooo:paragraph-rsid="002e9222" style:font-name-asian="Times New Roman1" style:font-size-asian="12pt" style:language-asian="ru" style:country-asian="RU" style:font-name-complex="Arial1" style:font-size-complex="12pt"/>
    </style:style>
    <style:style style:name="P22" style:family="paragraph" style:parent-style-name="Standard">
      <style:text-properties style:font-name="Arial" style:font-name-complex="Arial1"/>
    </style:style>
    <style:style style:name="P23" style:family="paragraph" style:parent-style-name="Standard">
      <style:paragraph-properties fo:margin-top="0cm" fo:margin-bottom="0.353cm" style:contextual-spacing="false"/>
      <style:text-properties style:font-name="Arial" style:font-name-complex="Arial1"/>
    </style:style>
    <style:style style:name="T1" style:family="text">
      <style:text-properties fo:color="#403152" loext:opacity="100%" style:font-name="Arial" fo:font-weight="bold" style:font-name-asian="Times New Roman1" style:language-asian="ru" style:country-asian="RU" style:font-weight-asian="bold" style:font-name-complex="Arial1">
        <loext:char-complex-color loext:theme-type="accent4" loext:color-type="theme">
          <loext:transformation loext:type="shade" loext:value="4980"/>
        </loext:char-complex-color>
      </style:text-properties>
    </style:style>
    <style:style style:name="T2" style:family="text">
      <style:text-properties fo:color="#000000" loext:opacity="100%" fo:font-weight="normal" fo:background-color="transparent" loext:char-shading-value="0" style:font-name-asian="PT Astra Sans" style:font-name-complex="PT Astra Sans"/>
    </style:style>
    <style:style style:name="T3" style:family="text">
      <style:text-properties fo:color="#000000" loext:opacity="100%" fo:font-weight="normal" fo:background-color="transparent" loext:char-shading-value="0" style:font-name-asian="Calibri" style:font-name-complex="Calibri"/>
    </style:style>
    <style:style style:name="T4" style:family="text">
      <style:text-properties fo:color="#403152" loext:opacity="100%" style:font-name="Arial" fo:font-weight="bold" style:font-name-asian="Times New Roman1" style:language-asian="ru" style:country-asian="RU" style:font-weight-asian="bold" style:font-name-complex="Arial1"/>
    </style:style>
    <style:style style:name="T5" style:family="text">
      <style:text-properties fo:color="#000000" loext:opacity="100%" fo:font-weight="normal" fo:background-color="transparent" loext:char-shading-value="0" style:font-name-asian="Calibri" style:language-asian="ru" style:country-asian="RU" style:font-name-complex="Calibri"/>
    </style:style>
    <style:style style:name="T6" style:family="text">
      <style:text-properties fo:color="#000000" loext:opacity="100%" fo:font-weight="normal" fo:background-color="transparent" loext:char-shading-value="0" style:font-name-asian="PT Astra Sans" style:language-asian="ru" style:country-asian="RU" style:font-name-complex="PT Astra Sans"/>
    </style:style>
    <style:style style:name="T7" style:family="text">
      <style:text-properties fo:color="#000000" loext:opacity="100%" style:font-name="Arial" fo:font-weight="bold" style:font-name-asian="Times New Roman1" style:language-asian="ru" style:country-asian="RU" style:font-weight-asian="bold" style:font-name-complex="Arial1">
        <loext:char-complex-color loext:theme-type="accent4" loext:color-type="theme">
          <loext:transformation loext:type="shade" loext:value="4980"/>
        </loext:char-complex-color>
      </style:text-properties>
    </style:style>
    <style:style style:name="T8" style:family="text">
      <style:text-properties fo:color="#000000" loext:opacity="100%" fo:language="ru" fo:country="RU" officeooo:rsid="0020c044"/>
    </style:style>
    <style:style style:name="T9" style:family="text">
      <style:text-properties fo:color="#000000" loext:opacity="100%" fo:language="ru" fo:country="RU"/>
    </style:style>
    <style:style style:name="T10" style:family="text">
      <style:text-properties officeooo:rsid="002ec465"/>
    </style:style>
    <style:style style:name="T11" style:family="text">
      <style:text-properties fo:font-weight="normal" fo:background-color="transparent" loext:char-shading-value="0" style:font-name-asian="Calibri" style:font-name-complex="Calibri"/>
    </style:style>
    <style:style style:name="T12" style:family="text">
      <style:text-properties fo:font-weight="normal" fo:background-color="transparent" loext:char-shading-value="0" style:font-name-asian="PT Astra Sans" style:font-name-complex="PT Astra Sans"/>
    </style:style>
    <style:style style:name="T13" style:family="text">
      <style:text-properties style:font-name-asian="PT Astra Sans" style:font-name-complex="PT Astra Sans"/>
    </style:style>
    <style:style style:name="T14" style:family="text">
      <style:text-properties style:font-name-asian="Calibri" style:font-name-complex="Calibri"/>
    </style:style>
    <style:style style:name="T15" style:family="text">
      <style:text-properties fo:color="#000000" loext:opacity="100%" fo:font-weight="normal" officeooo:rsid="0029cf19" fo:background-color="transparent" loext:char-shading-value="0" style:font-name-asian="PT Astra Sans" style:font-name-complex="PT Astra Sans"/>
    </style:style>
    <style:style style:name="T16" style:family="text">
      <style:text-properties fo:color="#000000" loext:opacity="100%" fo:font-weight="normal" style:font-name-asian="Calibri" style:font-name-complex="Calibri"/>
    </style:style>
    <style:style style:name="T17" style:family="text">
      <style:text-properties fo:color="#000000" loext:opacity="100%" fo:font-weight="normal" style:font-name-asian="PT Astra Sans" style:font-name-complex="PT Astra Sans"/>
    </style:style>
    <style:style style:name="T18" style:family="text">
      <style:text-properties style:use-window-font-color="true" loext:opacity="0%" fo:font-weight="bold" fo:background-color="#ffffff" loext:char-shading-value="0" style:font-name-asian="Calibri" style:font-name-complex="Calibri"/>
    </style:style>
    <style:style style:name="T19" style:family="text">
      <style:text-properties style:use-window-font-color="true" loext:opacity="0%" fo:font-weight="bold" fo:background-color="#ffffff" loext:char-shading-value="0" style:font-name-asian="PT Astra Sans" style:font-name-complex="PT Astra Sans"/>
    </style:style>
    <style:style style:name="T20" style:family="text">
      <style:text-properties style:use-window-font-color="true" loext:opacity="0%" fo:font-weight="bold" style:font-name-asian="Calibri" style:font-name-complex="Calibri"/>
    </style:style>
    <style:style style:name="T21" style:family="text">
      <style:text-properties style:use-window-font-color="true" loext:opacity="0%" fo:font-weight="bold" style:font-name-asian="PT Astra Sans" style:font-name-complex="PT Astra Sans"/>
    </style:style>
    <style:style style:name="T22" style:family="text">
      <style:text-properties fo:color="#000000" loext:opacity="100%" fo:font-weight="bold" style:font-name-asian="Calibri" style:font-name-complex="Calibri"/>
    </style:style>
    <style:style style:name="T23" style:family="text">
      <style:text-properties fo:color="#000000" loext:opacity="100%" fo:font-weight="bold" style:font-name-asian="PT Astra Sans" style:font-name-complex="PT Astra Sans"/>
    </style:style>
    <style:style style:name="T24" style:family="text">
      <style:text-properties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 loext:marker-style-name="T1"><text:span text:style-name="T1">Наименование услуги</text:span><text:span text:style-name="T1"/></text:p>
          </table:table-cell>
          <table:table-cell table:style-name="Таблица1.B1" office:value-type="string">
            <text:p text:style-name="P2"><text:span text:style-name="T2">«</text:span><text:span text:style-name="T3">Оформление</text:span><text:span text:style-name="T2"> </text:span><text:span text:style-name="T3">свидетельств</text:span><text:span text:style-name="T2"> </text:span><text:span text:style-name="T3">об</text:span><text:span text:style-name="T2"> </text:span><text:span text:style-name="T3">осуществлении</text:span><text:span text:style-name="T2"> </text:span><text:span text:style-name="T3">перевозок</text:span><text:span text:style-name="T2"> </text:span><text:span text:style-name="T3">по</text:span><text:span text:style-name="T2"> </text:span><text:span text:style-name="T3">маршруту</text:span><text:span text:style-name="T2"> </text:span><text:span text:style-name="T3">регулярных</text:span><text:span text:style-name="T2"> </text:span><text:span text:style-name="T3">перевозок</text:span><text:span text:style-name="T2"> </text:span><text:span text:style-name="T3">и</text:span><text:span text:style-name="T2"> </text:span><text:span text:style-name="T3">карт</text:span><text:span text:style-name="T2"> </text:span><text:span text:style-name="T3">маршрута</text:span><text:span text:style-name="T2"> </text:span><text:span text:style-name="T3">регулярных</text:span><text:span text:style-name="T2"> </text:span><text:span text:style-name="T3">перевозок</text:span><text:span text:style-name="T2">, </text:span><text:span text:style-name="T3">переоформление</text:span><text:span text:style-name="T2"> </text:span><text:span text:style-name="T3">свидетельств</text:span><text:span text:style-name="T2"> </text:span><text:span text:style-name="T3">об</text:span><text:span text:style-name="T2"> </text:span><text:span text:style-name="T3">осуществлении</text:span><text:span text:style-name="T2"> </text:span><text:span text:style-name="T3">перевозок</text:span><text:span text:style-name="T2"> </text:span><text:span text:style-name="T3">по</text:span><text:span text:style-name="T2"> </text:span><text:span text:style-name="T3">маршруту</text:span><text:span text:style-name="T2"> </text:span><text:span text:style-name="T3">регулярных</text:span><text:span text:style-name="T2"> </text:span><text:span text:style-name="T3">перевозок</text:span><text:span text:style-name="T2"> </text:span><text:span text:style-name="T3">и</text:span><text:span text:style-name="T2"> </text:span><text:span text:style-name="T3">карт</text:span><text:span text:style-name="T2"> </text:span><text:span text:style-name="T3">маршрута</text:span><text:span text:style-name="T2"> </text:span><text:span text:style-name="T3">регулярных</text:span><text:span text:style-name="T2"> </text:span><text:span text:style-name="T3">перевозок</text:span><text:span text:style-name="T2">».</text:span></text:p>
          </table:table-cell>
        </table:table-row>
        <table:table-row table:style-name="Таблица1.2">
          <table:table-cell table:style-name="Таблица1.A1" office:value-type="string">
            <text:p text:style-name="P1" loext:marker-style-name="T1"><text:span text:style-name="T1">Ответственный орган</text:span><text:span text:style-name="T1"/></text:p>
          </table:table-cell>
          <table:table-cell table:style-name="Таблица1.B1" office:value-type="string">
            <text:p text:style-name="P3">Администрация Белозерского муниципального округа Курганской области</text:p>
          </table:table-cell>
        </table:table-row>
        <table:table-row table:style-name="Таблица1.3">
          <table:table-cell table:style-name="Таблица1.A1" office:value-type="string">
            <text:p text:style-name="P4" loext:marker-style-name="T1"/>
            <text:p text:style-name="P1" loext:marker-style-name="T1"><text:span text:style-name="T1">Услуга предоставляется</text:span><text:span text:style-name="T1"/></text:p>
          </table:table-cell>
          <table:table-cell table:style-name="Таблица1.B1" office:value-type="string">
            <text:p text:style-name="P5">Отдел жилищно-коммунального хозяйства и градостроительной деятельности Администрации Белозерского муниципального округа Курганской области</text:p>
          </table:table-cell>
        </table:table-row>
        <table:table-row table:style-name="Таблица1.4">
          <table:table-cell table:style-name="Таблица1.A4" office:value-type="string">
            <text:p text:style-name="P4" loext:marker-style-name="T1"/>
            <text:p text:style-name="P1" loext:marker-style-name="T1"><text:span text:style-name="T4">Подуслуги</text:span><text:span text:style-name="T1"/></text:p>
          </table:table-cell>
          <table:table-cell table:style-name="Таблица1.B4" office:value-type="string">
            <text:p text:style-name="P6">1. Оформление свидетельств и карт маршрута</text:p>
            <text:p text:style-name="P6">2. Переоформление свидетельств и карт маршрута</text:p>
            <text:p text:style-name="P6">3. Прекращение действия свидетельства</text:p>
          </table:table-cell>
        </table:table-row>
        <table:table-row table:style-name="Таблица1.5">
          <table:table-cell table:style-name="Таблица1.A1" office:value-type="string">
            <text:p text:style-name="P1" loext:marker-style-name="T1"><text:span text:style-name="T1">Заявители</text:span><text:span text:style-name="T1"/></text:p>
            <text:p text:style-name="P4" loext:marker-style-name="T1"/>
          </table:table-cell>
          <table:table-cell table:style-name="Таблица1.B1" office:value-type="string">
            <text:p text:style-name="P7"><text:span text:style-name="T5">Заявителями</text:span><text:span text:style-name="T6"> </text:span><text:span text:style-name="T5">на</text:span><text:span text:style-name="T6"> </text:span><text:span text:style-name="T5">получение</text:span><text:span text:style-name="T6"> </text:span><text:span text:style-name="T5">муниципальной</text:span><text:span text:style-name="T6"> </text:span><text:span text:style-name="T5">услуги</text:span><text:span text:style-name="T6"> </text:span><text:span text:style-name="T5">являются</text:span><text:span text:style-name="T6"> </text:span><text:span text:style-name="T5">юридические</text:span><text:span text:style-name="T6"> </text:span><text:span text:style-name="T5">лица</text:span><text:span text:style-name="T6">, </text:span><text:span text:style-name="T5">индивидуальные</text:span><text:span text:style-name="T6"> </text:span><text:span text:style-name="T5">предприниматели</text:span><text:span text:style-name="T6"> </text:span><text:span text:style-name="T5">или</text:span><text:span text:style-name="T6"> </text:span><text:span text:style-name="T5">уполномоченные</text:span><text:span text:style-name="T6"> </text:span><text:span text:style-name="T5">участники</text:span><text:span text:style-name="T6"> </text:span><text:span text:style-name="T5">договора</text:span><text:span text:style-name="T6"> </text:span><text:span text:style-name="T5">простого</text:span><text:span text:style-name="T6"> </text:span><text:span text:style-name="T5">товарищества</text:span><text:span text:style-name="T6">, </text:span><text:span text:style-name="T5">имеющие</text:span><text:span text:style-name="T6"> </text:span><text:span text:style-name="T5">право</text:span><text:span text:style-name="T6"> (</text:span><text:span text:style-name="T5">лицензию</text:span><text:span text:style-name="T6">) </text:span><text:span text:style-name="T5">на</text:span><text:span text:style-name="T6"> </text:span><text:span text:style-name="T5">осуществление</text:span><text:span text:style-name="T6"> </text:span><text:span text:style-name="T5">автомобильных</text:span><text:span text:style-name="T6"> </text:span><text:span text:style-name="T5">пассажирских</text:span><text:span text:style-name="T6"> </text:span><text:span text:style-name="T5">перевозок</text:span><text:span text:style-name="T6"> </text:span><text:span text:style-name="T5">на</text:span><text:span text:style-name="T6"> </text:span><text:span text:style-name="T5">территории</text:span><text:span text:style-name="T6"> </text:span><text:span text:style-name="T5">Российской</text:span><text:span text:style-name="T6"> </text:span><text:span text:style-name="T5">Федерации</text:span></text:p>
          </table:table-cell>
        </table:table-row>
        <table:table-row table:style-name="Таблица1.6">
          <table:table-cell table:style-name="Таблица1.A1" office:value-type="string">
            <text:p text:style-name="P1" loext:marker-style-name="T7"><text:span text:style-name="T1">Обязательные документы</text:span><text:span text:style-name="T7"/></text:p>
          </table:table-cell>
          <table:table-cell table:style-name="Таблица1.B1" office:value-type="string">
            <text:list text:style-name="WWNum13">
              <text:list-header>
                <text:p text:style-name="P8"><text:span text:style-name="T8">1. </text:span><text:span text:style-name="T9">Заявление (на оформление свидетельств и карт, переоформление свидетельств и карт , прекращение действия свидетельства;</text:span></text:p>
              </text:list-header>
            </text:list>
            <text:p text:style-name="P9">2. Документ удостоверяющий личность заявителя;</text:p>
            <text:p text:style-name="P9">3. Документ удостоверяющий личность представителя заявителя;</text:p>
            <text:p text:style-name="P9">4. <text:span text:style-name="T10">Д</text:span><text:span text:style-name="T11">окумент</text:span><text:span text:style-name="T12">, </text:span><text:span text:style-name="T11">подтверждающий</text:span><text:span text:style-name="T12"> </text:span><text:span text:style-name="T11">полномочия</text:span><text:span text:style-name="T12"> </text:span><text:span text:style-name="T11">представителя</text:span><text:span text:style-name="T12"> </text:span><text:span text:style-name="T11">действовать</text:span><text:span text:style-name="T12"> </text:span><text:span text:style-name="T11">от</text:span><text:span text:style-name="T12"> </text:span><text:span text:style-name="T11">имени</text:span><text:span text:style-name="T12"> </text:span><text:span text:style-name="T11">заявителя</text:span><text:span text:style-name="T12">.</text:span></text:p>
            <text:p text:style-name="P10">5. <text:span text:style-name="T10">К</text:span><text:span text:style-name="T11">опии</text:span><text:span text:style-name="T12"> </text:span><text:span text:style-name="T11">документов</text:span><text:span text:style-name="T12"> </text:span><text:span text:style-name="T11">транспортных</text:span><text:span text:style-name="T12"> </text:span><text:span text:style-name="T11">средств</text:span><text:span text:style-name="T12"> (</text:span><text:span text:style-name="T11">паспорт</text:span><text:span text:style-name="T12"> </text:span><text:span text:style-name="T11">транспортного</text:span><text:span text:style-name="T12"> </text:span><text:span text:style-name="T11">средства</text:span><text:span text:style-name="T12"> </text:span><text:span text:style-name="T11">или</text:span><text:span text:style-name="T12"> </text:span><text:span text:style-name="T11">свидетельство</text:span><text:span text:style-name="T12"> </text:span><text:span text:style-name="T11">о</text:span><text:span text:style-name="T12"> </text:span><text:span text:style-name="T11">регистрации</text:span><text:span text:style-name="T12"> </text:span><text:span text:style-name="T11">транспортного</text:span><text:span text:style-name="T12"> </text:span><text:span text:style-name="T11">средства</text:span><text:span text:style-name="T12">), </text:span><text:span text:style-name="T11">с</text:span><text:span text:style-name="T12"> </text:span><text:span text:style-name="T11">использованием</text:span><text:span text:style-name="T12"> </text:span><text:span text:style-name="T11">которого</text:span><text:span text:style-name="T12"> </text:span><text:span text:style-name="T11">планируется</text:span><text:span text:style-name="T12"> </text:span><text:span text:style-name="T11">перевозка</text:span><text:span text:style-name="T12"> </text:span><text:span text:style-name="T11">пассажиров;</text:span></text:p>
            <text:p text:style-name="P11">6. Копию<text:span text:style-name="T13"> </text:span>документа<text:span text:style-name="T13">, </text:span>подтверждающего<text:span text:style-name="T13"> </text:span>право<text:span text:style-name="T13"> </text:span>владения<text:span text:style-name="T13"> </text:span>транспортным<text:span text:style-name="T13"> </text:span>средством<text:span text:style-name="T13">, </text:span>если<text:span text:style-name="T13"> </text:span>оно<text:span text:style-name="T13"> </text:span>не<text:span text:style-name="T13"> </text:span>является<text:span text:style-name="T13"> </text:span>собственностью<text:span text:style-name="T13"> </text:span>перевозчика<text:span text:style-name="T13">;</text:span></text:p>
            <text:p text:style-name="P12">7. <text:span text:style-name="T14">Документы</text:span>, <text:span text:style-name="T14">подтверждающие</text:span> <text:span text:style-name="T14">наличие</text:span> <text:span text:style-name="T14">лицензии</text:span> <text:span text:style-name="T14">на</text:span> <text:span text:style-name="T14">осуществление</text:span> <text:span text:style-name="T14">деятельности</text:span> <text:span text:style-name="T14">по</text:span> <text:span text:style-name="T14">перевозкам</text:span> <text:span text:style-name="T14">пассажиров</text:span> <text:span text:style-name="T14">в</text:span> <text:span text:style-name="T14">случае</text:span>, <text:span text:style-name="T14">если</text:span> <text:span text:style-name="T14">наличие</text:span> <text:span text:style-name="T14">указанной</text:span> <text:span text:style-name="T14">лицензии</text:span> <text:span text:style-name="T14">предусмотрено</text:span> <text:span text:style-name="T14">законодательством</text:span> <text:span text:style-name="T14">Российской</text:span> <text:span text:style-name="T14">Федерации</text:span>;</text:p>
            <text:p text:style-name="P12">8. <text:span text:style-name="T14">Договор</text:span> <text:span text:style-name="T14">простого</text:span> <text:span text:style-name="T14">товарищества</text:span> <text:span text:style-name="T14">в</text:span> <text:span text:style-name="T14">письменной</text:span> <text:span text:style-name="T14">форме</text:span> (<text:span text:style-name="T14">для</text:span> <text:span text:style-name="T14">участников</text:span> <text:span text:style-name="T14">договора</text:span> <text:span text:style-name="T14">простого</text:span> <text:span text:style-name="T14">товарищества</text:span>).</text:p>
            <text:p text:style-name="P12"><text:soft-page-break/>9. <text:span text:style-name="T14">Копию</text:span> <text:span text:style-name="T14">ранее</text:span> <text:span text:style-name="T14">выданного</text:span> <text:span text:style-name="T14">свидетельства</text:span> <text:span text:style-name="T14">и</text:span> (<text:span text:style-name="T14">или</text:span>) <text:span text:style-name="T14">карт</text:span> <text:span text:style-name="T14">маршрута</text:span> (<text:span text:style-name="T14">оригинал</text:span> <text:span text:style-name="T14">предоставляется</text:span> <text:span text:style-name="T14">в</text:span> <text:span text:style-name="T14">Управление</text:span> <text:span text:style-name="T14">экономического</text:span> <text:span text:style-name="T14">развития</text:span> <text:span text:style-name="T14">при</text:span> <text:span text:style-name="T14">получении</text:span> <text:span text:style-name="T14">новой</text:span> <text:span text:style-name="T14">карты</text:span> <text:span text:style-name="T14">маршрута</text:span>) (<text:span text:style-name="T14">предоставляются</text:span> <text:span text:style-name="T14">в</text:span> <text:span text:style-name="T14">случае</text:span> <text:span text:style-name="T14">переоформления</text:span> <text:span text:style-name="T14">свидетельств</text:span> <text:span text:style-name="T14">и</text:span> (<text:span text:style-name="T14">или</text:span>) <text:span text:style-name="T14">карт</text:span> <text:span text:style-name="T14">маршрута</text:span> <text:span text:style-name="T14">регулярных</text:span> <text:span text:style-name="T14">перевозок</text:span>.</text:p>
            <text:p text:style-name="P12"/>
          </table:table-cell>
        </table:table-row>
        <table:table-row table:style-name="Таблица1.7">
          <table:table-cell table:style-name="Таблица1.A1" office:value-type="string">
            <text:p text:style-name="P1" loext:marker-style-name="T1"><text:span text:style-name="T1">Необязательные документы</text:span><text:span text:style-name="T1"/></text:p>
          </table:table-cell>
          <table:table-cell table:style-name="Таблица1.B1" office:value-type="string">
            <text:list text:style-name="WWNum14">
              <text:list-header>
                <text:p text:style-name="P13">Нет </text:p>
              </text:list-header>
            </text:list>
          </table:table-cell>
        </table:table-row>
        <table:table-row table:style-name="Таблица1.8">
          <table:table-cell table:style-name="Таблица1.A1" office:value-type="string">
            <text:p text:style-name="P1" loext:marker-style-name="T1"><text:span text:style-name="T1">Результат</text:span><text:span text:style-name="T1"/></text:p>
          </table:table-cell>
          <table:table-cell table:style-name="Таблица1.B1" office:value-type="string">
            <text:p text:style-name="P14"><text:span text:style-name="T15">1. <text:s text:c="6"/></text:span><text:span text:style-name="T2">- </text:span><text:span text:style-name="T3">свидетельства</text:span><text:span text:style-name="T2"> </text:span><text:span text:style-name="T3">об</text:span><text:span text:style-name="T2"> </text:span><text:span text:style-name="T3">осуществлении</text:span><text:span text:style-name="T2"> </text:span><text:span text:style-name="T3">перевозок</text:span><text:span text:style-name="T2"> </text:span><text:span text:style-name="T3">по</text:span><text:span text:style-name="T2"> </text:span><text:span text:style-name="T3">маршруту</text:span><text:span text:style-name="T2"> </text:span><text:span text:style-name="T3">регулярных</text:span><text:span text:style-name="T2"> </text:span><text:span text:style-name="T3">перевозок</text:span><text:span text:style-name="T2">, </text:span><text:span text:style-name="T3">согласно</text:span><text:span text:style-name="T2"> </text:span><text:span text:style-name="T3">приложению</text:span><text:span text:style-name="T2"> 1 </text:span><text:span text:style-name="T3">к</text:span><text:span text:style-name="T2"> </text:span><text:span text:style-name="T3">приказу</text:span><text:span text:style-name="T2"> </text:span><text:span text:style-name="T3">Минтранса</text:span><text:span text:style-name="T2"> </text:span><text:span text:style-name="T3">России</text:span><text:span text:style-name="T2"> </text:span><text:span text:style-name="T3">от</text:span><text:span text:style-name="T2"> 10.11.2015 </text:span><text:span text:style-name="T3">г</text:span><text:span text:style-name="T2">. № 331 «</text:span><text:span text:style-name="T3">Об</text:span><text:span text:style-name="T2"> </text:span><text:span text:style-name="T3">утверждении</text:span><text:span text:style-name="T2"> </text:span><text:span text:style-name="T3">формы</text:span><text:span text:style-name="T2"> </text:span><text:span text:style-name="T3">бланка</text:span><text:span text:style-name="T2"> </text:span><text:span text:style-name="T3">свидетельства</text:span><text:span text:style-name="T2"> </text:span><text:span text:style-name="T3">об</text:span><text:span text:style-name="T2"> </text:span><text:span text:style-name="T3">осуществлении</text:span><text:span text:style-name="T2"> </text:span><text:span text:style-name="T3">перевозок</text:span><text:span text:style-name="T2"> </text:span><text:span text:style-name="T3">по</text:span><text:span text:style-name="T2"> </text:span><text:span text:style-name="T3">маршруту</text:span><text:span text:style-name="T2"> </text:span><text:span text:style-name="T3">регулярных</text:span><text:span text:style-name="T2"> </text:span><text:span text:style-name="T3">перевозок</text:span><text:span text:style-name="T2"> </text:span><text:span text:style-name="T3">и</text:span><text:span text:style-name="T2"> </text:span><text:span text:style-name="T3">порядка</text:span><text:span text:style-name="T2"> </text:span><text:span text:style-name="T3">его</text:span><text:span text:style-name="T2"> </text:span><text:span text:style-name="T3">заполнения</text:span><text:span text:style-name="T2">»;</text:span></text:p>
            <text:p text:style-name="P7"><text:span text:style-name="T6">- </text:span><text:span text:style-name="T5">карты</text:span><text:span text:style-name="T6"> </text:span><text:span text:style-name="T5">маршрута</text:span><text:span text:style-name="T6"> </text:span><text:span text:style-name="T5">регулярных</text:span><text:span text:style-name="T6"> </text:span><text:span text:style-name="T5">перевозок</text:span><text:span text:style-name="T6"> </text:span><text:span text:style-name="T5">на</text:span><text:span text:style-name="T6"> </text:span><text:span text:style-name="T5">каждое</text:span><text:span text:style-name="T6"> </text:span><text:span text:style-name="T5">транспортное</text:span><text:span text:style-name="T6"> </text:span><text:span text:style-name="T5">средство</text:span><text:span text:style-name="T6"> </text:span><text:span text:style-name="T5">согласно</text:span><text:span text:style-name="T6"> </text:span><text:span text:style-name="T5">приложению</text:span><text:span text:style-name="T6"> 1 </text:span><text:span text:style-name="T5">к</text:span><text:span text:style-name="T6"> </text:span><text:span text:style-name="T5">приказу</text:span><text:span text:style-name="T6"> </text:span><text:span text:style-name="T5">Минтранса</text:span><text:span text:style-name="T6"> </text:span><text:span text:style-name="T5">России</text:span><text:span text:style-name="T6"> </text:span><text:span text:style-name="T5">от</text:span><text:span text:style-name="T6"> 10.11.2015 </text:span><text:span text:style-name="T5">г</text:span><text:span text:style-name="T6">. № 332 «</text:span><text:span text:style-name="T5">Об</text:span><text:span text:style-name="T6"> </text:span><text:span text:style-name="T5">утверждении</text:span><text:span text:style-name="T6"> </text:span><text:span text:style-name="T5">формы</text:span><text:span text:style-name="T6"> </text:span><text:span text:style-name="T5">бланка</text:span><text:span text:style-name="T6"> </text:span><text:span text:style-name="T5">карты</text:span><text:span text:style-name="T6"> </text:span><text:span text:style-name="T5">маршрута</text:span><text:span text:style-name="T6"> </text:span><text:span text:style-name="T5">регулярных</text:span><text:span text:style-name="T6"> </text:span><text:span text:style-name="T5">перевозок</text:span><text:span text:style-name="T6"> </text:span><text:span text:style-name="T5">и</text:span><text:span text:style-name="T6"> </text:span><text:span text:style-name="T5">порядка</text:span><text:span text:style-name="T6"> </text:span><text:span text:style-name="T5">его</text:span><text:span text:style-name="T6"> </text:span><text:span text:style-name="T5">заполнения</text:span><text:span text:style-name="T6">».</text:span></text:p>
            <text:p text:style-name="P15">2. <text:s text:c="7"/>- <text:span text:style-name="T14">Решение</text:span> <text:span text:style-name="T14">об</text:span> <text:span text:style-name="T14">отказе</text:span> <text:span text:style-name="T14">в</text:span> <text:span text:style-name="T14">предоставлении</text:span> <text:span text:style-name="T14">муниципальной</text:span> <text:span text:style-name="T14">услуги</text:span></text:p>
          </table:table-cell>
        </table:table-row>
        <table:table-row table:style-name="Таблица1.9">
          <table:table-cell table:style-name="Таблица1.A1" office:value-type="string">
            <text:p text:style-name="P1" loext:marker-style-name="T1"><text:span text:style-name="T1">Срок предоставления услуги</text:span><text:span text:style-name="T1"/></text:p>
          </table:table-cell>
          <table:table-cell table:style-name="Таблица1.B1" office:value-type="string">
            <text:p text:style-name="P16">10 календарных дней</text:p>
          </table:table-cell>
        </table:table-row>
        <table:table-row table:style-name="Таблица1.10">
          <table:table-cell table:style-name="Таблица1.A1" office:value-type="string">
            <text:p text:style-name="P1" loext:marker-style-name="T1"><text:span text:style-name="T1">Основания для отказа в приеме заявления</text:span></text:p>
          </table:table-cell>
          <table:table-cell table:style-name="Таблица1.B1" office:value-type="string">
            <text:list text:style-name="WWNum16">
              <text:list-header>
                <text:p text:style-name="P17">Отсутствие документа удостоверяющего личность гражданина РФ</text:p>
              </text:list-header>
            </text:list>
          </table:table-cell>
        </table:table-row>
        <table:table-row table:style-name="Таблица1.11">
          <table:table-cell table:style-name="Таблица1.A1" office:value-type="string">
            <text:p text:style-name="P1" loext:marker-style-name="T1"><text:span text:style-name="T1">Стоимость</text:span><text:span text:style-name="T1"/></text:p>
          </table:table-cell>
          <table:table-cell table:style-name="Таблица1.B1" office:value-type="string">
            <text:p text:style-name="P18"><text:span text:style-name="T16">Предоставление</text:span><text:span text:style-name="T17"> </text:span><text:span text:style-name="T16">муниципальной</text:span><text:span text:style-name="T17"> </text:span><text:span text:style-name="T16">услуги</text:span><text:span text:style-name="T17"> </text:span><text:span text:style-name="T16">осуществляется</text:span><text:span text:style-name="T17"> </text:span><text:span text:style-name="T16">без</text:span><text:span text:style-name="T17"> </text:span><text:span text:style-name="T16">взимания</text:span><text:span text:style-name="T17"> </text:span><text:span text:style-name="T16">государственной</text:span><text:span text:style-name="T17"> </text:span><text:span text:style-name="T16">пошлины</text:span><text:span text:style-name="T17"> </text:span><text:span text:style-name="T16">или</text:span><text:span text:style-name="T17"> </text:span><text:span text:style-name="T16">иной</text:span><text:span text:style-name="T17"> </text:span><text:span text:style-name="T16">платы</text:span></text:p>
          </table:table-cell>
        </table:table-row>
        <table:table-row table:style-name="Таблица1.12">
          <table:table-cell table:style-name="Таблица1.A1" office:value-type="string">
            <text:p text:style-name="P1" loext:marker-style-name="T1"><text:span text:style-name="T1">Иные требования, учитывающие особенности предоставления государственной услуги через МФЦ</text:span><text:span text:style-name="T1"/></text:p>
          </table:table-cell>
          <table:table-cell table:style-name="Таблица1.B1" office:value-type="string">
            <text:p text:style-name="P19">Нет </text:p>
          </table:table-cell>
        </table:table-row>
        <table:table-row table:style-name="Таблица1.13">
          <table:table-cell table:style-name="Таблица1.A1" office:value-type="string">
            <text:p text:style-name="P1" loext:marker-style-name="T1"><text:span text:style-name="T1">Административный </text:span><text:soft-page-break/><text:span text:style-name="T1">регламент</text:span><text:span text:style-name="T1"/></text:p>
          </table:table-cell>
          <table:table-cell table:style-name="Таблица1.B1" office:value-type="string">
            <text:p text:style-name="P20">Постановление Администрации Белозерского муниципального округа Курганской области от 23.12.2022 № 471 <text:span text:style-name="T18">Об</text:span><text:span text:style-name="T19"> </text:span><text:soft-page-break/><text:span text:style-name="T18">утверждении</text:span><text:span text:style-name="T19"> </text:span><text:span text:style-name="T18">административного</text:span><text:span text:style-name="T19"> </text:span><text:span text:style-name="T18">регламента</text:span><text:span text:style-name="T19"> </text:span><text:span text:style-name="T18">предоставления</text:span><text:span text:style-name="T19"> </text:span><text:span text:style-name="T20">муниципальной</text:span><text:span text:style-name="T21"> </text:span><text:span text:style-name="T20">услуги</text:span><text:span text:style-name="T21"> «</text:span><text:span text:style-name="T22">Оформление</text:span><text:span text:style-name="T23"> </text:span><text:span text:style-name="T22">свидетельств</text:span><text:span text:style-name="T23"> </text:span><text:span text:style-name="T22">об</text:span><text:span text:style-name="T23"> </text:span><text:span text:style-name="T22">осуществлении</text:span><text:span text:style-name="T23"> </text:span><text:span text:style-name="T22">перевозок</text:span><text:span text:style-name="T23"> </text:span><text:span text:style-name="T22">по</text:span><text:span text:style-name="T23"> </text:span><text:span text:style-name="T22">маршруту</text:span><text:span text:style-name="T23"> </text:span><text:span text:style-name="T22">регулярных</text:span><text:span text:style-name="T23"> </text:span><text:span text:style-name="T22">перевозок</text:span><text:span text:style-name="T23"> </text:span><text:span text:style-name="T22">и</text:span><text:span text:style-name="T23"> </text:span><text:span text:style-name="T22">карт</text:span><text:span text:style-name="T23"> </text:span><text:span text:style-name="T22">маршрута</text:span><text:span text:style-name="T23"> </text:span><text:span text:style-name="T22">регулярных</text:span><text:span text:style-name="T23"> </text:span><text:span text:style-name="T22">перевозок</text:span><text:span text:style-name="T23">, </text:span><text:span text:style-name="T22">переоформление</text:span><text:span text:style-name="T23"> </text:span><text:span text:style-name="T22">свидетельств</text:span><text:span text:style-name="T23"> </text:span><text:span text:style-name="T22">об</text:span><text:span text:style-name="T23"> </text:span><text:span text:style-name="T22">осуществлении</text:span><text:span text:style-name="T23"> </text:span><text:span text:style-name="T22">перевозок</text:span><text:span text:style-name="T23"> </text:span><text:span text:style-name="T22">по</text:span><text:span text:style-name="T23"> </text:span><text:span text:style-name="T22">маршруту</text:span><text:span text:style-name="T23"> </text:span><text:span text:style-name="T22">регулярных</text:span><text:span text:style-name="T23"> </text:span><text:span text:style-name="T22">перевозок</text:span><text:span text:style-name="T23"> </text:span><text:span text:style-name="T22">и</text:span><text:span text:style-name="T23"> </text:span><text:span text:style-name="T22">карт</text:span><text:span text:style-name="T23"> </text:span><text:span text:style-name="T22">маршрута</text:span><text:span text:style-name="T23"> </text:span><text:span text:style-name="T22">регулярных</text:span><text:span text:style-name="T23"> </text:span><text:span text:style-name="T22">перевозок</text:span><text:span text:style-name="T23">»</text:span></text:p>
          </table:table-cell>
        </table:table-row>
        <table:table-row table:style-name="Таблица1.14">
          <table:table-cell table:style-name="Таблица1.A1" office:value-type="string">
            <text:p text:style-name="P1" loext:marker-style-name="T1"><text:span text:style-name="T1">Контактные данные органа</text:span><text:span text:style-name="T1"/></text:p>
          </table:table-cell>
          <table:table-cell table:style-name="Таблица1.B1" office:value-type="string">
            <text:p text:style-name="P21">Отдел ЖКХ и градостроительной деятельности 8/35232/ 2-77-96, 2-77-34</text:p>
          </table:table-cell>
        </table:table-row>
      </table:table>
      <text:p text:style-name="P22" loext:marker-style-name="T24"/>
      <text:p text:style-name="P23" loext:marker-style-name="T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T Astra Sans" svg:font-family="'PT Astra Sans'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ru" fo:country="RU" style:letter-kerning="false" style:font-name-asian="Calibri3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ru" fo:country="RU" style:letter-kerning="false" style:font-name-asian="Calibri3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ru" fo:country="RU" style:letter-kerning="false" style:font-name-asian="Calibri3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Заголовок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Указатель" style:family="paragraph" style:parent-style-name="Standard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western" style:family="paragraph" style:parent-style-name="Standard">
      <style:paragraph-properties fo:margin-top="0.494cm" fo:margin-bottom="0.25cm" style:contextual-spacing="false" fo:line-height="120%"/>
      <style:text-properties fo:color="#00000a" loext:opacity="100%"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1.27cm" style:auto-text-indent="fals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letter-kerning="false" style:font-name-asian="Calibri3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cm" fo:margin-bottom="0.423cm" style:contextual-spacing="false" fo:line-height="0.406cm" fo:orphans="0" fo:widows="0" fo:background-color="#ffffff"/>
      <style:text-properties style:font-name="Arial" fo:font-family="Arial" style:font-family-generic="swiss" style:font-pitch="variable" fo:font-size="9pt" fo:letter-spacing="0.004cm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Абзац_20_списка" style:display-name="Абзац списка" style:family="paragraph" style:parent-style-name="Standard">
      <style:paragraph-properties fo:margin-left="0.242cm" fo:text-align="justify" style:justify-single-word="false" fo:orphans="0" fo:widows="0" fo:hyphenation-ladder-count="no-limit" fo:hyphenation-keep="page" loext:hyphenation-keep-type="column" fo:text-indent="1.249cm" style:auto-text-indent="false"/>
      <style:text-properties fo:font-size="11pt" fo:language="en" fo:country="US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Содержимое_20_таблицы" style:display-name="Содержимое таблицы" style:family="paragraph" style:parent-style-name="Standard">
      <style:paragraph-properties fo:orphans="0" fo:widows="0"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orphans="0" fo:widows="0" fo:text-indent="0.706cm" style:auto-text-indent="false" fo:background-color="#ffffff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Default_20_Paragraph_20_Fon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lk" style:family="text" style:parent-style-name="Default_20_Paragraph_20_Font"/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текст_20__2b__20_Полужирный" style:display-name="Основной текст + Полужирный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9pt" fo:letter-spacing="0.002cm" fo:language="ru" fo:country="RU" fo:font-style="italic" style:text-underline-style="none" fo:font-weight="bold" style:text-blinking="false" style:font-name-asian="Arial1" style:font-family-asian="Arial" style:font-family-generic-asian="system" style:font-pitch-asian="variable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 style:text-scale="100%"/>
    </style:style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Arial" fo:font-family="Arial" style:font-family-generic="swiss" style:font-pitch="variable" fo:font-size="9pt" fo:letter-spacing="0.004cm" fo:language="ru" fo:country="RU" fo:font-style="normal" style:text-underline-style="none" fo:font-weight="normal" style:text-blinking="false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style:font-style-complex="normal" style:font-weight-complex="normal" style:text-scale="100%"/>
    </style:style>
    <style:style style:name="Основной_20_текст_5f_" style:display-name="Основной текст_" style:family="text" style:parent-style-name="Default_20_Paragraph_20_Font" loext:linked-style-name="Основной_20_текст2">
      <style:text-properties style:font-name="Arial" fo:font-family="Arial" style:font-family-generic="swiss" style:font-pitch="variable" fo:font-size="9pt" fo:letter-spacing="0.004cm" fo:background-color="#ffffff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WW8Num5z0" style:family="text">
      <style:text-properties style:font-name="Times New Roman" fo:font-family="'Times New Roman'" style:font-family-generic="roman" style:font-pitch="variable" fo:font-size="14pt" fo:letter-spacing="normal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text-scale="100%"/>
    </style:style>
    <style:style style:name="ListLabel_20_1" style:display-name="ListLabel 1" style:family="text">
      <style:text-properties style:font-name="Calibri1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4-27T05:48:00</meta:creation-date>
    <meta:initial-creator>Надежда Николаевна Плотникова</meta:initial-creator>
    <dc:language>ru-RU</dc:language>
    <meta:print-date>2018-08-08T10:10:00</meta:print-date>
    <dc:date>2025-08-20T16:04:20.611454400</dc:date>
    <meta:editing-cycles>55</meta:editing-cycles>
    <meta:editing-duration>PT13H35M11S</meta:editing-duration>
    <meta:generator>LibreOffice/25.2.5.2$Windows_X86_64 LibreOffice_project/03d19516eb2e1dd5d4ccd751a0d6f35f35e08022</meta:generator>
    <meta:document-statistic meta:table-count="1" meta:image-count="0" meta:object-count="0" meta:page-count="3" meta:paragraph-count="40" meta:word-count="416" meta:character-count="3651" meta:non-whitespace-character-count="3260"/>
    <meta:user-defined meta:name="AppVersion">15.0000</meta:user-defined>
    <meta:template xlink:type="simple" xlink:actuate="onRequest" xlink:title="Normal" xlink:href=""/>
  </office:meta>
</office:document-meta>
</file>