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171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right="0.497cm" fo:text-align="justify" style:justify-single-word="false" fo:text-indent="1.251cm" style:auto-text-indent="false"/>
      <style:text-properties style:font-name="Calibri2" fo:font-size="12pt" style:font-size-asian="12pt" style:font-size-complex="12pt"/>
    </style:style>
    <style:style style:name="P3" style:family="paragraph" style:parent-style-name="Standard">
      <style:paragraph-properties fo:margin-left="0cm" fo:margin-right="0.497cm" fo:line-height="100%" fo:text-align="center" style:justify-single-word="false" fo:text-indent="1.251cm" style:auto-text-indent="false"/>
      <style:text-properties fo:color="#000000" loext:opacity="100%" style:font-name="Calibri2" fo:font-size="12pt" fo:font-weight="normal" officeooo:paragraph-rsid="002ec465" fo:background-color="transparent" style:font-name-asian="PT Astra Sans" style:font-size-asian="12pt" style:font-name-complex="PT Astra Sans" style:font-size-complex="12pt"/>
    </style:style>
    <style:style style:name="P4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2pt" officeooo:rsid="00425f45" officeooo:paragraph-rsid="00425f4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6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425f45" officeooo:paragraph-rsid="00425f45" fo:background-color="transparen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2pt" officeooo:rsid="00425f45" officeooo:paragraph-rsid="00425f45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.497cm" fo:line-height="100%" fo:text-align="center" style:justify-single-word="false" fo:text-indent="0cm" style:auto-text-indent="false"/>
      <style:text-properties fo:color="#000000" loext:opacity="100%" style:font-name="Calibri2" fo:font-size="12pt" fo:font-weight="normal" officeooo:paragraph-rsid="0030c813" fo:background-color="transparent" style:font-name-asian="Calibri" style:font-size-asian="12pt" style:language-asian="ru" style:country-asian="RU" style:font-name-complex="Calibri" style:font-size-complex="12pt"/>
    </style:style>
    <style:style style:name="P9" style:family="paragraph" style:parent-style-name="Standard">
      <style:paragraph-properties fo:margin-left="0cm" fo:margin-right="0.497cm" fo:line-height="100%" fo:text-align="center" style:justify-single-word="false" fo:text-indent="0cm" style:auto-text-indent="false"/>
      <style:text-properties fo:color="#000000" loext:opacity="100%" style:font-name="Calibri2" fo:font-size="12pt" fo:language="en" fo:country="US" fo:font-weight="normal" officeooo:paragraph-rsid="0030c813" fo:background-color="transparent" style:font-name-asian="Calibri" style:font-size-asian="12pt" style:language-asian="ru" style:country-asian="RU" style:font-name-complex="Calibri" style:font-size-complex="12pt"/>
    </style:style>
    <style:style style:name="P10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Calibri2" fo:font-size="12pt" fo:language="ru" fo:country="RU" fo:font-weight="normal" officeooo:rsid="004482a8" officeooo:paragraph-rsid="004482a8" fo:background-color="transparent" style:font-name-asian="PT Astra Sans" style:font-size-asian="12pt" style:language-asian="ru" style:country-asian="RU" style:font-name-complex="PT Astra Sans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4482a8" officeooo:paragraph-rsid="004482a8" fo:background-color="transparent" style:font-name-asian="PT Astra Sans" style:font-size-asian="12pt" style:language-asian="ru" style:country-asian="RU" style:font-name-complex="PT Astra Sans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bold" officeooo:rsid="004482a8" officeooo:paragraph-rsid="004482a8" fo:background-color="transparent" style:font-name-asian="PT Astra Sans" style:font-size-asian="12pt" style:language-asian="ru" style:country-asian="RU" style:font-weight-asian="bold" style:font-name-complex="PT Astra Sans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en" fo:country="US" fo:font-weight="normal" officeooo:rsid="004482a8" officeooo:paragraph-rsid="004482a8" fo:background-color="transparent" style:font-name-asian="PT Astra Sans" style:font-size-asian="12pt" style:language-asian="ru" style:country-asian="RU" style:font-name-complex="PT Astra Sans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Calibri2" fo:font-size="12pt" officeooo:paragraph-rsid="004482a8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en" fo:country="US" fo:font-weight="bold" officeooo:rsid="004482a8" officeooo:paragraph-rsid="004482a8" fo:background-color="transparent" style:font-name-asian="PT Astra Sans" style:font-size-asian="12pt" style:language-asian="ru" style:country-asian="RU" style:font-weight-asian="bold" style:font-name-complex="PT Astra Sans" style:font-size-complex="12pt" style:font-weight-complex="bold"/>
    </style:style>
    <style:style style:name="P16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Calibri2" fo:font-size="12pt" fo:language="ru" fo:country="RU" fo:font-weight="normal" officeooo:rsid="004482a8" officeooo:paragraph-rsid="004664e7" fo:background-color="transparent" style:font-name-asian="PT Astra Sans" style:font-size-asian="12pt" style:language-asian="ru" style:country-asian="RU" style:font-name-complex="PT Astra Sans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4482a8" officeooo:paragraph-rsid="004664e7" fo:background-color="transparent" style:font-name-asian="PT Astra Sans" style:font-size-asian="12pt" style:language-asian="ru" style:country-asian="RU" style:font-name-complex="PT Astra Sans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4482a8" officeooo:paragraph-rsid="004482a8" fo:background-color="transparent" style:font-name-asian="PT Astra Sans" style:font-size-asian="12pt" style:language-asian="ru" style:country-asian="RU" style:font-weight-asian="normal" style:font-name-complex="PT Astra Sans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en" fo:country="US" fo:font-weight="normal" officeooo:rsid="004482a8" officeooo:paragraph-rsid="004482a8" fo:background-color="transparent" style:font-name-asian="PT Astra Sans" style:font-size-asian="12pt" style:language-asian="ru" style:country-asian="RU" style:font-weight-asian="normal" style:font-name-complex="PT Astra Sans" style:font-size-complex="12pt" style:font-weight-complex="normal"/>
    </style:style>
    <style:style style:name="P20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start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477e58" officeooo:paragraph-rsid="00477e58" style:font-name-asian="Times New Roman1" style:font-size-asian="12pt" style:language-asian="ru" style:country-asian="RU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top="0cm" fo:margin-bottom="0.318cm" style:contextual-spacing="false" fo:line-height="100%" fo:text-align="start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477e58" officeooo:paragraph-rsid="00477e58" style:font-name-asian="Times New Roman1" style:font-size-asian="12pt" style:language-asian="ru" style:country-asian="RU" style:font-name-complex="Arial1" style:font-size-complex="12pt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fo:color="#000000" loext:opacity="100%" style:font-name="Calibri2" fo:font-size="12pt" fo:font-weight="normal" officeooo:rsid="0029cf19" officeooo:paragraph-rsid="0029cf19" fo:background-color="transparent" style:font-name-asian="Calibri" style:font-size-asian="12pt" style:language-asian="ru" style:country-asian="RU" style:font-name-complex="Calibri" style:font-size-complex="12pt"/>
    </style:style>
    <style:style style:name="P23" style:family="paragraph" style:parent-style-name="Standard" style:list-style-name="L1">
      <style:paragraph-properties fo:margin-right="0.497cm" fo:text-align="start" style:justify-single-word="false" fo:text-indent="1.251cm" style:auto-text-indent="false"/>
      <style:text-properties style:font-name="Calibri2"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2pt" fo:font-weight="bold" officeooo:rsid="00429473" officeooo:paragraph-rsid="00429473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477e58" officeooo:paragraph-rsid="00477e58" style:font-name-asian="Times New Roman1" style:font-size-asian="12pt" style:language-asian="ru" style:country-asian="RU" style:font-name-complex="Arial1" style:font-size-complex="12pt"/>
    </style:style>
    <style:style style:name="P26" style:family="paragraph" style:parent-style-name="Standard">
      <style:paragraph-properties fo:margin-left="0cm" fo:margin-right="0.497cm" fo:line-height="100%" fo:text-align="center" style:justify-single-word="false" fo:text-indent="0cm" style:auto-text-indent="false"/>
      <style:text-properties fo:color="#000000" loext:opacity="100%" style:font-name="Calibri2" fo:font-size="12pt" fo:font-weight="normal" officeooo:rsid="00335959" officeooo:paragraph-rsid="00335959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2" fo:font-size="12pt" fo:font-weight="normal" officeooo:paragraph-rsid="00477e5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style:font-name="Calibri2" fo:font-size="12pt" fo:font-weight="normal" officeooo:paragraph-rsid="00477e58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425f45" officeooo:paragraph-rsid="00477e58" fo:background-color="transparent" style:font-size-asian="12pt" style:font-size-complex="12pt"/>
    </style:style>
    <style:style style:name="P32" style:family="paragraph" style:parent-style-name="Standard">
      <style:text-properties style:font-name="Arial" style:font-name-complex="Arial1"/>
    </style:style>
    <style:style style:name="P33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000000" loext:opacity="100%" fo:language="en" fo:country="US"/>
    </style:style>
    <style:style style:name="T3" style:family="text">
      <style:text-properties fo:color="#000000" loext:opacity="100%" fo:language="ru" fo:country="RU"/>
    </style:style>
    <style:style style:name="T4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000000" loext:opacity="100%" fo:language="en" fo:country="US" fo:font-weight="normal" officeooo:rsid="004482a8" fo:background-color="transparent" loext:char-shading-value="0" style:font-name-asian="PT Astra Sans" style:language-asian="ru" style:country-asian="RU" style:font-name-complex="PT Astra Sans"/>
    </style:style>
    <style:style style:name="T10" style:family="text">
      <style:text-properties fo:color="#000000" loext:opacity="100%" fo:language="ru" fo:country="RU" fo:font-weight="normal" officeooo:rsid="004482a8" fo:background-color="transparent" loext:char-shading-value="0" style:font-name-asian="PT Astra Sans" style:language-asian="ru" style:country-asian="RU" style:font-name-complex="PT Astra Sans"/>
    </style:style>
    <style:style style:name="T11" style:family="text">
      <style:text-properties officeooo:rsid="004664e7"/>
    </style:style>
    <style:style style:name="T12" style:family="text"/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e9602" fo:background-color="transparent" loext:char-shading-value="0"/>
    </style:style>
    <style:style style:name="T16" style:family="text">
      <style:text-properties fo:language="en" fo:country="US" officeooo:rsid="003e9602" fo:background-color="transparent" loext:char-shading-value="0"/>
    </style:style>
    <style:style style:name="T17" style:family="text">
      <style:text-properties fo:color="#000000" loext:opacity="100%" officeooo:rsid="00477e58" fo:background-color="transparent" loext:char-shading-value="0" style:font-name-asian="PT Astra Sans" style:language-asian="ru" style:country-asian="RU" style:font-name-complex="PT Astra Sans"/>
    </style:style>
    <style:style style:name="T18" style:family="text">
      <style:text-properties fo:letter-spacing="0.002cm" fo:background-color="#ffffff"/>
    </style:style>
    <style:style style:name="T19" style:family="text">
      <style:text-properties fo:letter-spacing="0.002cm" fo:language="en" fo:country="US" fo:background-color="#ffffff"/>
    </style:style>
    <style:style style:name="T20" style:family="text">
      <style:text-properties fo:letter-spacing="0.002cm" fo:language="ru" fo:country="RU" fo:background-color="#ffffff"/>
    </style:style>
    <style:style style:name="T21" style:family="text">
      <style:text-properties fo:letter-spacing="normal" fo:language="ru" fo:country="RU"/>
    </style:style>
    <style:style style:name="T22" style:family="text">
      <style:text-properties fo:letter-spacing="normal" fo:language="en" fo:country="US"/>
    </style:style>
    <style:style style:name="T23" style:family="text">
      <style:text-properties fo:color="#000000" loext:opacity="100%" fo:letter-spacing="normal" fo:language="ru" fo:country="RU"/>
    </style:style>
    <style:style style:name="T24" style:family="text">
      <style:text-properties fo:color="#000000" loext:opacity="100%" fo:letter-spacing="normal" fo:language="en" fo:country="US"/>
    </style:style>
    <style:style style:name="T25" style:family="text">
      <style:text-properties officeooo:rsid="00477e58"/>
    </style:style>
    <style:style style:name="T26" style:family="text">
      <style:text-properties style:font-name="Arial"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<text:span text:style-name="T2">«</text:span><text:span text:style-name="T3">Выдача</text:span><text:span text:style-name="T2"> </text:span><text:span text:style-name="T3">разрешений</text:span><text:span text:style-name="T2"> </text:span><text:span text:style-name="T3">на</text:span><text:span text:style-name="T2"> </text:span><text:span text:style-name="T3">установку</text:span><text:span text:style-name="T2"> </text:span><text:span text:style-name="T3">и</text:span><text:span text:style-name="T2"> </text:span><text:span text:style-name="T3">эксплуатацию</text:span><text:span text:style-name="T2"> </text:span><text:span text:style-name="T3">рекламных</text:span><text:span text:style-name="T2"> </text:span><text:span text:style-name="T3">конструкций</text:span><text:span text:style-name="T2">, </text:span><text:span text:style-name="T3">аннулирование</text:span><text:span text:style-name="T2"> </text:span><text:span text:style-name="T3">ранее</text:span><text:span text:style-name="T2"> </text:span><text:span text:style-name="T3">выданных</text:span><text:span text:style-name="T2"> </text:span><text:span text:style-name="T3">разрешений</text:span><text:span text:style-name="T2">».</text:span>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4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5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6">Отдел ЖКХ и градостроительной деятельности Администрации Белозерского муниципального округа</text:p>
          </table:table-cell>
        </table:table-row>
        <table:table-row table:style-name="Таблица1.4">
          <table:table-cell table:style-name="Таблица1.A4" office:value-type="string">
            <text:p text:style-name="P5" loext:marker-style-name="T1"/>
            <text:p text:style-name="P1" loext:marker-style-name="T1"><text:span text:style-name="T4">Подуслуги</text:span><text:span text:style-name="T1"/></text:p>
          </table:table-cell>
          <table:table-cell table:style-name="Таблица1.B4" office:value-type="string">
            <text:p text:style-name="P7">нет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5" loext:marker-style-name="T1"/>
          </table:table-cell>
          <table:table-cell table:style-name="Таблица1.B1" office:value-type="string">
            <text:p text:style-name="P8">физические<text:span text:style-name="T5"> </text:span><text:span text:style-name="T6">лица</text:span><text:span text:style-name="T5">, </text:span><text:span text:style-name="T6">индивидуальные</text:span><text:span text:style-name="T5"> </text:span><text:span text:style-name="T6">предприниматели</text:span><text:span text:style-name="T5"> </text:span><text:span text:style-name="T6">и</text:span><text:span text:style-name="T5"> </text:span><text:span text:style-name="T6">юридические</text:span><text:span text:style-name="T5"> </text:span><text:span text:style-name="T6">лица</text:span><text:span text:style-name="T5"> : </text:span></text:p>
            <text:p text:style-name="P2"><text:span text:style-name="T7">а</text:span><text:span text:style-name="T2">) </text:span><text:span text:style-name="T3">собственник</text:span><text:span text:style-name="T2"> </text:span><text:span text:style-name="T3">земельного</text:span><text:span text:style-name="T2"> </text:span><text:span text:style-name="T3">участка</text:span><text:span text:style-name="T2">, </text:span><text:span text:style-name="T3">здания</text:span><text:span text:style-name="T2"> </text:span><text:span text:style-name="T3">или</text:span><text:span text:style-name="T2"> </text:span><text:span text:style-name="T3">иного</text:span><text:span text:style-name="T2"> </text:span><text:span text:style-name="T3">недвижимого</text:span><text:span text:style-name="T2"> </text:span><text:span text:style-name="T3">имущества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;</text:span></text:p>
            <text:p text:style-name="P2"><text:span text:style-name="T3">б</text:span><text:span text:style-name="T2">) </text:span><text:span text:style-name="T3">лицо</text:span><text:span text:style-name="T2">, </text:span><text:span text:style-name="T3">уполномоченное</text:span><text:span text:style-name="T2"> </text:span><text:span text:style-name="T3">собственником</text:span><text:span text:style-name="T2"> </text:span><text:span text:style-name="T3">земельного</text:span><text:span text:style-name="T2"> </text:span><text:span text:style-name="T3">участка</text:span><text:span text:style-name="T2">, </text:span><text:span text:style-name="T3">здания</text:span><text:span text:style-name="T2"> </text:span><text:span text:style-name="T3">или</text:span><text:span text:style-name="T2"> </text:span><text:span text:style-name="T3">иного</text:span><text:span text:style-name="T2"> </text:span><text:span text:style-name="T3">недвижимого</text:span><text:span text:style-name="T2"> </text:span><text:span text:style-name="T3">имущества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, </text:span><text:span text:style-name="T3">в</text:span><text:span text:style-name="T2"> </text:span><text:span text:style-name="T3">том</text:span><text:span text:style-name="T2"> </text:span><text:span text:style-name="T3">числе</text:span><text:span text:style-name="T2"> </text:span><text:span text:style-name="T3">являющегося</text:span><text:span text:style-name="T2"> </text:span><text:span text:style-name="T3">арендатором</text:span><text:span text:style-name="T2">;</text:span></text:p>
            <text:p text:style-name="P2"><text:span text:style-name="T3">в</text:span><text:span text:style-name="T2">) </text:span><text:span text:style-name="T3">лицо</text:span><text:span text:style-name="T2">, </text:span><text:span text:style-name="T3">уполномоченное</text:span><text:span text:style-name="T2"> </text:span><text:span text:style-name="T3">общим</text:span><text:span text:style-name="T2"> </text:span><text:span text:style-name="T3">собранием</text:span><text:span text:style-name="T2"> </text:span><text:span text:style-name="T3">собственников</text:span><text:span text:style-name="T2"> </text:span><text:span text:style-name="T3">помещений</text:span><text:span text:style-name="T2"> </text:span><text:span text:style-name="T3">в</text:span><text:span text:style-name="T2"> </text:span><text:span text:style-name="T3">многоквартирном</text:span><text:span text:style-name="T2"> </text:span><text:span text:style-name="T3">доме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;</text:span></text:p>
            <text:p text:style-name="P2"><text:span text:style-name="T3">г</text:span><text:span text:style-name="T2">) </text:span><text:span text:style-name="T3">лицо</text:span><text:span text:style-name="T2">, </text:span><text:span text:style-name="T3">обладающее</text:span><text:span text:style-name="T2"> </text:span><text:span text:style-name="T3">правом</text:span><text:span text:style-name="T2"> </text:span><text:span text:style-name="T3">хозяйственного</text:span><text:span text:style-name="T2"> </text:span><text:span text:style-name="T3">ведения</text:span><text:span text:style-name="T2">, </text:span><text:span text:style-name="T3">оперативного</text:span><text:span text:style-name="T2"> </text:span><text:span text:style-name="T3">управления</text:span><text:span text:style-name="T2"> </text:span><text:span text:style-name="T3">или</text:span><text:span text:style-name="T2"> </text:span><text:span text:style-name="T3">иным</text:span><text:span text:style-name="T2"> </text:span><text:span text:style-name="T3">вещным</text:span><text:span text:style-name="T2"> </text:span><text:span text:style-name="T3">правом</text:span><text:span text:style-name="T2"> </text:span><text:span text:style-name="T3">на</text:span><text:span text:style-name="T2"> </text:span><text:span text:style-name="T3">недвижимое</text:span><text:span text:style-name="T2"> </text:span><text:span text:style-name="T3">имущество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;</text:span></text:p>
            <text:p text:style-name="P2"><text:span text:style-name="T3">д</text:span><text:span text:style-name="T2">) </text:span><text:span text:style-name="T3">доверительный</text:span><text:span text:style-name="T2"> </text:span><text:span text:style-name="T3">управляющий</text:span><text:span text:style-name="T2"> </text:span><text:span text:style-name="T3">недвижимого</text:span><text:span text:style-name="T2"> </text:span><text:span text:style-name="T3">имущества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.</text:span></text:p>
            <text:p text:style-name="P2"><text:span text:style-name="T3">е</text:span><text:span text:style-name="T2">) </text:span><text:span text:style-name="T3">Владелец</text:span><text:span text:style-name="T2"> </text:span><text:span text:style-name="T3">рекламной</text:span><text:span text:style-name="T2"> </text:span><text:span text:style-name="T3">конструкции</text:span><text:span text:style-name="T2">.</text:span></text:p>
            <text:p text:style-name="P9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" loext:marker-style-name="T8"><text:span text:style-name="T1">Обязательные документы</text:span><text:span text:style-name="T8"/></text:p>
          </table:table-cell>
          <table:table-cell table:style-name="Таблица1.B1" office:value-type="string">
            <text:list text:style-name="WWNum13">
              <text:list-header>
                <text:p text:style-name="P10">1. Заявление</text:p>
              </text:list-header>
            </text:list>
            <text:p text:style-name="P11">2. Документ удостоверяющий личность</text:p>
            <text:p text:style-name="P11">3. Документ подтверждающий полномочия представителя заявителям</text:p>
            <text:p text:style-name="P11">4. Проектную<text:span text:style-name="T5"> </text:span>документацию<text:span text:style-name="T5"> </text:span>рекламной<text:span text:style-name="T5"> </text:span>конструкции</text:p>
            <text:p text:style-name="P12">Для<text:span text:style-name="T5"> </text:span>выдачи<text:span text:style-name="T5"> </text:span>разрешения<text:span text:style-name="T5"> </text:span>на<text:span text:style-name="T5"> </text:span>установку<text:span text:style-name="T5"> </text:span>и<text:span text:style-name="T5"> </text:span>эксплуатацию<text:span text:style-name="T5"> </text:span>рекламной<text:span text:style-name="T5"> </text:span>конструкции<text:span text:style-name="T5"> </text:span>дополнительно:</text:p>
            <text:p text:style-name="P11">5. Эскиз<text:span text:style-name="T5"> </text:span>рекламной<text:span text:style-name="T5"> </text:span>конструкции</text:p>
            <text:p text:style-name="P11">6. Нотариально<text:span text:style-name="T5"> </text:span>удостоверенное<text:span text:style-name="T5"> </text:span>согласие<text:span text:style-name="T5"> </text:span>собственника<text:span text:style-name="T5"> </text:span>недвижимого<text:span text:style-name="T5"> </text:span>имущества<text:span text:style-name="T5"> </text:span>на<text:span text:style-name="T5"> </text:span>присоединение<text:span text:style-name="T5"> </text:span>к<text:span text:style-name="T5"> </text:span>этому<text:span text:style-name="T5"> </text:span>имуществу<text:span text:style-name="T5"> </text:span>рекламной<text:span text:style-name="T5"> </text:span>конструкции<text:span text:style-name="T5"> (</text:span>в<text:span text:style-name="T5"> </text:span>случае<text:span text:style-name="T5"> </text:span>если<text:span text:style-name="T5"> </text:span>имущество<text:span text:style-name="T5"> </text:span>передано<text:span text:style-name="T5"> </text:span>уполномоченному<text:span text:style-name="T5"> </text:span>лицу<text:span text:style-name="T5">)</text:span></text:p>
            <text:p text:style-name="P13">7. <text:span text:style-name="T6">Н</text:span>отариально <text:span text:style-name="T6">удостоверенное</text:span> <text:span text:style-name="T6">согласие</text:span> <text:span text:style-name="T6">собственника</text:span> (-<text:span text:style-name="T6">ов</text:span>) <text:span text:style-name="T6">недвижимого</text:span> <text:span text:style-name="T6">имущества</text:span> <text:span text:style-name="T6">на</text:span> <text:span text:style-name="T6">присоединение</text:span> <text:span text:style-name="T6">к</text:span> <text:span text:style-name="T6">этому</text:span> <text:span text:style-name="T6">имуществу</text:span> <text:span text:style-name="T6">рекламной</text:span> <text:span text:style-name="T6">конструкции</text:span> (<text:span text:style-name="T6">в</text:span> <text:span text:style-name="T6">случае</text:span> <text:span text:style-name="T6">если</text:span> <text:span text:style-name="T6">заявитель</text:span> <text:span text:style-name="T6">не</text:span> <text:span text:style-name="T6">является</text:span> <text:span text:style-name="T6">единоличным</text:span> <text:span text:style-name="T6">собственником</text:span> <text:span text:style-name="T6">имущества)</text:span></text:p>
            <text:p text:style-name="P11">8. Нотариально<text:span text:style-name="T5"> </text:span>удостоверенный<text:span text:style-name="T5"> </text:span>протокол<text:span text:style-name="T5"> </text:span>общего<text:span text:style-name="T5"> </text:span>собрания<text:span text:style-name="T5"> </text:span>собственников<text:span text:style-name="T5"> </text:span>помещений<text:span text:style-name="T5"> </text:span>в<text:span text:style-name="T5"> </text:span>многоквартирном<text:span text:style-name="T5"> </text:span>доме<text:span text:style-name="T5"> (</text:span>в<text:span text:style-name="T5"> </text:span>случае<text:span text:style-name="T5">, </text:span>когда<text:span text:style-name="T5"> </text:span>рекламная<text:span text:style-name="T5"> </text:span>конструкция<text:span text:style-name="T5"> </text:span>присоединяется<text:span text:style-name="T5"> </text:span>к<text:span text:style-name="T5"> </text:span>общему<text:span text:style-name="T5"> </text:span>имуществу<text:span text:style-name="T5">)</text:span></text:p>
            <text:p text:style-name="P14"><text:span text:style-name="T9">9. </text:span><text:span text:style-name="T10">Д</text:span><text:span text:style-name="T7">оговор</text:span><text:span text:style-name="T2"> </text:span><text:span text:style-name="T3">на</text:span><text:span text:style-name="T2"> </text:span><text:span text:style-name="T3">установку</text:span><text:span text:style-name="T2"> </text:span><text:span text:style-name="T3">и</text:span><text:span text:style-name="T2"> </text:span><text:span text:style-name="T3">эксплуатацию</text:span><text:span text:style-name="T2"> </text:span><text:span text:style-name="T3">рекламной</text:span><text:span text:style-name="T2"> </text:span><text:span text:style-name="T3">конструкции</text:span><text:span text:style-name="T2">, </text:span><text:span text:style-name="T3">за</text:span><text:span text:style-name="T2"> </text:span><text:span text:style-name="T3">исключением</text:span><text:span text:style-name="T2"> </text:span><text:span text:style-name="T3">случаев</text:span><text:span text:style-name="T2">:</text:span></text:p>
            <text:p text:style-name="P2"><text:span text:style-name="T2">- </text:span><text:span text:style-name="T3">когда</text:span><text:span text:style-name="T2"> </text:span><text:span text:style-name="T3">заявитель</text:span><text:span text:style-name="T2"> </text:span><text:span text:style-name="T3">является</text:span><text:span text:style-name="T2"> </text:span><text:span text:style-name="T3">собственником</text:span><text:span text:style-name="T2"> </text:span><text:span text:style-name="T3">рекламной</text:span><text:span text:style-name="T2"> </text:span><text:span text:style-name="T3">конструкции</text:span><text:span text:style-name="T2"> </text:span><text:span text:style-name="T3">и</text:span><text:span text:style-name="T2"> </text:span><text:span text:style-name="T3">единоличным</text:span><text:span text:style-name="T2"> </text:span><text:span text:style-name="T3">собственником</text:span><text:span text:style-name="T2"> </text:span><text:span text:style-name="T3">имущества</text:span><text:span text:style-name="T2">, </text:span><text:span text:style-name="T3">к</text:span><text:span text:style-name="T2"> </text:span><text:span text:style-name="T3">которому</text:span><text:span text:style-name="T2"> </text:span><text:span text:style-name="T3">присоединяется</text:span><text:span text:style-name="T2"> </text:span><text:span text:style-name="T3">рекламная</text:span><text:span text:style-name="T2"> </text:span><text:span text:style-name="T3">конструкция</text:span><text:span text:style-name="T2">;</text:span></text:p>
            <text:p text:style-name="P13">- <text:span text:style-name="T6">когда</text:span> <text:span text:style-name="T6">заключен</text:span> <text:span text:style-name="T6">договор</text:span> <text:span text:style-name="T6">по</text:span> <text:span text:style-name="T6">итогам</text:span> <text:span text:style-name="T6">проведения</text:span> <text:span text:style-name="T6">торгов</text:span> <text:span text:style-name="T6">в</text:span> <text:span text:style-name="T6">случае</text:span> <text:span text:style-name="T6">присоединения</text:span> <text:span text:style-name="T6">рекламной</text:span> <text:span text:style-name="T6">конструкции</text:span> <text:span text:style-name="T6">к</text:span> <text:span text:style-name="T6">имуществу</text:span>, <text:span text:style-name="T6">находящемуся</text:span> <text:span text:style-name="T6">в</text:span> <text:span text:style-name="T6">государственной</text:span> (<text:span text:style-name="T6">муниципальной</text:span>) <text:span text:style-name="T6">собственности</text:span>.</text:p>
            <text:p text:style-name="P15">В <text:span text:style-name="T6">случае</text:span> <text:span text:style-name="T6">обращения</text:span> <text:span text:style-name="T6">заявителя</text:span> <text:span text:style-name="T6">за</text:span> <text:span text:style-name="T6">аннулированием</text:span> <text:span text:style-name="T6">разрешения</text:span> <text:span text:style-name="T6">на</text:span> <text:span text:style-name="T6">установку</text:span> <text:span text:style-name="T6">и</text:span> <text:span text:style-name="T6">эксплуатацию</text:span> <text:span text:style-name="T6">рекламной</text:span> <text:span text:style-name="T6">конструкции:</text:span></text:p>
            <text:list text:continue-numbering="true" text:style-name="WWNum13">
              <text:list-header>
                <text:p text:style-name="P16">1. Заявление</text:p>
              </text:list-header>
            </text:list>
            <text:p text:style-name="P17">2. Документ удостоверяющий личность</text:p>
            <text:p text:style-name="P17">3. Документ подтверждающий полномочия представителя заявителям</text:p>
            <text:p text:style-name="P18"><text:span text:style-name="T11">4. </text:span>Уведомление<text:span text:style-name="T5"> </text:span>об<text:span text:style-name="T5"> </text:span>отказе<text:span text:style-name="T5"> </text:span>от<text:span text:style-name="T5"> </text:span>дальнейшего<text:span text:style-name="T5"> </text:span>использования<text:span text:style-name="T5"> </text:span>разрешения</text:p>
            <text:p text:style-name="P19"><text:span text:style-name="T11">5. </text:span>Документ, <text:span text:style-name="T6">подтверждающий</text:span> <text:span text:style-name="T6">прекращение</text:span> <text:span text:style-name="T6">договора</text:span>, <text:span text:style-name="T6">заключенного</text:span> <text:span text:style-name="T6">между</text:span> <text:span text:style-name="T6">собственником</text:span> <text:span text:style-name="T6">или</text:span> <text:span text:style-name="T6">законным</text:span> <text:span text:style-name="T6">владельцем</text:span> <text:span text:style-name="T6">недвижимого</text:span> <text:span text:style-name="T6">имущества</text:span> <text:span text:style-name="T6">и</text:span> <text:span text:style-name="T6">владельцем</text:span> <text:span text:style-name="T6">рекламной</text:span> <text:span text:style-name="T6">конструкции</text:span>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20">ЕГРЮЛ</text:p>
              </text:list-header>
            </text:list>
            <text:p text:style-name="P21">ЕГРИП</text:p>
            <text:p text:style-name="P21">Сведения из ЕГРН</text:p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/text:p>
          </table:table-cell>
          <table:table-cell table:style-name="Таблица1.B1" office:value-type="string">
            <text:list text:style-name="L1">
              <text:list-header>
                <text:p text:style-name="P22">а<text:span text:style-name="T5">) </text:span><text:span text:style-name="T6">разрешение</text:span><text:span text:style-name="T5"> </text:span><text:span text:style-name="T6">на</text:span><text:span text:style-name="T5"> </text:span><text:span text:style-name="T6">установку</text:span><text:span text:style-name="T5"> </text:span><text:span text:style-name="T6">и</text:span><text:span text:style-name="T5"> </text:span><text:span text:style-name="T6">эксплуатацию</text:span><text:span text:style-name="T5"> </text:span><text:span text:style-name="T6">рекламной</text:span><text:span text:style-name="T5"> </text:span><text:span text:style-name="T6">конструкции</text:span><text:span text:style-name="T5">, </text:span><text:span text:style-name="T6">в</text:span><text:span text:style-name="T5"> </text:span><text:span text:style-name="T6">случае</text:span><text:span text:style-name="T5"> </text:span><text:span text:style-name="T6">обращения</text:span><text:span text:style-name="T5"> </text:span><text:span text:style-name="T6">за</text:span><text:span text:style-name="T5"> </text:span><text:span text:style-name="T6">получением</text:span><text:span text:style-name="T5"> </text:span><text:span text:style-name="T6">разрешения</text:span><text:span text:style-name="T5"> </text:span><text:span text:style-name="T6">на</text:span><text:span text:style-name="T5"> </text:span><text:span text:style-name="T6">установку</text:span><text:span text:style-name="T5"> </text:span><text:span text:style-name="T6">и</text:span><text:span text:style-name="T5"> </text:span><text:span text:style-name="T6">эксплуатацию</text:span><text:span text:style-name="T5"> </text:span><text:span text:style-name="T6">рекламной</text:span><text:span text:style-name="T5"> </text:span><text:span text:style-name="T6">конструкции</text:span><text:span text:style-name="T5"> </text:span></text:p>
                <text:p text:style-name="P23"><text:soft-page-break/><text:span text:style-name="T3">б</text:span><text:span text:style-name="T2">) </text:span><text:span text:style-name="T3">решение</text:span><text:span text:style-name="T2"> </text:span><text:span text:style-name="T3">о</text:span><text:span text:style-name="T2"> </text:span><text:span text:style-name="T3">предоставлении</text:span><text:span text:style-name="T2"> </text:span><text:span text:style-name="T3">муниципальной</text:span><text:span text:style-name="T2"> </text:span><text:span text:style-name="T3">услуги</text:span><text:span text:style-name="T2">, </text:span><text:span text:style-name="T3">в</text:span><text:span text:style-name="T2"> </text:span><text:span text:style-name="T3">случае</text:span><text:span text:style-name="T2"> </text:span><text:span text:style-name="T3">обращения</text:span><text:span text:style-name="T2"> </text:span><text:span text:style-name="T3">за</text:span><text:span text:style-name="T2"> </text:span><text:span text:style-name="T3">аннулированием</text:span><text:span text:style-name="T2"> </text:span><text:span text:style-name="T3">разрешения</text:span><text:span text:style-name="T2"> </text:span><text:span text:style-name="T3">на</text:span><text:span text:style-name="T2"> </text:span><text:span text:style-name="T3">установку</text:span><text:span text:style-name="T2"> </text:span><text:span text:style-name="T3">и</text:span><text:span text:style-name="T2"> </text:span><text:span text:style-name="T3">эксплуатацию</text:span><text:span text:style-name="T2"> </text:span><text:span text:style-name="T3">рекламной</text:span><text:span text:style-name="T2"> </text:span><text:span text:style-name="T3">конструкции</text:span><text:span text:style-name="T2"> </text:span></text:p>
                <text:p text:style-name="P22"><text:span text:style-name="T6">в</text:span><text:span text:style-name="T5">) </text:span><text:span text:style-name="T6">решение</text:span><text:span text:style-name="T5"> </text:span><text:span text:style-name="T6">об</text:span><text:span text:style-name="T5"> </text:span><text:span text:style-name="T6">отказе</text:span><text:span text:style-name="T5"> </text:span><text:span text:style-name="T6">в</text:span><text:span text:style-name="T5"> </text:span><text:span text:style-name="T6">предоставлении</text:span><text:span text:style-name="T5"> </text:span><text:span text:style-name="T6">муниципальной</text:span><text:span text:style-name="T5"> </text:span><text:span text:style-name="T6">услуги</text:span><text:span text:style-name="T5">, </text:span><text:span text:style-name="T6">в</text:span><text:span text:style-name="T5"> </text:span><text:span text:style-name="T6">случае</text:span><text:span text:style-name="T5"> </text:span><text:span text:style-name="T6">наличия</text:span><text:span text:style-name="T5"> </text:span><text:span text:style-name="T6">оснований</text:span><text:span text:style-name="T5"> </text:span><text:span text:style-name="T6">для</text:span><text:span text:style-name="T5"> </text:span><text:span text:style-name="T6">отказа</text:span><text:span text:style-name="T5"> </text:span><text:span text:style-name="T6">предоставлении</text:span><text:span text:style-name="T5"> </text:span><text:span text:style-name="T6">муниципальной</text:span><text:span text:style-name="T5"> </text:span><text:span text:style-name="T6">услуги</text:span></text:p>
              </text:list-header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24">12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p text:style-name="P25">Отсутствие документа удостоверяющего личность</text:p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26">Размер<text:span text:style-name="T5"> </text:span><text:span text:style-name="T6">государственной</text:span><text:span text:style-name="T5"> </text:span><text:span text:style-name="T6">пошлины</text:span><text:span text:style-name="T5"> </text:span><text:span text:style-name="T6">составляет</text:span><text:span text:style-name="T5"> 5000 </text:span><text:span text:style-name="T6">рублей</text:span><text:span text:style-name="T5">.</text:span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27"><text:span text:style-name="T12">Реквизиты с 31 августа 2025 года</text:span></text:p>
            <text:p text:style-name="P28"><text:span text:style-name="T12">ИНН</text:span><text:span text:style-name="T13">/</text:span><text:span text:style-name="T14">КПП</text:span><text:span text:style-name="T13"> 4500002532/450001001</text:span></text:p>
            <text:p text:style-name="P28"><text:span text:style-name="T14">УФК</text:span><text:span text:style-name="T13"> </text:span><text:span text:style-name="T14">по</text:span><text:span text:style-name="T13"> </text:span><text:span text:style-name="T14">Курганской</text:span><text:span text:style-name="T13"> </text:span><text:span text:style-name="T14">области</text:span><text:span text:style-name="T13"> (</text:span><text:span text:style-name="T14">АДМИНИСТРАЦИЯ</text:span><text:span text:style-name="T13"> </text:span><text:span text:style-name="T14">БЕЛОЗЕРСКОГО</text:span><text:span text:style-name="T13"> </text:span><text:span text:style-name="T14">МУНИЦИПАЛЬНОГО</text:span><text:span text:style-name="T13"> </text:span><text:span text:style-name="T14">ОКРУГА</text:span><text:span text:style-name="T13"> </text:span><text:span text:style-name="T14">КУРГАНСКОЙ</text:span><text:span text:style-name="T13"> </text:span><text:span text:style-name="T14">ОБЛАСТИ</text:span><text:span text:style-name="T13"> </text:span><text:span text:style-name="T14">л</text:span><text:span text:style-name="T13">/</text:span><text:span text:style-name="T14">с</text:span><text:span text:style-name="T13"> 04433D12570)</text:span></text:p>
            <text:p text:style-name="P28"><text:span text:style-name="T14">Банковский</text:span><text:span text:style-name="T13"> </text:span><text:span text:style-name="T14">счет</text:span><text:span text:style-name="T13"> 40102810445370000108</text:span></text:p>
            <text:p text:style-name="P28"><text:span text:style-name="T14">Казначейский</text:span><text:span text:style-name="T13"> </text:span><text:span text:style-name="T14">счет</text:span><text:span text:style-name="T13"> 03100643000000014300</text:span></text:p>
            <text:p text:style-name="P28"><text:span text:style-name="T14">в</text:span><text:span text:style-name="T13"> </text:span><text:span text:style-name="T14">СИБИРСКОМ</text:span><text:span text:style-name="T13"> </text:span><text:span text:style-name="T14">ГУ</text:span><text:span text:style-name="T13"> </text:span><text:span text:style-name="T14">БАНКА</text:span><text:span text:style-name="T13"> </text:span><text:span text:style-name="T14">РОССИИ</text:span><text:span text:style-name="T13">//</text:span><text:span text:style-name="T14">УФК</text:span><text:span text:style-name="T13"> </text:span><text:span text:style-name="T14">по</text:span><text:span text:style-name="T13"> </text:span><text:span text:style-name="T14">Курганской</text:span><text:span text:style-name="T13"> </text:span><text:span text:style-name="T14">области</text:span><text:span text:style-name="T13"> </text:span><text:span text:style-name="T14">г</text:span><text:span text:style-name="T13">. </text:span><text:span text:style-name="T14">КУРГАН</text:span><text:span text:style-name="T13"> </text:span></text:p>
            <text:p text:style-name="P28"><text:span text:style-name="T14">БИК</text:span><text:span text:style-name="T13"> </text:span><text:span text:style-name="T14">ТОФК</text:span><text:span text:style-name="T13"> 045004108</text:span></text:p>
            <text:p text:style-name="P28"><text:span text:style-name="T14">ОКТМО</text:span><text:span text:style-name="T13"> 37504000</text:span></text:p>
            <text:p text:style-name="P29"><text:span text:style-name="T14">КБК</text:span><text:span text:style-name="T13"> 940 10807150010000110</text:span></text:p>
            <text:p text:style-name="P29"><text:span text:style-name="T15">Государственная</text:span><text:span text:style-name="T16"> </text:span><text:span text:style-name="T15">пошлина</text:span><text:span text:style-name="T16"> </text:span><text:span text:style-name="T15">за</text:span><text:span text:style-name="T16"> </text:span><text:span text:style-name="T15">выдачу</text:span><text:span text:style-name="T16"> </text:span><text:span text:style-name="T15">разрешения</text:span><text:span text:style-name="T16"> </text:span><text:span text:style-name="T15">на</text:span><text:span text:style-name="T16"> </text:span><text:span text:style-name="T15">установку</text:span><text:span text:style-name="T16"> </text:span><text:span text:style-name="T15">рекламной</text:span><text:span text:style-name="T16"> </text:span><text:span text:style-name="T15">конструкции</text:span>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</text:span><text:soft-page-break/><text:span text:style-name="T1">регламент</text:span><text:span text:style-name="T1"/></text:p>
          </table:table-cell>
          <table:table-cell table:style-name="Таблица1.B1" office:value-type="string">
            <text:p text:style-name="P30"><text:span text:style-name="T17">Постановление Администрации Белозерского муниципального округа Курганской области от 9.12.2022 года № 417 </text:span><text:soft-page-break/><text:span text:style-name="T18">Об</text:span><text:span text:style-name="T19"> </text:span><text:span text:style-name="T20">утверждении</text:span><text:span text:style-name="T19"> </text:span><text:span text:style-name="T20">административного</text:span><text:span text:style-name="T19"> </text:span><text:span text:style-name="T20">регламента</text:span><text:span text:style-name="T19"> </text:span><text:span text:style-name="T20">предоставления</text:span><text:span text:style-name="T19"> </text:span><text:span text:style-name="T21">муниципальной</text:span><text:span text:style-name="T22"> </text:span><text:span text:style-name="T21">услуги</text:span><text:span text:style-name="T22"> «</text:span><text:span text:style-name="T23">Выдача</text:span><text:span text:style-name="T24"> </text:span><text:span text:style-name="T23">разрешения</text:span><text:span text:style-name="T24"> </text:span><text:span text:style-name="T23">на</text:span><text:span text:style-name="T24"> </text:span><text:span text:style-name="T23">установку</text:span><text:span text:style-name="T24"> </text:span><text:span text:style-name="T23">и</text:span><text:span text:style-name="T24"> </text:span><text:span text:style-name="T23">эксплуатацию</text:span><text:span text:style-name="T24"> </text:span><text:span text:style-name="T23">рекламных</text:span><text:span text:style-name="T24"> </text:span><text:span text:style-name="T23">конструкций</text:span><text:span text:style-name="T24"> </text:span><text:span text:style-name="T23">на</text:span><text:span text:style-name="T24"> </text:span><text:span text:style-name="T23">соответствующей</text:span><text:span text:style-name="T24"> </text:span><text:span text:style-name="T23">территории</text:span><text:span text:style-name="T24">, </text:span><text:span text:style-name="T23">аннулирование</text:span><text:span text:style-name="T24"> </text:span><text:span text:style-name="T23">такого</text:span><text:span text:style-name="T24"> </text:span><text:span text:style-name="T23">разрешения</text:span><text:span text:style-name="T24">» </text:span><text:span text:style-name="T23">на</text:span><text:span text:style-name="T24"> </text:span><text:span text:style-name="T23">территории</text:span><text:span text:style-name="T24"> </text:span><text:span text:style-name="T23">Белозерского</text:span><text:span text:style-name="T24"> </text:span><text:span text:style-name="T23">муниципального</text:span><text:span text:style-name="T24"> </text:span><text:span text:style-name="T23">округа</text:span><text:span text:style-name="T24"> </text:span><text:span text:style-name="T23">Курганской</text:span><text:span text:style-name="T24"> </text:span><text:span text:style-name="T23">области</text:span><text:span text:style-name="T24">».</text:span>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31">Отдел ЖКХ и градостроительной деятельности <text:span text:style-name="T25">8/35232/ 2-77-34, 2-77-96</text:span></text:p>
          </table:table-cell>
        </table:table-row>
      </table:table>
      <text:p text:style-name="P32" loext:marker-style-name="T26"/>
      <text:p text:style-name="P33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5T16:41:04.824903300</dc:date>
    <meta:editing-cycles>69</meta:editing-cycles>
    <meta:editing-duration>PT19H2M13S</meta:editing-duration>
    <meta:generator>LibreOffice/25.2.5.2$Windows_X86_64 LibreOffice_project/03d19516eb2e1dd5d4ccd751a0d6f35f35e08022</meta:generator>
    <meta:document-statistic meta:table-count="1" meta:image-count="0" meta:object-count="0" meta:page-count="4" meta:paragraph-count="64" meta:word-count="527" meta:character-count="4612" meta:non-whitespace-character-count="4148"/>
    <meta:user-defined meta:name="AppVersion">15.0000</meta:user-defined>
    <meta:template xlink:type="simple" xlink:actuate="onRequest" xlink:title="Normal" xlink:href=""/>
  </office:meta>
</office:document-meta>
</file>