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1" fo:font-size="13pt" fo:font-weight="bold" officeooo:paragraph-rsid="001e8a95" style:font-name-asian="Times New Roman1" style:font-size-asian="13pt" style:language-asian="ru" style:country-asian="RU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1" fo:font-size="13pt" officeooo:rsid="001e8a95" officeooo:paragraph-rsid="001e8a95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1" fo:font-size="13pt" officeooo:rsid="001e8a95" officeooo:paragraph-rsid="001e8a95" fo:background-color="transparent" style:font-size-asian="13pt" style:font-size-complex="13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1" fo:font-size="13pt" fo:background-color="transparent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style:font-name="Calibri1" fo:font-size="13pt" officeooo:paragraph-rsid="001e8a95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0cm" fo:margin-right="0.009cm" fo:margin-top="0cm" fo:margin-bottom="0cm" style:contextual-spacing="true" fo:line-height="0.568cm" fo:text-align="start" style:justify-single-word="false" fo:orphans="0" fo:widows="0" fo:text-indent="0cm" style:auto-text-indent="false" fo:background-color="#ffffff">
        <style:tab-stops>
          <style:tab-stop style:position="1.998cm"/>
        </style:tab-stops>
      </style:paragraph-properties>
      <style:text-properties style:font-name="Calibri1" fo:font-size="13pt" fo:font-weight="normal" officeooo:rsid="001e8a95" officeooo:paragraph-rsid="001e8a95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.009cm" fo:margin-top="0cm" fo:margin-bottom="0cm" style:contextual-spacing="true" fo:line-height="0.568cm" fo:text-align="start" style:justify-single-word="false" fo:orphans="0" fo:widows="0" fo:text-indent="0cm" style:auto-text-indent="false" fo:background-color="#ffffff">
        <style:tab-stops>
          <style:tab-stop style:position="1.998cm"/>
        </style:tab-stops>
      </style:paragraph-properties>
      <style:text-properties style:font-name="Calibri1" fo:font-size="13pt" fo:font-weight="normal" officeooo:rsid="001f4fea" officeooo:paragraph-rsid="001f4fea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.009cm" fo:margin-top="0cm" fo:margin-bottom="0cm" style:contextual-spacing="true" fo:line-height="0.568cm" fo:text-align="start" style:justify-single-word="false" fo:orphans="0" fo:widows="0" fo:text-indent="0cm" style:auto-text-indent="false" fo:background-color="#ffffff">
        <style:tab-stops>
          <style:tab-stop style:position="1.998cm"/>
        </style:tab-stops>
      </style:paragraph-properties>
      <style:text-properties fo:color="#1e1d1e" loext:opacity="100%" style:font-name="Calibri1" fo:font-size="13pt" fo:font-weight="normal" officeooo:rsid="001f4fea" officeooo:paragraph-rsid="001f4fea" fo:background-color="transparent" style:font-name-asian="Times New Roman1" style:font-size-asian="13pt" style:language-asian="ru" style:country-asian="RU" style:font-weight-asian="normal" style:font-name-complex="Arial1" style:font-size-complex="13pt" style:font-weight-complex="normal"/>
    </style:style>
    <style:style style:name="P11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center" style:justify-single-word="false" fo:text-indent="1.251cm" style:auto-text-indent="false" fo:background-color="#ffffff"/>
      <style:text-properties style:font-name="Calibri1" fo:font-size="13pt" style:text-underline-style="solid" style:text-underline-width="auto" style:text-underline-color="font-color" fo:font-weight="bold" officeooo:paragraph-rsid="001f4fea" style:font-size-asian="13pt" style:font-weight-asian="bold" style:font-size-complex="13pt" style:font-weight-complex="bold"/>
    </style:style>
    <style:style style:name="P12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Calibri1" fo:font-size="13pt" officeooo:rsid="001f4fea" officeooo:paragraph-rsid="001f4fea" style:font-size-asian="13pt" style:font-size-complex="13pt"/>
    </style:style>
    <style:style style:name="P13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1e1d1e" loext:opacity="100%" style:font-name="Calibri1" fo:font-size="13pt" officeooo:rsid="001f4fea" officeooo:paragraph-rsid="001f4fea" style:font-name-asian="Times New Roman1" style:font-size-asian="13pt" style:language-asian="ru" style:country-asian="RU" style:font-name-complex="Arial1" style:font-size-complex="13pt"/>
    </style:style>
    <style:style style:name="P14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justify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1" fo:font-size="13pt" officeooo:paragraph-rsid="0021c16c" style:font-name-asian="Times New Roman1" style:font-size-asian="13pt" style:language-asian="ru" style:country-asian="RU" style:font-name-complex="Arial1" style:font-size-complex="13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Calibri1" fo:font-size="13pt" officeooo:paragraph-rsid="001f4fea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1" fo:font-size="13pt" fo:font-weight="bold" officeooo:rsid="001f4fea" officeooo:paragraph-rsid="001f4fea" fo:background-color="transparent" style:font-size-asian="13pt" style:font-weight-asian="bold" style:font-size-complex="13pt" style:font-weight-complex="bold"/>
    </style:style>
    <style:style style:name="P17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1" fo:font-size="13pt" officeooo:paragraph-rsid="00270641" style:font-name-asian="Times New Roman1" style:font-size-asian="13pt" style:language-asian="ru" style:country-asian="RU" style:font-name-complex="Arial1" style:font-size-complex="13pt"/>
    </style:style>
    <style:style style:name="P18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style:font-name="Calibri1" fo:font-size="13pt" fo:language="ru" fo:country="RU" officeooo:rsid="016d701d" officeooo:paragraph-rsid="00270641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justify" style:justify-single-word="false" fo:background-color="#ffffff"/>
      <style:text-properties fo:color="#1e1d1e" loext:opacity="100%" style:font-name="Calibri1" fo:font-size="13pt" officeooo:paragraph-rsid="0021c16c" style:font-name-asian="Times New Roman1" style:font-size-asian="13pt" style:language-asian="ru" style:country-asian="RU" style:font-name-complex="Arial1" style:font-size-complex="13pt"/>
    </style:style>
    <style:style style:name="P20" style:family="paragraph" style:parent-style-name="Standard">
      <style:paragraph-properties fo:margin-left="0cm" fo:margin-top="0cm" fo:margin-bottom="0cm" style:contextual-spacing="true" fo:text-align="center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Calibri1" fo:font-size="13pt" officeooo:rsid="0021c16c" officeooo:paragraph-rsid="0021c16c" fo:background-color="transparent" style:font-size-asian="13pt" style:font-size-complex="13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1" fo:font-size="13pt" officeooo:rsid="0021c16c" officeooo:paragraph-rsid="0021c16c" fo:background-color="transparent" style:font-size-asian="13pt" style:font-size-complex="13pt"/>
    </style:style>
    <style:style style:name="P22" style:family="paragraph" style:parent-style-name="Standard">
      <style:paragraph-properties fo:margin-left="0cm" fo:margin-top="0cm" fo:margin-bottom="0.247cm" style:contextual-spacing="false" fo:text-align="center" style:justify-single-word="false" fo:orphans="0" fo:widows="0" fo:text-indent="0cm" style:auto-text-indent="false"/>
      <style:text-properties style:font-name="Calibri1" fo:font-size="13pt" fo:font-weight="normal" officeooo:rsid="001e8a95" officeooo:paragraph-rsid="002520f2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top="0cm" fo:margin-bottom="0.247cm" style:contextual-spacing="false" fo:text-align="center" style:justify-single-word="false" fo:orphans="0" fo:widows="0" fo:text-indent="0cm" style:auto-text-indent="false"/>
      <style:text-properties fo:color="#1e1d1e" loext:opacity="100%" style:font-name="Calibri1" fo:font-size="13pt" fo:font-weight="normal" officeooo:rsid="001e8a95" officeooo:paragraph-rsid="002520f2" fo:background-color="transparent" style:font-name-asian="Times New Roman1" style:font-size-asian="13pt" style:language-asian="ru" style:country-asian="RU" style:font-weight-asian="normal" style:font-name-complex="Arial1" style:font-size-complex="13pt" style:font-weight-complex="normal"/>
    </style:style>
    <style:style style:name="P24" style:family="paragraph" style:parent-style-name="Standard">
      <style:paragraph-properties fo:margin-left="0cm" fo:margin-top="0cm" fo:margin-bottom="0.247cm" style:contextual-spacing="false" fo:text-align="center" style:justify-single-word="false" fo:orphans="0" fo:widows="0" fo:text-indent="0cm" style:auto-text-indent="false"/>
      <style:text-properties fo:color="#1e1d1e" loext:opacity="100%" style:font-name="Calibri1" fo:font-size="13pt" fo:font-weight="normal" officeooo:rsid="002520f2" officeooo:paragraph-rsid="002520f2" fo:background-color="transparent" style:font-name-asian="Times New Roman1" style:font-size-asian="13pt" style:language-asian="ru" style:country-asian="RU" style:font-weight-asian="normal" style:font-name-complex="Arial1" style:font-size-complex="13pt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1e1d1e" loext:opacity="100%" style:font-name="Calibri1" fo:font-size="13pt" officeooo:paragraph-rsid="0021c16c" style:font-name-asian="Times New Roman1" style:font-size-asian="13pt" style:language-asian="ru" style:country-asian="RU" style:font-name-complex="Arial1" style:font-size-complex="13pt"/>
    </style:style>
    <style:style style:name="P26" style:family="paragraph" style:parent-style-name="Standard">
      <style:text-properties style:font-name="Arial" style:font-name-complex="Arial1"/>
    </style:style>
    <style:style style:name="P27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3" style:family="text">
      <style:text-properties officeooo:rsid="001e8a95"/>
    </style:style>
    <style:style style:name="T4" style:family="text">
      <style:text-properties fo:color="#1e1d1e" loext:opacity="100%" officeooo:rsid="001e8a95" style:font-name-asian="Times New Roman1" style:language-asian="ru" style:country-asian="RU" style:font-name-complex="Arial1"/>
    </style:style>
    <style:style style:name="T5" style:family="text">
      <style:text-properties fo:color="#1e1d1e" loext:opacity="100%" style:font-name-asian="Times New Roman1" style:language-asian="ru" style:country-asian="RU" style:font-name-complex="Arial1"/>
    </style:style>
    <style:style style:name="T6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7" style:family="text">
      <style:text-properties officeooo:rsid="001f4fea"/>
    </style:style>
    <style:style style:name="T8" style:family="text">
      <style:text-properties fo:color="#1e1d1e" loext:opacity="100%" fo:font-weight="bold" style:font-name-asian="Times New Roman1" style:language-asian="ru" style:country-asian="RU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language="en" fo:country="US"/>
    </style:style>
    <style:style style:name="T12" style:family="text">
      <style:text-properties fo:color="#000000" loext:opacity="100%" fo:language="ru" fo:country="RU"/>
    </style:style>
    <style:style style:name="T13" style:family="text">
      <style:text-properties fo:color="#000000" loext:opacity="100%" fo:language="ru" fo:country="RU" officeooo:rsid="0020c044"/>
    </style:style>
    <style:style style:name="T14" style:family="text">
      <style:text-properties officeooo:rsid="00279612"/>
    </style:style>
    <style:style style:name="T15" style:family="text">
      <style:text-properties fo:letter-spacing="normal" fo:background-color="#ffffff" loext:char-shading-value="0" style:font-name-asian="Calibri2" style:font-name-complex="Calibri2"/>
    </style:style>
    <style:style style:name="T16" style:family="text">
      <style:text-properties fo:letter-spacing="normal" fo:background-color="#ffffff" loext:char-shading-value="0" style:font-family-asian="'PT Astra Sans'" style:font-family-generic-asian="system" style:font-pitch-asian="variable" style:font-family-complex="'PT Astra Sans'" style:font-family-generic-complex="system" style:font-pitch-complex="variable"/>
    </style:style>
    <style:style style:name="T17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«Организация отдыха детей в каникулярное время»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Отдел образования Администрации Белозерского муниципального округа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2">Подуслуги</text:span><text:span text:style-name="T1"/></text:p>
          </table:table-cell>
          <table:table-cell table:style-name="Таблица1.B4" office:value-type="string">
            <text:p text:style-name="P6">- <text:span text:style-name="T3">первоочередное право на отдых</text:span></text:p>
            <text:p text:style-name="P6">- <text:span text:style-name="T3">получатели услуги</text:span>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<text:span text:style-name="T4">Родители (законные представители) д</text:span><text:span text:style-name="T5">ет</text:span><text:span text:style-name="T4">ей</text:span><text:span text:style-name="T5"> в возрасте<text:line-break/>от 6 до 17 лет (включительно), проживающие на территории Белозерского муниципального округа, обучающиеся образовательных организаций Белозерского муниципального округа</text:span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6"><text:span text:style-name="T1">Обязательные документы</text:span><text:span text:style-name="T6"/></text:p>
          </table:table-cell>
          <table:table-cell table:style-name="Таблица1.B1" office:value-type="string">
            <text:p text:style-name="P8">1. <text:span text:style-name="T7">Заявление</text:span></text:p>
            <text:p text:style-name="P9">2. <text:span text:style-name="T5">Копии документов, удостоверяющих личность заявителя, ребенка (паспорт – для детей в возрасте 14 лет и старше, свидетельство о рождении – для детей в возрасте до 14 лет);</text:span></text:p>
            <text:p text:style-name="P10">3. Медицинская справка по установленной форме (при направлении ребенка в загородное оздоровительное учреждение).</text:p>
            <text:p text:style-name="P10">4. соответствующие документы, выданные органами опеки и попечительства;</text:p>
            <text:list text:style-name="WWNum13">
              <text:list-header>
                <text:p text:style-name="P11">Документы, подтверждающие принадлежность получателя муниципальной услуги к одной из льготных категорий:</text:p>
                <text:p text:style-name="P12">5. <text:span text:style-name="T8">для детей-сирот, детей, оставшихся без попечения родителей</text:span><text:span text:style-name="T5"> – копии документов, подтверждающих отсутствие родителей, копии документов, подтверждающих опекунство, попечительство, справка учреждения для детей-сирот и детей, оставшихся без попечения родителей;</text:span></text:p>
                <text:p text:style-name="P13">6. <text:span text:style-name="T9">для детей-инвалидов</text:span> – копия справки, подтверждающей факт установления инвалидности, выданной федеральным государственным учреждением медико-социальной экспертизы;</text:p>
                <text:p text:style-name="P13">7. <text:span text:style-name="T9">для детей, проживающих в малоимущих семьях</text:span> – справка органов социальной защиты населения по месту жительства о постановке семьи на учёт в качестве малоимущей;</text:p>
                <text:p text:style-name="P13">8. для детей из многодетных семей – удостоверение многодетной семьи, выданное органами социальной <text:soft-page-break/>защиты населения;</text:p>
                <text:p text:style-name="P13">9. <text:span text:style-name="T9">для детей из неполных семей</text:span> – копии документов, подтверждающих отсутствие родителя (свидетельства о расторжении брака, свидетельства о смерти, справки органов записи актов гражданского состояния о том, что в свидетельство о рождении ребёнка сведения об отце ребенка внесены по указанию матери);</text:p>
                <text:p text:style-name="P13">10. <text:span text:style-name="T9">для детей в иных случаях нахождения в трудной жизненной ситуации</text:span> - копии удостоверений, справки;</text:p>
                <text:p text:style-name="P13">11. <text:span text:style-name="T9">для детей с хроническими заболеваниями </text:span>– справка участкового врача-педиатра.</text:p>
                <text:p text:style-name="P13">12. <text:span text:style-name="T10">дети</text:span><text:span text:style-name="T11">, </text:span><text:span text:style-name="T12">родители</text:span><text:span text:style-name="T11"> (</text:span><text:span text:style-name="T12">законные</text:span><text:span text:style-name="T11"> </text:span><text:span text:style-name="T12">представители</text:span><text:span text:style-name="T11">) </text:span><text:span text:style-name="T12">которых</text:span><text:span text:style-name="T11"> </text:span><text:span text:style-name="T12">являются</text:span><text:span text:style-name="T11"> </text:span><text:span text:style-name="T12">участниками</text:span><text:span text:style-name="T11"> </text:span><text:span text:style-name="T12">специальной</text:span><text:span text:style-name="T11"> </text:span><text:span text:style-name="T12">военной</text:span><text:span text:style-name="T11"> </text:span><text:span text:style-name="T12">операции</text:span><text:span text:style-name="T11"> <text:s/></text:span><text:span text:style-name="T12">или</text:span><text:span text:style-name="T11"> </text:span><text:span text:style-name="T12">погибли</text:span><text:span text:style-name="T11"> </text:span><text:span text:style-name="T12">в</text:span><text:span text:style-name="T11"> </text:span><text:span text:style-name="T12">ходе</text:span><text:span text:style-name="T11"> </text:span><text:span text:style-name="T12">специальной</text:span><text:span text:style-name="T11"> </text:span><text:span text:style-name="T12">военной</text:span><text:span text:style-name="T11"> </text:span><text:span text:style-name="T12">операции — </text:span><text:span text:style-name="T13">подтверждающие документы участника СВО.</text:span></text:p>
              </text:list-header>
            </text:list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14">Для предоставления муниципальной услуги <text:s/>не требуются <text:s/>какие - либо документы, находящиеся в распоряжении органов государственной власти, органов местного самоуправления и иных организаций. 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5"><text:span text:style-name="T5">- </text:span><text:span text:style-name="T8">принятое решение о предоставлении</text:span><text:span text:style-name="T5"> места или путевки в организацию, обеспечивающую отдых детей в каникулярное время, а также выдача (направление) заявителю уведомления с соответствующим решением;</text:span></text:p>
            <text:p text:style-name="P15"><text:span text:style-name="T5">- </text:span><text:span text:style-name="T8">принятое решение об отказе </text:span><text:span text:style-name="T5">в предоставлении места или путевки в организацию, обеспечивающую отдых детей в каникулярное время, а также выдача (направление) заявителю уведомления об отказе в предоставлении муниципальной услуги с указанием причины отказа.</text:span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6">Не более 6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text:span text:style-name="T1"/></text:p>
          </table:table-cell>
          <table:table-cell table:style-name="Таблица1.B1" office:value-type="string">
            <text:list text:style-name="WWNum16">
              <text:list-header>
                <text:p text:style-name="P17">Перечень оснований для отказа в приеме документов, необходимых для предоставления муниципальной услуги не предусмотрен, <text:span text:style-name="T14">кроме:</text:span></text:p>
                <text:p text:style-name="P18">- Не предоставлен документ, удостоверяющий личность</text:p>
              </text:list-header>
            </text:list>
            <text:p text:style-name="P19"> </text:p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20">Муниципальная услуга предоставляется бесплатно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21">нет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22">Постановление Администрации Белозерского муниципального округа Курганской области от 22.12.2022 № 463 <text:span text:style-name="T5">Об  утверждении административного регламента предоставления муниципальной услуги </text:span></text:p>
            <text:p text:style-name="P23">«Организация отдыха детей  в каникулярное время».</text:p>
            <text:p text:style-name="P24">Постановление Администрации Белозерского муниципального округа Курганской области от 22.02.2024 № 117 <text:span text:style-name="T15">О</text:span><text:span text:style-name="T16"> </text:span><text:span text:style-name="T15">внесении</text:span><text:span text:style-name="T16"> </text:span><text:span text:style-name="T15">изменения</text:span><text:span text:style-name="T16"> </text:span><text:span text:style-name="T15">в</text:span><text:span text:style-name="T16"> </text:span><text:span text:style-name="T15">постановление</text:span><text:span text:style-name="T16"> </text:span><text:span text:style-name="T15">Администрации</text:span><text:span text:style-name="T16"> </text:span><text:span text:style-name="T15">Белозерского</text:span><text:span text:style-name="T16"> </text:span><text:span text:style-name="T15">муниципального</text:span><text:span text:style-name="T16"> </text:span><text:span text:style-name="T15">округа</text:span><text:span text:style-name="T16"> </text:span><text:span text:style-name="T15">от</text:span><text:span text:style-name="T16"> 22 </text:span><text:span text:style-name="T15">декабря</text:span><text:span text:style-name="T16"> 2022 </text:span><text:span text:style-name="T15">года</text:span><text:span text:style-name="T16"> </text:span><text:span text:style-name="T15">№</text:span><text:span text:style-name="T16"> 463 «</text:span><text:span text:style-name="T15">Об</text:span><text:span text:style-name="T16"> </text:span><text:span text:style-name="T15">утверждении</text:span><text:span text:style-name="T16"> </text:span><text:span text:style-name="T15">административного</text:span><text:span text:style-name="T16"> </text:span><text:span text:style-name="T15">регламента</text:span><text:span text:style-name="T16"> </text:span><text:span text:style-name="T15">предоставления</text:span><text:span text:style-name="T16"> </text:span><text:span text:style-name="T15">муниципальной</text:span><text:span text:style-name="T16"> </text:span><text:span text:style-name="T15">услуги</text:span><text:span text:style-name="T16"> «</text:span><text:span text:style-name="T15">Организация</text:span><text:span text:style-name="T16"> </text:span><text:span text:style-name="T15">отдыха</text:span><text:span text:style-name="T16"> </text:span><text:span text:style-name="T15">детей</text:span><text:span text:style-name="T16"> </text:span><text:span text:style-name="T15">в</text:span><text:span text:style-name="T16"> </text:span><text:span text:style-name="T15">каникулярное</text:span><text:span text:style-name="T16"> </text:span><text:span text:style-name="T15">время</text:span><text:span text:style-name="T16">»</text:span></text:p>
            <text:p text:style-name="P23">Распоряжение Администрации Белозерского муниципального округа Курганской области от 14.02.2025 № 35-р Об организации и обеспечении отдыха, оздоровления и занятости детей Белозерского муниципального округа в 2025 году.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5">Местонахождение и почтовый адрес Отдела образования: 641360, Курганская область, Белозерский муниципальный округ, с. Белозерское, ул. К. Маркса, д.16, кабинет 306;</text:p>
            <text:p text:style-name="P25">телефоны для справок: 8(35232)2-77-80, 2-77-58</text:p>
          </table:table-cell>
        </table:table-row>
      </table:table>
      <text:p text:style-name="P26" loext:marker-style-name="T17"/>
      <text:p text:style-name="P27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2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0T09:37:05.940191300</dc:date>
    <meta:editing-cycles>49</meta:editing-cycles>
    <meta:editing-duration>PT12H27M45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48" meta:word-count="540" meta:character-count="4526" meta:non-whitespace-character-count="4016"/>
    <meta:user-defined meta:name="AppVersion">15.0000</meta:user-defined>
    <meta:template xlink:type="simple" xlink:actuate="onRequest" xlink:title="Normal" xlink:href=""/>
  </office:meta>
</office:document-meta>
</file>