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972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right="0cm" fo:text-align="justify" style:justify-single-word="false" fo:orphans="0" fo:widows="0" fo:text-indent="1.251cm" style:auto-text-indent="false"/>
      <style:text-properties officeooo:paragraph-rsid="002f708e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1" fo:font-size="12pt" officeooo:rsid="001e8a95" officeooo:paragraph-rsid="001e8a9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1" fo:font-size="12pt" officeooo:rsid="002f71c5" officeooo:paragraph-rsid="002f71c5" fo:background-color="transparen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center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1" fo:font-size="12pt" officeooo:rsid="002f71c5" officeooo:paragraph-rsid="002f71c5" fo:background-color="transparent" style:font-size-asian="12pt" style:font-size-complex="12pt"/>
    </style:style>
    <style:style style:name="P7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1.251cm" style:auto-text-indent="false" style:text-autospace="none"/>
      <style:text-properties officeooo:paragraph-rsid="002f708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Обычный_20__28_веб_29_" style:list-style-name="WW8Num19">
      <style:paragraph-properties fo:margin-top="0cm" fo:margin-bottom="0cm" style:contextual-spacing="false" fo:text-align="justify" style:justify-single-word="false" fo:orphans="0" fo:widows="0"/>
      <style:text-properties officeooo:paragraph-rsid="002f71c5"/>
    </style:style>
    <style:style style:name="P9" style:family="paragraph" style:parent-style-name="Обычный_20__28_веб_29_">
      <style:paragraph-properties fo:margin-right="0cm" fo:margin-top="0cm" fo:margin-bottom="0cm" style:contextual-spacing="false" fo:text-align="justify" style:justify-single-word="false" fo:orphans="0" fo:widows="0" fo:text-indent="1.251cm" style:auto-text-indent="false"/>
      <style:text-properties officeooo:paragraph-rsid="002f71c5"/>
    </style:style>
    <style:style style:name="P10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1.251cm" style:auto-text-indent="false" style:text-autospace="none"/>
      <style:text-properties officeooo:paragraph-rsid="002f71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1.251cm" style:auto-text-indent="false" style:text-autospace="none"/>
      <style:text-properties style:font-name="PT Astra Sans" officeooo:paragraph-rsid="002f71c5" style:language-asian="ru" style:country-asian="RU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1.251cm" style:auto-text-indent="false" style:text-autospace="none"/>
      <style:text-properties style:font-name="PT Astra Sans" officeooo:paragraph-rsid="002f71c5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14">
      <loext:graphic-properties draw:fill="solid" draw:fill-color="#ffffff"/>
      <style:paragraph-properties fo:margin-left="0cm" fo:margin-top="0cm" fo:margin-bottom="0.318cm" style:contextual-spacing="false" fo:line-height="100%" fo:text-align="justify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1" fo:font-size="12pt" officeooo:rsid="002f71c5" officeooo:paragraph-rsid="002f71c5" style:font-name-asian="Times New Roman1" style:font-size-asian="12pt" style:language-asian="ru" style:country-asian="RU" style:font-name-complex="Arial1" style:font-size-complex="12pt"/>
    </style:style>
    <style:style style:name="P14" style:family="paragraph" style:parent-style-name="Standard">
      <style:paragraph-properties fo:margin-right="0cm" fo:text-align="justify" style:justify-single-word="false" fo:orphans="0" fo:widows="0" fo:hyphenation-ladder-count="no-limit" fo:hyphenation-keep="auto" loext:hyphenation-keep-type="column" fo:text-indent="1.251cm" style:auto-text-indent="false"/>
      <style:text-properties officeooo:paragraph-rsid="002f71c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1" fo:font-size="12pt" fo:font-weight="bold" officeooo:rsid="002f71c5" officeooo:paragraph-rsid="002f71c5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1" fo:font-size="12pt" officeooo:rsid="002f71c5" officeooo:paragraph-rsid="002f71c5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right="0cm" fo:text-align="justify" style:justify-single-word="false" fo:orphans="0" fo:widows="0" fo:text-indent="1.251cm" style:auto-text-indent="false"/>
      <style:text-properties officeooo:paragraph-rsid="002f71c5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1" fo:font-size="12pt" officeooo:rsid="002e9222" officeooo:paragraph-rsid="002e9222" fo:background-color="transparent" style:font-size-asian="12pt" style:font-size-complex="12pt"/>
    </style:style>
    <style:style style:name="P19" style:family="paragraph" style:parent-style-name="Standard">
      <style:paragraph-properties fo:margin-left="0cm" fo:margin-top="0cm" fo:margin-bottom="0.247cm" style:contextual-spacing="false" fo:text-align="start" style:justify-single-word="false" fo:orphans="0" fo:widows="0" fo:text-indent="0cm" style:auto-text-indent="false"/>
      <style:text-properties fo:color="#1e1d1e" loext:opacity="100%" style:font-name="Calibri1" fo:font-size="12pt" fo:font-weight="normal" officeooo:rsid="002f71c5" officeooo:paragraph-rsid="002f71c5" fo:background-color="transparent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000000" loext:opacity="100%" style:font-name="PT Astra Sans" fo:font-weight="normal" officeooo:rsid="002f708e" fo:background-color="transparent" loext:char-shading-value="0" style:font-family-asian="'PT Astra Sans'" style:font-name-complex="Arial"/>
    </style:style>
    <style:style style:name="T3" style:family="text">
      <style:text-properties fo:color="#000000" loext:opacity="100%" style:font-name="PT Astra Sans" fo:font-weight="normal" fo:background-color="transparent" loext:char-shading-value="0" style:font-family-asian="'PT Astra Sans'" style:font-name-complex="Arial"/>
    </style:style>
    <style:style style:name="T4" style:family="text">
      <style:text-properties fo:color="#000000" loext:opacity="100%" style:font-name="PT Astra Sans" fo:font-weight="normal" fo:background-color="transparent" loext:char-shading-value="0" style:font-family-asian="'PT Astra Sans'" style:font-name-complex="Arial" style:font-weight-complex="bold"/>
    </style:style>
    <style:style style:name="T5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6" style:family="text">
      <style:text-properties style:font-name="PT Astra Sans" style:language-asian="ru" style:country-asian="RU" style:font-name-complex="Arial"/>
    </style:style>
    <style:style style:name="T7" style:family="text">
      <style:text-properties fo:color="#000000" loext:opacity="100%" style:font-name="PT Astra Sans" fo:font-weight="normal" fo:background-color="transparent" loext:char-shading-value="0" style:font-family-asian="Calibri" style:language-asian="ru" style:country-asian="RU" style:font-name-complex="Arial"/>
    </style:style>
    <style:style style:name="T8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9" style:family="text">
      <style:text-properties style:font-name="PT Astra Sans" style:font-name-complex="Arial"/>
    </style:style>
    <style:style style:name="T10" style:family="text">
      <style:text-properties style:font-name-asian="PT Astra Sans" style:font-name-complex="PT Astra Sans"/>
    </style:style>
    <style:style style:name="T11" style:family="text">
      <style:text-properties fo:color="#000000" loext:opacity="100%" style:font-name="PT Astra Sans" style:font-name-complex="Arial"/>
    </style:style>
    <style:style style:name="T12" style:family="text">
      <style:text-properties style:font-name="PT Astra Sans" style:font-family-asian="Calibri" style:font-name-complex="Arial"/>
    </style:style>
    <style:style style:name="T13" style:family="text">
      <style:text-properties fo:color="#000000" loext:opacity="100%" style:font-name="PT Astra Sans" fo:font-weight="normal" style:font-family-asian="Calibri" style:font-name-complex="Arial"/>
    </style:style>
    <style:style style:name="T14" style:family="text">
      <style:text-properties fo:color="#000000" loext:opacity="100%" style:font-family-asian="'PT Astra Sans'" style:font-family-complex="'PT Astra Sans'"/>
    </style:style>
    <style:style style:name="T15" style:family="text">
      <style:text-properties fo:color="#000000" loext:opacity="100%" fo:letter-spacing="-0.002cm" style:font-family-asian="'PT Astra Sans'" style:font-name-complex="Arial"/>
    </style:style>
    <style:style style:name="T16" style:family="text">
      <style:text-properties fo:color="#000000" loext:opacity="100%" style:font-family-asian="'PT Astra Sans'" style:font-name-complex="Arial"/>
    </style:style>
    <style:style style:name="T17" style:family="text">
      <style:text-properties fo:font-family="'Arial CYR'" style:font-family-generic="roman" style:font-pitch="variable" fo:font-size="10pt" style:font-size-asian="10pt"/>
    </style:style>
    <style:style style:name="T18" style:family="text">
      <style:text-properties fo:color="#000000" loext:opacity="100%" fo:font-family="'Arial CYR'" style:font-family-generic="roman" style:font-pitch="variable" fo:font-size="10pt" style:font-size-asian="10pt"/>
    </style:style>
    <style:style style:name="T19" style:family="text">
      <style:text-properties fo:color="#000000" loext:opacity="100%" fo:font-family="Arial" style:font-family-generic="roman" style:font-pitch="variable" fo:font-size="10pt" fo:language="en" fo:country="US" officeooo:rsid="002e9222" style:font-name-asian="Times New Roman1" style:font-size-asian="10pt" style:language-asian="ru" style:country-asian="RU" style:font-name-complex="Arial1" style:font-size-complex="12pt"/>
    </style:style>
    <style:style style:name="T20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<text:span text:style-name="T2">В</text:span><text:span text:style-name="T3">ыдача </text:span><text:span text:style-name="T4">архивных справок или копий архивных документов, находящихся в муниципальном архиве</text:span><text:span text:style-name="T3">.</text:span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Архивный сектор Администрации Белозерского муниципального округа 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5">Подуслуги</text:span><text:span text:style-name="T1"/></text:p>
          </table:table-cell>
          <table:table-cell table:style-name="Таблица1.B4" office:value-type="string">
            <text:p text:style-name="P6">нет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<text:span text:style-name="T6">- физические лица – граждане Российской Федерации, иностранные граждане и лица без гражданства; </text:span></text:p>
            <text:p text:style-name="P7"><text:span text:style-name="T6">- российские и иностранные юридические лица, в том числе организации, не являющиеся юридическими лицами (далее - заявитель). </text:span></text:p>
            <text:p text:style-name="P7"><text:span text:style-name="T7">Заявитель вправе обратиться за получением муниципальной услуги через представителя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8"><text:span text:style-name="T1">Обязательные документы</text:span><text:span text:style-name="T8"/></text:p>
          </table:table-cell>
          <table:table-cell table:style-name="Таблица1.B1" office:value-type="string">
            <text:list text:style-name="WW8Num19">
              <text:list-item>
                <text:p text:style-name="P8" loext:marker-style-name="T9"><text:span text:style-name="T9">заявление, в котором указываются:</text:span></text:p>
              </text:list-item>
            </text:list>
            <text:p text:style-name="P9"><text:span text:style-name="T9">- наименование муниципального органа </text:span><text:span text:style-name="T6">или архивного подразделения, в который (которое) обращается заявитель;</text:span></text:p>
            <text:p text:style-name="P10"><text:span text:style-name="T9">- </text:span><text:span text:style-name="T6">фамилия, имя, отчество (при наличии) заявителя, сведения о почтовом адресе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заявителю должен быть направлен ответ или уведомление о направлении запроса в другую организацию по принадлежности;</text:span></text:p>
            <text:p text:style-name="P10"><text:span text:style-name="T6">- суть заявления;</text:span></text:p>
            <text:p text:style-name="P11">- подпись и дата.</text:p>
            <text:p text:style-name="P11">2) физическими лицами - копии документов, удостоверяющих личность заявителя;</text:p>
            <text:p text:style-name="P12"><text:span text:style-name="T10"><text:s/></text:span>юридическими лицами - копии документов, подтверждающих полномочия физического лица на осуществление действий от имени заявителя (решения о назначении или об избрании либо приказа о назначении физического <text:soft-page-break/>лица на должность, в соответствии с которым такое физическое лицо обладает правом действовать от имени заявителя без доверенности).</text:p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WWNum14">
              <text:list-header>
                <text:p text:style-name="P13">нет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p text:style-name="P14"><text:span text:style-name="T11">1) выдача (направление) архивных справок или копий архивных документов, находящихся в муниципальном архиве;</text:span></text:p>
            <text:p text:style-name="P14"><text:span text:style-name="T11">2) выдача (направление) уведомления об отсутствии запрашиваемой информации;</text:span></text:p>
            <text:p text:style-name="P14"><text:span text:style-name="T12">3) выдача (направление) уведомления об отказе в предоставлении муниципальной услуги.</text:span></text:p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5">30 календарных 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list text:style-name="WWNum16">
              <text:list-header>
                <text:p text:style-name="P16">Не предоставлен документ удостоверяющий личность</text:p>
              </text:list-header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17"><text:span text:style-name="T13">Муниципальная услуга предоставляется без взимания государственной пошлины или иной платы. </text:span>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</text:span><text:span text:style-name="T1"/></text:p>
          </table:table-cell>
          <table:table-cell table:style-name="Таблица1.B1" office:value-type="string">
            <text:p text:style-name="P18">Нет 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регламент</text:span><text:span text:style-name="T1"/></text:p>
          </table:table-cell>
          <table:table-cell table:style-name="Таблица1.B1" office:value-type="string">
            <text:p text:style-name="P19"><text:span text:style-name="T14">Постановление Администрации Белозерского муниципального округа от 6.10.2022 года № 247 </text:span><text:span text:style-name="T15">Об утверждении административного регламента предоставления Администрацией Белозерского муниципального округа муниципальной услуги п</text:span><text:span text:style-name="T16">о выдаче архивных справок или копий архивных документов, находящихся в муниципальном архиве</text:span>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20" loext:marker-style-name="T17"><text:span text:style-name="T17">Адрес: 641360, Курганская область, с.Белозерское, ул.К.Маркса, 16</text:span></text:p>
            <text:p text:style-name="P20" loext:marker-style-name="T18"><text:span text:style-name="T18">Тел. 8 (35233) 2 90 60 <text:s/></text:span><text:span text:style-name="T19">e-mail:belozeradm@mail.ru</text:span></text:p>
          </table:table-cell>
        </table:table-row>
      </table:table>
      <text:p text:style-name="P21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2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WW8Num19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6T13:15:25.995547900</dc:date>
    <meta:editing-cycles>57</meta:editing-cycles>
    <meta:editing-duration>PT14H56M18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9" meta:word-count="340" meta:character-count="2832" meta:non-whitespace-character-count="2524"/>
    <meta:user-defined meta:name="AppVersion">15.0000</meta:user-defined>
    <meta:template xlink:type="simple" xlink:actuate="onRequest" xlink:title="Normal" xlink:href=""/>
  </office:meta>
</office:document-meta>
</file>