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2" fo:font-size="12pt" officeooo:paragraph-rsid="0031c547" style:font-size-asian="12pt" style:font-size-complex="12pt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2pt" officeooo:rsid="0031c547" officeooo:paragraph-rsid="0031c54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31c547" officeooo:paragraph-rsid="0031c547" fo:background-color="transparen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2pt" officeooo:rsid="0031c547" officeooo:paragraph-rsid="0031c547" fo:background-color="transparent" style:font-size-asian="12pt" style:font-size-complex="12pt"/>
    </style:style>
    <style:style style:name="P7" style:family="paragraph" style:parent-style-name="Standard">
      <style:paragraph-properties fo:margin-left="0cm" fo:line-height="100%" fo:text-align="center" style:justify-single-word="false" fo:text-indent="1.251cm" style:auto-text-indent="false"/>
      <style:text-properties style:font-name="Calibri2" fo:font-size="12pt" officeooo:paragraph-rsid="0031c547" style:font-size-asian="12pt" style:font-size-complex="12pt"/>
    </style:style>
    <style:style style:name="P8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Calibri2" fo:font-size="12pt" fo:language="ru" fo:country="RU" fo:font-weight="normal" officeooo:rsid="0031c547" officeooo:paragraph-rsid="0031c547" fo:background-color="transparent" style:font-name-asian="PT Astra Sans" style:font-size-asian="12pt" style:language-asian="ru" style:country-asian="RU" style:font-name-complex="PT Astra Sans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31c547" officeooo:paragraph-rsid="0031c547" fo:background-color="transparent" style:font-name-asian="PT Astra Sans" style:font-size-asian="12pt" style:language-asian="ru" style:country-asian="RU" style:font-name-complex="PT Astra Sans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Calibri2" fo:font-size="12pt" fo:language="ru" fo:country="RU" fo:font-weight="normal" officeooo:rsid="0031c547" officeooo:paragraph-rsid="0031c547" fo:background-color="transparent" style:font-name-asian="Calibri" style:font-size-asian="12pt" style:language-asian="ru" style:country-asian="RU" style:font-name-complex="Calibri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Calibri2" fo:font-size="12pt" fo:language="ru" fo:country="RU" fo:font-weight="normal" officeooo:rsid="0031c547" officeooo:paragraph-rsid="00335233" fo:background-color="transparent" style:font-name-asian="PT Astra Sans" style:font-size-asian="12pt" style:language-asian="ru" style:country-asian="RU" style:font-name-complex="PT Astra Sans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Calibri2" fo:font-size="12pt" fo:language="ru" fo:country="RU" fo:font-weight="normal" officeooo:rsid="00335233" officeooo:paragraph-rsid="00335233" fo:background-color="transparent" style:font-name-asian="PT Astra Sans" style:font-size-asian="12pt" style:language-asian="ru" style:country-asian="RU" style:font-name-complex="PT Astra Sans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31c547" officeooo:paragraph-rsid="00335233" fo:background-color="transparent" style:font-name-asian="PT Astra Sans" style:font-size-asian="12pt" style:language-asian="ru" style:country-asian="RU" style:font-name-complex="PT Astra Sans" style:font-size-complex="12pt"/>
    </style:style>
    <style:style style:name="P14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rsid="00360fe5" officeooo:paragraph-rsid="00360fe5" fo:background-color="transparent" style:font-name-asian="Calibri" style:font-size-asian="12pt" style:language-asian="ru" style:country-asian="RU" style:font-name-complex="Calibri" style:font-size-complex="12pt"/>
    </style:style>
    <style:style style:name="P15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2pt" fo:font-weight="bold" officeooo:rsid="0031c547" officeooo:paragraph-rsid="0031c547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2d9ada" officeooo:paragraph-rsid="002d9ada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fo:color="#000000" loext:opacity="100%" style:font-name="Calibri2" fo:font-size="12pt" fo:font-weight="normal" officeooo:rsid="0031c547" officeooo:paragraph-rsid="0031c547" style:font-name-asian="Calibri" style:font-size-asian="12pt" style:font-name-complex="Calibri" style:font-size-complex="12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2" fo:font-size="12pt" officeooo:rsid="00335233" officeooo:paragraph-rsid="00335233" fo:background-color="transparent" style:font-size-asian="12pt" style:font-size-complex="12pt"/>
    </style:style>
    <style:style style:name="P19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fo:color="#1e1d1e" loext:opacity="100%" style:font-name="Calibri2" fo:font-size="12pt" fo:font-weight="normal" officeooo:rsid="00335233" officeooo:paragraph-rsid="00335233" fo:background-color="transparent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1e1d1e" loext:opacity="100%" style:font-name="Calibri2" fo:font-size="12pt" officeooo:rsid="00335233" officeooo:paragraph-rsid="00335233" style:font-name-asian="Times New Roman1" style:font-size-asian="12pt" style:language-asian="ru" style:country-asian="RU" style:font-name-complex="Arial1" style:font-size-complex="12pt"/>
    </style:style>
    <style:style style:name="P21" style:family="paragraph" style:parent-style-name="Standard">
      <style:text-properties style:font-name="Arial" style:font-name-complex="Arial1"/>
    </style:style>
    <style:style style:name="P22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style:use-window-font-color="true" loext:opacity="0%" fo:font-weight="bold" fo:background-color="transparent" loext:char-shading-value="0" style:font-name-asian="PT Astra Sans" style:font-name-complex="PT Astra Sans"/>
    </style:style>
    <style:style style:name="T3" style:family="text">
      <style:text-properties style:use-window-font-color="true" loext:opacity="0%" fo:font-weight="bold" fo:background-color="transparent" loext:char-shading-value="0" style:font-name-asian="Calibri" style:font-name-complex="Calibri"/>
    </style:style>
    <style:style style:name="T4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5" style:family="text">
      <style:text-properties style:use-window-font-color="true" loext:opacity="0%" fo:font-weight="normal" officeooo:rsid="0031c547" fo:background-color="transparent" loext:char-shading-value="0" style:font-name-asian="Calibri" style:language-asian="ru" style:country-asian="RU" style:font-name-complex="Calibri"/>
    </style:style>
    <style:style style:name="T6" style:family="text">
      <style:text-properties style:use-window-font-color="true" loext:opacity="0%" fo:font-weight="normal" fo:background-color="transparent" loext:char-shading-value="0" style:font-name-asian="Calibri" style:language-asian="ru" style:country-asian="RU" style:font-name-complex="Calibri"/>
    </style:style>
    <style:style style:name="T7" style:family="text">
      <style:text-properties style:use-window-font-color="true" loext:opacity="0%" fo:font-weight="normal" fo:background-color="transparent" loext:char-shading-value="0" style:font-name-asian="PT Astra Sans" style:language-asian="ru" style:country-asian="RU" style:font-name-complex="PT Astra Sans"/>
    </style:style>
    <style:style style:name="T8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9" style:family="text">
      <style:text-properties style:use-window-font-color="true" loext:opacity="0%" style:font-name-asian="Calibri" style:font-name-complex="Calibri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335233"/>
    </style:style>
    <style:style style:name="T12" style:family="text">
      <style:text-properties style:font-name-asian="PT Astra Sans" style:font-name-complex="PT Astra Sans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color="#000000" loext:opacity="100%" fo:font-weight="bold" style:font-name-asian="PT Astra Sans" style:font-name-complex="PT Astra Sans"/>
    </style:style>
    <style:style style:name="T15" style:family="text">
      <style:text-properties style:font-name="Calibri" fo:font-weight="bold" style:font-name-asian="Calibri" style:font-name-complex="Calibri"/>
    </style:style>
    <style:style style:name="T16" style:family="text">
      <style:text-properties style:font-name="PT Astra Sans" fo:font-weight="bold" style:font-name-asian="PT Astra Sans" style:font-name-complex="PT Astra Sans"/>
    </style:style>
    <style:style style:name="T17" style:family="text">
      <style:text-properties style:use-window-font-color="true" loext:opacity="0%" style:font-name="PT Astra Sans" fo:font-weight="bold" style:font-name-asian="PT Astra Sans" style:font-name-complex="PT Astra Sans"/>
    </style:style>
    <style:style style:name="T18" style:family="text">
      <style:text-properties style:use-window-font-color="true" loext:opacity="0%" style:font-name="Calibri" fo:font-weight="bold" style:font-name-asian="Calibri" style:font-name-complex="Calibri"/>
    </style:style>
    <style:style style:name="T19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<text:span text:style-name="T2">«</text:span><text:span text:style-name="T3">Приём</text:span><text:span text:style-name="T2"> </text:span><text:span text:style-name="T3">заявлений</text:span><text:span text:style-name="T2">, </text:span><text:span text:style-name="T3">постановка</text:span><text:span text:style-name="T2"> </text:span><text:span text:style-name="T3">на</text:span><text:span text:style-name="T2"> </text:span><text:span text:style-name="T3">учёт</text:span><text:span text:style-name="T2"> </text:span><text:span text:style-name="T3">и</text:span><text:span text:style-name="T2"> </text:span><text:span text:style-name="T3">зачисление</text:span><text:span text:style-name="T2"> </text:span><text:span text:style-name="T3">детей</text:span><text:span text:style-name="T2"> </text:span><text:span text:style-name="T3">в</text:span><text:span text:style-name="T2"> </text:span><text:span text:style-name="T3">муниципальные</text:span><text:span text:style-name="T2"> </text:span><text:span text:style-name="T3">образовательные</text:span><text:span text:style-name="T2"> </text:span><text:span text:style-name="T3">учреждения</text:span><text:span text:style-name="T2">, </text:span><text:span text:style-name="T3">реализующие</text:span><text:span text:style-name="T2"> </text:span><text:span text:style-name="T3">образовательную</text:span><text:span text:style-name="T2"> </text:span><text:span text:style-name="T3">программу</text:span><text:span text:style-name="T2"> </text:span><text:span text:style-name="T3">дошкольного</text:span><text:span text:style-name="T2"> </text:span><text:span text:style-name="T3">образования</text:span><text:span text:style-name="T2">»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Отдел образования Администрации Белозерского муниципального округа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4">Подуслуги</text:span><text:span text:style-name="T1"/></text:p>
          </table:table-cell>
          <table:table-cell table:style-name="Таблица1.B4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<text:span text:style-name="T5">Р</text:span><text:span text:style-name="T6">одители</text:span><text:span text:style-name="T7"> (</text:span><text:span text:style-name="T6">законные</text:span><text:span text:style-name="T7"> </text:span><text:span text:style-name="T6">представители</text:span><text:span text:style-name="T7">) </text:span><text:span text:style-name="T6">детей</text:span><text:span text:style-name="T7"> </text:span><text:span text:style-name="T6">в</text:span><text:span text:style-name="T7"> </text:span><text:span text:style-name="T6">возрасте</text:span><text:span text:style-name="T7"> </text:span><text:span text:style-name="T6">до</text:span><text:span text:style-name="T7"> 8 </text:span><text:span text:style-name="T6">лет</text:span><text:span text:style-name="T7"> </text:span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8"><text:span text:style-name="T1">Обязательные документы</text:span><text:span text:style-name="T8"/></text:p>
          </table:table-cell>
          <table:table-cell table:style-name="Таблица1.B1" office:value-type="string">
            <text:list text:style-name="WWNum13">
              <text:list-header>
                <text:p text:style-name="P8">1. Заявление о направлении ребенка в МДОУ</text:p>
              </text:list-header>
            </text:list>
            <text:p text:style-name="P9">2. Документ удостоверяющий личность законного представителя</text:p>
            <text:p text:style-name="P9">3. Свидетельство о рождении ребенка</text:p>
            <text:p text:style-name="P9">4. С<text:span text:style-name="T9">видетельство</text:span><text:span text:style-name="T10"> </text:span><text:span text:style-name="T9">о</text:span><text:span text:style-name="T10"> </text:span><text:span text:style-name="T9">регистрации</text:span><text:span text:style-name="T10"> </text:span><text:span text:style-name="T9">ребенка</text:span><text:span text:style-name="T10"> </text:span><text:span text:style-name="T9">по</text:span><text:span text:style-name="T10"> </text:span><text:span text:style-name="T9">месту</text:span><text:span text:style-name="T10"> </text:span><text:span text:style-name="T9">жительства</text:span><text:span text:style-name="T10"> </text:span><text:span text:style-name="T9">или</text:span><text:span text:style-name="T10"> </text:span><text:span text:style-name="T9">по</text:span><text:span text:style-name="T10"> </text:span><text:span text:style-name="T9">месту</text:span><text:span text:style-name="T10"> </text:span><text:span text:style-name="T9">пребывания</text:span><text:span text:style-name="T10"> </text:span><text:span text:style-name="T9">на</text:span><text:span text:style-name="T10"> </text:span><text:span text:style-name="T9">закрепленной</text:span><text:span text:style-name="T10"> </text:span><text:span text:style-name="T9">территории (предоставляется</text:span><text:span text:style-name="T10"> </text:span><text:span text:style-name="T9">по</text:span><text:span text:style-name="T10"> </text:span><text:span text:style-name="T9">собственной</text:span><text:span text:style-name="T10"> </text:span><text:span text:style-name="T9">инициативе).</text:span></text:p>
            <text:p text:style-name="P10">5. <text:span text:style-name="T11">Д</text:span>окумент<text:span text:style-name="T12">, </text:span>подтверждающий<text:span text:style-name="T12"> <text:s/></text:span>установление<text:span text:style-name="T12"> </text:span>опеки<text:span text:style-name="T12"> (</text:span>при<text:span text:style-name="T12"> </text:span>необходимости<text:span text:style-name="T12">)</text:span></text:p>
            <text:p text:style-name="P11">6. <text:span text:style-name="T11">Д</text:span><text:span text:style-name="T13">окумент</text:span> <text:span text:style-name="T13">психолого</text:span>-<text:span text:style-name="T13">медико</text:span>-<text:span text:style-name="T13">педагогической</text:span> <text:span text:style-name="T13">комиссии</text:span> (<text:span text:style-name="T13">при</text:span> <text:span text:style-name="T13">необходимости</text:span>)</text:p>
            <text:p text:style-name="P12">7. Д<text:span text:style-name="T13">ополнительно</text:span> <text:span text:style-name="T13">родители</text:span> (<text:span text:style-name="T13">законные</text:span> <text:span text:style-name="T13">представители</text:span>) <text:span text:style-name="T13">предъявляют</text:span> <text:span text:style-name="T13">документ</text:span>, <text:span text:style-name="T13">подтверждающий</text:span> <text:span text:style-name="T13">наличие</text:span> <text:span text:style-name="T13">права</text:span> <text:span text:style-name="T13">на</text:span> <text:span text:style-name="T13">специальные</text:span> <text:span text:style-name="T13">меры</text:span> <text:span text:style-name="T13">поддержки</text:span> (<text:span text:style-name="T13">гарантии</text:span>) <text:span text:style-name="T13">отдельных</text:span> <text:span text:style-name="T13">категорий</text:span> <text:span text:style-name="T13">граждан</text:span> <text:span text:style-name="T13">и</text:span> <text:span text:style-name="T13">их</text:span> <text:span text:style-name="T13">семей</text:span> (<text:span text:style-name="T13">при</text:span> <text:span text:style-name="T13">необходимости</text:span> <text:span text:style-name="T13">о</text:span> <text:span text:style-name="T13">наличии</text:span> <text:span text:style-name="T13">права</text:span> <text:span text:style-name="T13">на</text:span> <text:span text:style-name="T13">специальные</text:span> <text:span text:style-name="T13">меры</text:span> <text:span text:style-name="T13">поддержки</text:span> (<text:span text:style-name="T13">гарантии</text:span>) <text:span text:style-name="T13">отдельных</text:span> <text:span text:style-name="T13">категорий</text:span> <text:span text:style-name="T13">граждан</text:span> <text:s/><text:span text:style-name="T13">и</text:span> <text:span text:style-name="T13">их</text:span> <text:span text:style-name="T13">семей</text:span> (<text:span text:style-name="T13">при</text:span> <text:span text:style-name="T13">необходимости</text:span>)</text:p>
            <text:p text:style-name="P12"><text:span text:style-name="T13"/>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p text:style-name="P13"><text:span text:style-name="T11">1</text:span>. Свидетельство о рождении ребенка</text:p>
            <text:p text:style-name="P13"><text:span text:style-name="T11">2</text:span>. С<text:span text:style-name="T9">видетельство</text:span><text:span text:style-name="T10"> </text:span><text:span text:style-name="T9">о</text:span><text:span text:style-name="T10"> </text:span><text:span text:style-name="T9">регистрации</text:span><text:span text:style-name="T10"> </text:span><text:span text:style-name="T9">ребенка</text:span><text:span text:style-name="T10"> </text:span><text:span text:style-name="T9">по</text:span><text:span text:style-name="T10"> </text:span><text:span text:style-name="T9">месту</text:span><text:span text:style-name="T10"> </text:span><text:span text:style-name="T9">жительства</text:span><text:span text:style-name="T10"> </text:span><text:span text:style-name="T9">или</text:span><text:span text:style-name="T10"> </text:span><text:span text:style-name="T9">по</text:span><text:span text:style-name="T10"> </text:span><text:span text:style-name="T9">месту</text:span><text:span text:style-name="T10"> </text:span><text:span text:style-name="T9">пребывания</text:span><text:span text:style-name="T10"> </text:span><text:span text:style-name="T9">на</text:span><text:span text:style-name="T10"> </text:span><text:span text:style-name="T9">закрепленной</text:span><text:span text:style-name="T10"> </text:span><text:span text:style-name="T9">территории (предоставляется</text:span><text:span text:style-name="T10"> </text:span><text:span text:style-name="T9">по</text:span><text:span text:style-name="T10"> </text:span><text:span text:style-name="T9">собственной</text:span><text:span text:style-name="T10"> </text:span><text:span text:style-name="T9">инициативе).</text:span></text:p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4">1. Уведомление о направлении ребенка в образовательное учреждение</text:p>
            <text:p text:style-name="P14">2. Отказ о приеме заявления для направления ребенка в МДОУ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5">Не более <text:span text:style-name="T11">5 </text:span><text:s/><text:span text:style-name="T11">рабочих </text:span>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list text:style-name="WWNum16">
              <text:list-header>
                <text:p text:style-name="P16"/>
              </text:list-header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17">Муниципальная услуга предоставляется на безвозмездной основе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18">Нет 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19"><text:span text:style-name="T14">Постановление Администрации Белозерского муниципального округа Курганской области от 31.01.2023 № 69 </text:span><text:span text:style-name="T15">Об</text:span><text:span text:style-name="T16">  </text:span><text:span text:style-name="T15">утверждении</text:span><text:span text:style-name="T16"> </text:span><text:span text:style-name="T15">административного</text:span><text:span text:style-name="T16"> </text:span><text:span text:style-name="T15">регламента</text:span><text:span text:style-name="T16"> </text:span><text:span text:style-name="T15">предоставления</text:span><text:span text:style-name="T16"> </text:span><text:span text:style-name="T15">муниципальной</text:span><text:span text:style-name="T16"> </text:span><text:span text:style-name="T15">услуги</text:span><text:span text:style-name="T16"> </text:span><text:span text:style-name="T17">«</text:span><text:span text:style-name="T18">Приём</text:span><text:span text:style-name="T17"> </text:span><text:span text:style-name="T18">заявлений</text:span><text:span text:style-name="T17">, </text:span><text:span text:style-name="T18">постановка</text:span><text:span text:style-name="T17"> </text:span><text:span text:style-name="T18">на</text:span><text:span text:style-name="T17"> </text:span><text:span text:style-name="T18">учёт</text:span><text:span text:style-name="T17"> </text:span><text:span text:style-name="T18">и</text:span><text:span text:style-name="T17"> </text:span><text:span text:style-name="T18">зачисление</text:span><text:span text:style-name="T17"> </text:span><text:span text:style-name="T18">детей</text:span><text:span text:style-name="T17"> </text:span><text:span text:style-name="T18">в</text:span><text:span text:style-name="T17"> </text:span><text:span text:style-name="T18">муниципальные</text:span><text:span text:style-name="T17"> </text:span><text:span text:style-name="T18">образовательные</text:span><text:span text:style-name="T17"> </text:span><text:span text:style-name="T18">учреждения</text:span><text:span text:style-name="T17">, </text:span><text:span text:style-name="T18">реализующие</text:span><text:span text:style-name="T17"> </text:span><text:span text:style-name="T18">образовательную</text:span><text:span text:style-name="T17"> </text:span><text:span text:style-name="T18">программу</text:span><text:span text:style-name="T17"> </text:span><text:span text:style-name="T18">дошкольного</text:span><text:span text:style-name="T17"> </text:span><text:span text:style-name="T18">образования</text:span><text:span text:style-name="T17">»</text:span>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0">Отдел Образования Администрации Белозерского муниципального округа 8/35232/ 2-77-80, 2-77-58</text:p>
          </table:table-cell>
        </table:table-row>
      </table:table>
      <text:p text:style-name="P21" loext:marker-style-name="T19"/>
      <text:p text:style-name="P22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5T14:54:33.994186200</dc:date>
    <meta:editing-cycles>57</meta:editing-cycles>
    <meta:editing-duration>PT13H44M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5" meta:word-count="263" meta:character-count="2284" meta:non-whitespace-character-count="2050"/>
    <meta:user-defined meta:name="AppVersion">15.0000</meta:user-defined>
    <meta:template xlink:type="simple" xlink:actuate="onRequest" xlink:title="Normal" xlink:href=""/>
  </office:meta>
</office:document-meta>
</file>