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22.098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3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3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4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4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5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5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7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7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8" style:family="table-row">
      <style:table-row-properties style:min-row-height="1.431cm"/>
    </style:style>
    <style:style style:name="Таблица1.A8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8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9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9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10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0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1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4889b0" officeooo:paragraph-rsid="004889b0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4889b0" officeooo:paragraph-rsid="007c31b7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4889b0" officeooo:paragraph-rsid="008db96e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4889b0" officeooo:paragraph-rsid="008f040a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rsid="008f040a" officeooo:paragraph-rsid="008f040a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" fo:font-size="12pt" officeooo:paragraph-rsid="007c31b7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officeooo:paragraph-rsid="000be9d2" fo:background-color="transparen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officeooo:paragraph-rsid="001e9b1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officeooo:paragraph-rsid="002f73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language="ru" fo:country="RU" fo:font-weight="normal" officeooo:rsid="000bff61" officeooo:paragraph-rsid="002f73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bold" officeooo:paragraph-rsid="00851e80" fo:background-color="transparent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1" fo:font-size="12pt" fo:font-weight="normal" officeooo:rsid="007c31b7" officeooo:paragraph-rsid="007c31b7" fo:background-color="#ffffff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font-weight="normal" officeooo:paragraph-rsid="00851e80" fo:background-color="#ffffff" style:font-name-asian="Arial1" style:font-size-asian="12pt" style:font-name-complex="Arial1" style:font-size-complex="12pt"/>
    </style:style>
    <style:style style:name="P14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Arial1" fo:font-size="12pt" fo:font-weight="normal" officeooo:rsid="004889b0" officeooo:paragraph-rsid="007c31b7" fo:background-color="#ffffff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fo:background-color="transparent" style:font-name-asian="Arial1" style:font-weight-asian="bold" style:font-name-complex="Arial1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officeooo:paragraph-rsid="0041b5a2" fo:background-color="transparent" style:font-name-asian="Arial1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fo:background-color="transparen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fo:language="ru" fo:country="RU" fo:font-weight="bold" officeooo:rsid="0080db41" officeooo:paragraph-rsid="0080db41" fo:background-color="transparent" style:font-name-asian="Arial1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orphans="0" fo:widows="0" fo:hyphenation-ladder-count="no-limit">
        <style:tab-stops/>
      </style:paragraph-properties>
      <style:text-properties fo:color="#ff0000" loext:opacity="100%" style:font-name="Arial" fo:font-size="12pt" officeooo:paragraph-rsid="007c31b7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ef7349" officeooo:paragraph-rsid="008c78c0" fo:background-color="transparent" style:font-name-asian="Arial1" style:font-size-asian="12pt" style:font-style-asian="normal" style:font-weight-asian="normal" style:font-name-complex="Arial" style:font-size-complex="12pt" style:font-weight-complex="normal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ef7349" officeooo:paragraph-rsid="00909eed" fo:background-color="transparent" style:font-name-asian="Arial1" style:font-size-asian="12pt" style:font-style-asian="normal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rsid="008c78c0" officeooo:paragraph-rsid="008c78c0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1" fo:font-size="12pt" fo:font-weight="normal" officeooo:paragraph-rsid="00918b55" fo:background-color="#ffffff" style:font-name-asian="Arial1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a" loext:opacity="100%" style:font-name="Arial1" fo:font-size="12pt" fo:font-weight="normal" officeooo:paragraph-rsid="0080db41" fo:background-color="#ffffff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Arial1" fo:font-size="12pt" fo:font-weight="normal" officeooo:paragraph-rsid="00851e80" fo:background-color="transparent" style:font-name-asian="Arial1" style:font-size-asian="12pt" style:font-name-complex="Arial1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text-line-through-style="none" style:text-line-through-type="none" style:font-name="Arial" fo:font-size="12pt" fo:font-style="normal" style:text-underline-style="none" fo:font-weight="bold" officeooo:paragraph-rsid="008b9f00" fo:background-color="#ffffff" style:font-size-asian="12pt" style:font-style-asian="normal" style:font-weight-asian="bold" style:font-name-complex="Arial" style:font-size-complex="12pt" style:font-weight-complex="bold"/>
    </style:style>
    <style:style style:name="P30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Arial" fo:font-size="12pt" fo:language="ru" fo:country="RU" fo:font-weight="normal" officeooo:rsid="008a91e3" officeooo:paragraph-rsid="008c78c0" fo:background-color="transparent" style:font-name-asian="Arial1" style:font-size-asian="12pt" style:font-name-complex="Arial" style:font-size-complex="12pt"/>
    </style:style>
    <style:style style:name="P31" style:family="paragraph" style:parent-style-name="ConsPlusNormal">
      <style:paragraph-properties fo:text-align="justify" style:justify-single-word="false"/>
      <style:text-properties style:font-name="Arial" fo:font-size="12pt" fo:font-weight="normal" officeooo:paragraph-rsid="008c78c0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loext:opacity="0%" style:font-name="Arial1" fo:font-weight="normal" fo:background-color="#ffffff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weight="normal" officeooo:rsid="004889b0" fo:background-color="#ffffff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font-weight="normal" officeooo:rsid="007c31b7" fo:background-color="#ffffff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language="ru" fo:country="RU" fo:font-weight="normal" officeooo:rsid="008db96e" fo:background-color="#ffffff" loext:char-shading-value="0" style:font-name-asian="Arial1" style:font-name-complex="Arial1"/>
    </style:style>
    <style:style style:name="T5" style:family="text">
      <style:text-properties style:use-window-font-color="true" loext:opacity="0%" style:font-name="Arial" fo:font-weight="normal" fo:background-color="#ffffff" loext:char-shading-value="0" style:font-name-asian="Arial1" style:font-name-complex="Arial"/>
    </style:style>
    <style:style style:name="T6" style:family="text">
      <style:text-properties style:use-window-font-color="true" loext:opacity="0%" style:font-name="Arial" fo:font-weight="normal" officeooo:rsid="007c31b7" fo:background-color="#ffffff" loext:char-shading-value="0" style:font-name-asian="Arial1" style:font-name-complex="Arial"/>
    </style:style>
    <style:style style:name="T7" style:family="text">
      <style:text-properties style:use-window-font-color="true" loext:opacity="0%" style:font-name="Arial" fo:language="ru" fo:country="RU" fo:font-weight="normal" officeooo:rsid="008db96e" fo:background-color="#ffffff" loext:char-shading-value="0" style:font-name-asian="Arial1" style:font-name-complex="Arial"/>
    </style:style>
    <style:style style:name="T8" style:family="text">
      <style:text-properties fo:language="ru" fo:country="RU" officeooo:rsid="0041b5a2"/>
    </style:style>
    <style:style style:name="T9" style:family="text">
      <style:text-properties fo:language="ru" fo:country="RU" officeooo:rsid="007a97cb"/>
    </style:style>
    <style:style style:name="T10" style:family="text">
      <style:text-properties fo:language="ru" fo:country="RU" fo:font-weight="bold" officeooo:rsid="00851e80" style:font-weight-asian="bold" style:font-weight-complex="bold"/>
    </style:style>
    <style:style style:name="T11" style:family="text">
      <style:text-properties fo:language="ru" fo:country="RU" officeooo:rsid="00851e80" style:font-weight-asian="normal" style:font-weight-complex="normal"/>
    </style:style>
    <style:style style:name="T12" style:family="text">
      <style:text-properties fo:language="ru" fo:country="RU" officeooo:rsid="007a97cb" style:font-weight-asian="normal" style:font-weight-complex="normal"/>
    </style:style>
    <style:style style:name="T13" style:family="text">
      <style:text-properties fo:language="ru" fo:country="RU" officeooo:rsid="00851e80" style:font-weight-asian="bold" style:font-weight-complex="bold"/>
    </style:style>
    <style:style style:name="T14" style:family="text">
      <style:text-properties officeooo:rsid="007c31b7"/>
    </style:style>
    <style:style style:name="T15" style:family="text">
      <style:text-properties style:font-name="Arial1" fo:language="ru" fo:country="RU" officeooo:rsid="007a97cb"/>
    </style:style>
    <style:style style:name="T16" style:family="text">
      <style:text-properties officeooo:rsid="007c51f7"/>
    </style:style>
    <style:style style:name="T17" style:family="text">
      <style:text-properties style:font-name="Arial" fo:language="ru" fo:country="RU" officeooo:rsid="007a97cb" style:font-weight-asian="normal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background-color="#ffbf00" loext:char-shading-value="0" style:font-name-complex="Arial"/>
    </style:style>
    <style:style style:name="T20" style:family="text">
      <style:text-properties style:font-name="Arial" officeooo:rsid="008c78c0" fo:background-color="#ffbf00" loext:char-shading-value="0" style:font-name-complex="Arial"/>
    </style:style>
    <style:style style:name="T21" style:family="text">
      <style:text-properties fo:color="#ff0000" loext:opacity="100%" officeooo:rsid="0059ea83"/>
    </style:style>
    <style:style style:name="T22" style:family="text">
      <style:text-properties fo:color="#ff0000" loext:opacity="100%" style:font-name="Arial1" fo:font-weight="normal" officeooo:rsid="0059ea83" fo:background-color="#ffffff" loext:char-shading-value="0" style:font-name-asian="Arial1" style:font-name-complex="Arial1"/>
    </style:style>
    <style:style style:name="T23" style:family="text">
      <style:text-properties officeooo:rsid="00909eed"/>
    </style:style>
    <style:style style:name="T24" style:family="text">
      <style:text-properties fo:color="#000000" loext:opacity="100%" style:font-name="Arial" fo:language="ru" fo:country="RU" officeooo:rsid="00ae0e74" style:font-name-asian="Times New Roman" style:language-asian="ru" style:country-asian="RU" style:font-weight-asian="normal" style:font-name-complex="PT Astra Serif" style:font-weight-complex="normal"/>
    </style:style>
    <style:style style:name="T25" style:family="text">
      <style:text-properties fo:color="#000000" loext:opacity="100%" style:font-name="Arial" fo:language="ru" fo:country="RU" officeooo:rsid="00918b55" style:font-name-asian="Times New Roman" style:language-asian="ru" style:country-asian="RU" style:font-weight-asian="normal" style:font-name-complex="PT Astra Serif" style:font-weight-complex="normal"/>
    </style:style>
    <style:style style:name="T26" style:family="text">
      <style:text-properties fo:color="#000000" loext:opacity="100%" style:font-name="Arial" fo:language="ru" fo:country="RU" officeooo:rsid="00cc32ef" fo:background-color="#ffbf00" loext:char-shading-value="0" style:font-name-asian="Times New Roman" style:language-asian="ru" style:country-asian="RU" style:font-weight-asian="normal" style:font-name-complex="PT Astra Serif" style:font-weight-complex="normal"/>
    </style:style>
    <style:style style:name="T27" style:family="text">
      <style:text-properties fo:color="#000000" loext:opacity="100%" style:font-name="Arial" fo:language="ru" fo:country="RU" officeooo:rsid="00b61abc" fo:background-color="#ffbf00" loext:char-shading-value="0" style:font-name-asian="Times New Roman" style:language-asian="ru" style:country-asian="RU" style:font-weight-asian="normal" style:font-name-complex="PT Astra Serif" style:font-weight-complex="normal"/>
    </style:style>
    <style:style style:name="T28" style:family="text">
      <style:text-properties fo:color="#000000" loext:opacity="100%" style:font-name="Arial" fo:language="ru" fo:country="RU" officeooo:rsid="00ae0e74" fo:background-color="#ffbf00" loext:char-shading-value="0" style:font-name-asian="Times New Roman" style:language-asian="ru" style:country-asian="RU" style:font-weight-asian="normal" style:font-name-complex="PT Astra Serif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Удостоверение подлинности подписи нотариуса и оттиска его печати при легализации документов, представляемых физическими и юридическими лицами в компетентные органы иностранных государств.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TableLine461647408">
          <table:table-cell table:style-name="Таблица1.A1" office:value-type="string">
            <text:p text:style-name="P16">Ответственный орган</text:p>
          </table:table-cell>
          <table:table-cell table:style-name="Таблица1.B1" office:value-type="string">
            <text:p text:style-name="P11"><text:span text:style-name="T9">Управление </text:span><text:span text:style-name="T15">Министерства юстиции Российской Федерации по Курганской области</text:span></text:p>
          </table:table-cell>
        </table:table-row>
        <table:table-row table:style-name="TableLine461646048">
          <table:table-cell table:style-name="Таблица1.A2" office:value-type="string">
            <text:p text:style-name="P16">Получатели услуги</text:p>
          </table:table-cell>
          <table:table-cell table:style-name="Таблица1.B2" office:value-type="string">
            <text:p text:style-name="P8">- юридические лица ;</text:p>
            <text:p text:style-name="P8">- физические лица.</text:p>
          </table:table-cell>
        </table:table-row>
        <table:table-row table:style-name="TableLine461644416">
          <table:table-cell table:style-name="Таблица1.A3" office:value-type="string">
            <text:p text:style-name="P16">Услуга предоставляется</text:p>
          </table:table-cell>
          <table:table-cell table:style-name="Таблица1.B3" office:value-type="string">
            <text:p text:style-name="P7"><text:span text:style-name="T9">Управлением Минюста России по Курганской области</text:span>.</text:p>
          </table:table-cell>
        </table:table-row>
        <table:table-row table:style-name="TableLine461646320">
          <table:table-cell table:style-name="Таблица1.A4" office:value-type="string">
            <text:p text:style-name="P16">Заявители</text:p>
          </table:table-cell>
          <table:table-cell table:style-name="Таблица1.B4" office:value-type="string">
            <text:p text:style-name="P9">- юридические лица ;</text:p>
            <text:p text:style-name="P10">- физические лица .</text:p>
          </table:table-cell>
        </table:table-row>
        <table:table-row table:style-name="TableLine461640064">
          <table:table-cell table:style-name="Таблица1.A5" office:value-type="string">
            <text:p text:style-name="P18">Обязательные документы</text:p>
          </table:table-cell>
          <table:table-cell table:style-name="Таблица1.B5" office:value-type="string">
            <text:p text:style-name="P6"><text:span text:style-name="T21"><text:s/></text:span><text:span text:style-name="T22">Для предоставления государственной услуги заявителем предоставляются <text:s/>следующие документы:</text:span></text:p>
            <text:p text:style-name="P12"/>
            <text:p text:style-name="P21"><text:span text:style-name="T3">1) </text:span><text:span text:style-name="T4">заявление</text:span><text:span text:style-name="T1">;</text:span></text:p>
            <text:p text:style-name="P12"/>
            <text:p text:style-name="P3"><text:span text:style-name="T3">2) </text:span><text:span text:style-name="T6">официальные документы, совершенные на территории Российской Федерации и удостоверенные нотариусами Российской Федерации, подлежащие представлению в компетентные органы иностранных государств, на которых Минюстом России </text:span><text:span text:style-name="T7">по Курганской области </text:span><text:span text:style-name="T6">удостоверяется подлинность подписи нотариуса и оттиска его печати;</text:span></text:p>
            <text:p text:style-name="P1"/>
            <text:p text:style-name="P3"><text:span text:style-name="T14">3</text:span>) <text:span text:style-name="T18">документ, удостоверяющий личность заявителя</text:span>;</text:p>
            <text:p text:style-name="P2"/>
            <text:p text:style-name="P4"><text:span text:style-name="T16">4</text:span>) <text:span text:style-name="T5">документ, подтверждающий полномочия представителя физического лица;</text:span></text:p>
            <text:p text:style-name="P14"/>
            <text:p text:style-name="P5"><text:span text:style-name="T1">5) </text:span><text:span text:style-name="T2">документ, подтверждающий полномочия представителя юридического лица, если в качестве заявителя выступает юридическое лицо.</text:span></text:p>
          </table:table-cell>
        </table:table-row>
        <table:table-row table:style-name="TableLine461641152">
          <table:table-cell table:style-name="Таблица1.A6" office:value-type="string">
            <text:p text:style-name="P17"><text:span text:style-name="T8">Нео</text:span>бязательные документы</text:p>
          </table:table-cell>
          <table:table-cell table:style-name="Таблица1.B6" office:value-type="string">
            <text:p text:style-name="P25">отсутствуют</text:p>
          </table:table-cell>
        </table:table-row>
        <table:table-row table:style-name="TableLine461643056">
          <table:table-cell table:style-name="Таблица1.A7" office:value-type="string">
            <text:p text:style-name="P19">Результат</text:p>
          </table:table-cell>
          <table:table-cell table:style-name="Таблица1.B7" office:value-type="string">
            <text:p text:style-name="P23">- результатом предоставления услуги является удостоверение подлинности подписи нотариуса и оттиска его печати на представленных документах;</text:p>
            <text:p text:style-name="P24">- решени<text:span text:style-name="T23">е</text:span> об отказе в предоставлении услуги.</text:p>
          </table:table-cell>
        </table:table-row>
        <table:table-row table:style-name="Таблица1.8">
          <table:table-cell table:style-name="Таблица1.A8" office:value-type="string">
            <text:p text:style-name="P16">Срок предоставления услуги</text:p>
          </table:table-cell>
          <table:table-cell table:style-name="Таблица1.B8" office:value-type="string">
            <text:p text:style-name="P26"><text:span text:style-name="T26">5</text:span><text:span text:style-name="T27"> </text:span><text:span text:style-name="T28">рабочих дней</text:span><text:span text:style-name="T24">, </text:span><text:span text:style-name="T25">м</text:span><text:span text:style-name="T18">аксимальный срок предоставления услуги составляет </text:span><text:span text:style-name="T20">30</text:span><text:span text:style-name="T19"> рабочих дней </text:span><text:span text:style-name="T18">со дня регистрации в органе власти заявления и документов, необходимых для предоставления услуги.</text:span></text:p>
          </table:table-cell>
        </table:table-row>
        <text:soft-page-break/>
        <table:table-row table:style-name="TableLine461645776">
          <table:table-cell table:style-name="Таблица1.A9" office:value-type="string">
            <text:p text:style-name="P20">Срок хранения документов </text:p>
          </table:table-cell>
          <table:table-cell table:style-name="Таблица1.B9" office:value-type="string">
            <text:p text:style-name="P27">Невостребованные документы хранятся в МФЦ 30 (тридцать) календарных дней.</text:p>
          </table:table-cell>
        </table:table-row>
        <table:table-row table:style-name="TableLine461642240">
          <table:table-cell table:style-name="Таблица1.A10" office:value-type="string">
            <text:p text:style-name="P16">Стоимость</text:p>
          </table:table-cell>
          <table:table-cell table:style-name="Таблица1.B10" office:value-type="string">
            <text:p text:style-name="P30">Взимание государственной пошлины или иной платы за предоставление услуги законодательством Российской Федерации не предусмотрено.</text:p>
          </table:table-cell>
        </table:table-row>
        <table:table-row table:style-name="TableLine461635984">
          <table:table-cell table:style-name="Таблица1.A11" office:value-type="string">
            <text:p text:style-name="P16">Информация о порядке предоставления услуги предоставляется</text:p>
          </table:table-cell>
          <table:table-cell table:style-name="Таблица1.B11" office:value-type="string">
            <text:p text:style-name="P28"><text:span text:style-name="T17">Управление </text:span><text:span text:style-name="T12">Министерства юстиции Российской Федерации по Курганской области</text:span></text:p>
            <text:p text:style-name="P28"><text:span text:style-name="T11">Находится по адресу:</text:span><text:span text:style-name="T10"> </text:span><text:span text:style-name="T13">640002, Курганская область, </text:span><text:span text:style-name="T11">г. Курган, ул. Гоголя, д. 103</text:span></text:p>
            <text:p text:style-name="P13">Электронный адрес: ru45@minjust.gov.ru</text:p>
          </table:table-cell>
        </table:table-row>
        <table:table-row table:style-name="TableLine461630816">
          <table:table-cell table:style-name="Таблица1.A12" office:value-type="string">
            <text:p text:style-name="P15">Административный регламент</text:p>
          </table:table-cell>
          <table:table-cell table:style-name="Таблица1.B12" office:value-type="string">
            <text:p text:style-name="P31">Приказ Минюста России от 19.05.2026 N 143 Об утверждении Административного регламента Министерства юстиции Российской Федерации по предоставлению государственной услуги "Удостоверение подлинности подписи нотариуса и оттиска его печати при легализации документов, предоставляемых физическими и юридическими лицами в компетентные органы иностранных государств"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libri1" svg:font-family="Calibri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Times New Roman1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05T11:24:15.053000000</dc:date>
    <meta:editing-duration>PT12H3M40S</meta:editing-duration>
    <meta:editing-cycles>66</meta:editing-cycles>
    <meta:generator>LibreOffice/7.0.4.2$Windows_X86_64 LibreOffice_project/dcf040e67528d9187c66b2379df5ea4407429775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35" meta:word-count="282" meta:character-count="2434" meta:non-whitespace-character-count="2184"/>
    <meta:user-defined meta:name="Company">КонсультантПлюс Версия 4022.00.09</meta:user-defined>
  </office:meta>
</office:document-meta>
</file>