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7fc9de" officeooo:paragraph-rsid="007c59fc" fo:background-color="#ffff00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7c59fc" fo:background-color="transparen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90e18" fo:background-color="#ffff00" style:font-name-asian="Times New Roman1" style:font-size-asian="11pt" style:language-asian="ru" style:country-asian="RU" style:font-name-complex="Times New Roman" style:font-size-complex="11pt"/>
    </style:style>
    <style:style style:name="P1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90e18" fo:background-color="#ffff00" style:font-name-asian="Times New Roman1" style:font-size-asian="11pt" style:language-asian="ru" style:country-asian="RU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c59fc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/>
    </style:style>
    <style:style style:name="T1" style:family="text">
      <style:text-properties officeooo:rsid="007c59fc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officeooo:rsid="0048eda2"/>
    </style:style>
    <style:style style:name="T4" style:family="text">
      <style:text-properties officeooo:rsid="0072b7f8" style:font-name-complex="Times New Roman"/>
    </style:style>
    <style:style style:name="T5" style:family="text">
      <style:text-properties officeooo:rsid="00827302" style:font-name-complex="Times New Roman"/>
    </style:style>
    <style:style style:name="T6" style:family="text">
      <style:text-properties officeooo:rsid="00873a7f"/>
    </style:style>
    <style:style style:name="T7" style:family="text">
      <style:text-properties officeooo:rsid="0081e28a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#ffff00" loext:char-shading-value="0" style:font-style-asian="normal" style:font-weight-asian="normal" style:font-family-complex="'Liberation Serif'" style:font-family-generic-complex="system" style:font-pitch-complex="variable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fo:font-weight="normal" officeooo:rsid="00890e18" style:letter-kerning="true" fo:background-color="#ffff00" loext:char-shading-value="0" style:font-style-asian="normal" style:font-weight-asian="normal" style:font-family-complex="'Liberation Serif'" style:font-family-generic-complex="system" style:font-pitch-complex="variable" style:language-complex="ar" style:country-complex="SA" style:font-style-complex="normal" style:font-weight-complex="normal"/>
    </style:style>
    <style:style style:name="T10" style:family="text">
      <style:text-properties fo:color="#000000" loext:opacity="100%" style:language-asian="ru" style:country-asian="RU" style:font-name-complex="Arial2"/>
    </style:style>
    <style:style style:name="T11" style:family="text">
      <style:text-properties fo:color="#000000" loext:opacity="100%" officeooo:rsid="00873a7f" style:language-asian="ru" style:country-asian="RU" style:font-name-complex="Arial2"/>
    </style:style>
    <style:style style:name="T12" style:family="text">
      <style:text-properties fo:color="#000000" loext:opacity="100%" officeooo:rsid="007e0057" style:language-asian="ru" style:country-asian="RU" style:font-name-complex="Arial2"/>
    </style:style>
    <style:style style:name="T13" style:family="text">
      <style:text-properties fo:color="#000000" loext:opacity="100%" officeooo:rsid="006b0c0f" style:language-asian="ru" style:country-asian="RU" style:font-name-complex="Arial2"/>
    </style:style>
    <style:style style:name="T14" style:family="text">
      <style:text-properties fo:color="#000000" loext:opacity="100%" officeooo:rsid="007eff8d" style:language-asian="ru" style:country-asian="RU" style:font-name-complex="Arial2"/>
    </style:style>
    <style:style style:name="T1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16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Организация отдыха <text:s/>детей в каникулярное время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Администрация Частоозер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- физические лица, родители (законные представители) отдельных категорий детей 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ей <text:span text:style-name="T1">Частоозерского</text:span>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- <text:span text:style-name="T2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- <text:span text:style-name="T3">д</text:span>окумент, удостоверяющий личность;</text:p>
            <text:p text:style-name="P9">- <text:span text:style-name="T1">заявление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1"><text:span text:style-name="T4">- документ</text:span><text:span text:style-name="T5">ы</text:span><text:span text:style-name="T4">, подтверждающих право Заявителя на получение услуги, в том числе принадлежность ребенка к категориям, определенным в пункте 2. Административного регламен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2">- решение о предоставление <text:span text:style-name="T6">муниципальной услуги</text:span></text:p>
                <text:p text:style-name="P13">- <text:s/>решение о<text:span text:style-name="T6">б отказе в предоставлении муниципальной услуги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4"/>
            <text:p text:style-name="P15"><text:span text:style-name="T7">6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6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8">Постановление Администрации Частоозерского муниципального округа Курганской области от </text:span></text:span><text:span text:style-name="Основной_20_шрифт_20_абзаца"><text:span text:style-name="T9">07</text:span></text:span><text:span text:style-name="Основной_20_шрифт_20_абзаца"><text:span text:style-name="T8">.12.</text:span></text:span><text:span text:style-name="Основной_20_шрифт_20_абзаца"><text:span text:style-name="T9">2023</text:span></text:span><text:span text:style-name="Основной_20_шрифт_20_абзаца"><text:span text:style-name="T8"> года № </text:span></text:span><text:span text:style-name="Основной_20_шрифт_20_абзаца"><text:span text:style-name="T9">252</text:span></text:span><text:span text:style-name="Основной_20_шрифт_20_абзаца"><text:span text:style-name="T8"> «Об утверждении Административного регламента предоставления </text:span></text:span><text:span text:style-name="Основной_20_шрифт_20_абзаца"><text:span text:style-name="T9">м</text:span></text:span><text:span text:style-name="Основной_20_шрифт_20_абзаца"><text:span text:style-name="T8">униципальной услуги «Организация отдыха и детей в каникулярное время» на территории Частоозерского муниципального округ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9">Контактные данные органа</text:p>
          </table:table-cell>
          <table:table-cell table:style-name="Таблица1.B2" office:value-type="string">
            <text:p text:style-name="P20"><text:span text:style-name="T10">Глава Администрации </text:span><text:span text:style-name="T11">Ч</text:span><text:span text:style-name="T10"> района — </text:span><text:span text:style-name="T12">П.А.Перепечин</text:span></text:p>
            <text:p text:style-name="P20"><text:span text:style-name="T10">Адрес: 641</text:span><text:span text:style-name="T12">57</text:span><text:span text:style-name="T10">0, Россия, Курганская область,</text:span></text:p>
            <text:p text:style-name="P20"><text:span text:style-name="T12">с</text:span><text:span text:style-name="T10"> </text:span><text:span text:style-name="T12">Частоозерье,</text:span><text:span text:style-name="T10"> ул. </text:span><text:span text:style-name="T12">Октябрьская</text:span><text:span text:style-name="T10">, </text:span><text:span text:style-name="T12">д.126</text:span></text:p>
            <text:p text:style-name="P20"><text:span text:style-name="T10">Тел. 8(352</text:span><text:span text:style-name="T13">2</text:span><text:span text:style-name="T10">) </text:span><text:span text:style-name="T14">42-84-45</text:span></text:p>
            <text:p text:style-name="P21">Электронный адрес: <text:span text:style-name="Internet_20_link"><text:span text:style-name="T15">45t0</text:span></text:span><text:span text:style-name="Internet_20_link"><text:span text:style-name="T16">20</text:span></text:span><text:span text:style-name="Internet_20_link"><text:span text:style-name="T15">02@kurganobl.ru</text:span></text:span></text:p>
          </table:table-cell>
        </table:table-row>
      </table:table>
      <text:p text:style-name="Standard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87</meta:editing-cycles>
    <meta:print-date>2018-08-08T10:10:00</meta:print-date>
    <meta:creation-date>2019-04-03T10:29:00</meta:creation-date>
    <dc:date>2025-07-16T11:39:40.189744100</dc:date>
    <meta:editing-duration>PT4H41M2S</meta:editing-duration>
    <meta:generator>LibreOffice/25.2.0.3$Windows_X86_64 LibreOffice_project/e1cf4a87eb02d755bce1a01209907ea5ddc8f069</meta:generator>
    <meta:document-statistic meta:table-count="1" meta:image-count="0" meta:object-count="0" meta:page-count="2" meta:paragraph-count="33" meta:word-count="167" meta:character-count="1456" meta:non-whitespace-character-count="1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