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2" fo:font-size="12pt" fo:font-weight="normal" officeooo:paragraph-rsid="007c71d8" fo:background-color="#ffffff" style:font-name-asian="Arial" style:font-size-asian="12pt" style:language-asian="ru" style:country-asian="RU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Default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Arial2" fo:font-size="12pt" fo:font-weight="normal" officeooo:paragraph-rsid="00710182" fo:background-color="transparent" style:font-name-asian="Arial" style:font-size-asian="12pt" style:language-asian="ru" style:country-asian="RU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2" fo:font-size="12pt" officeooo:rsid="0082a34f" officeooo:paragraph-rsid="0082a34f" style:font-name-asian="Times New Roman2" style:font-size-asian="12pt" style:language-asian="ru" style:country-asian="RU" style:font-name-complex="Arial3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2pt" officeooo:paragraph-rsid="0082a34f" style:font-name-asian="Times New Roman2" style:font-size-asian="12pt" style:language-asian="ru" style:country-asian="RU" style:font-name-complex="Arial3" style:font-size-complex="12pt"/>
    </style:style>
    <style:style style:name="P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Arial2" fo:font-size="12pt" fo:font-weight="normal" officeooo:rsid="00840677" officeooo:paragraph-rsid="00840677" fo:background-color="transparent" style:font-name-asian="Arial" style:font-size-asian="12pt" style:language-asian="ru" style:country-asian="RU" style:font-name-complex="Arial3" style:font-size-complex="12pt"/>
    </style:style>
    <style:style style:name="P8" style:family="paragraph" style:parent-style-name="Default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Arial2" fo:font-size="12pt" style:text-underline-style="none" style:font-size-asian="12pt" style:font-size-complex="12pt"/>
    </style:style>
    <style:style style:name="P10" style:family="paragraph" style:parent-style-name="Default">
      <style:paragraph-properties fo:text-align="start" style:justify-single-word="false" fo:break-before="page"/>
      <style:text-properties style:text-line-through-style="none" style:text-line-through-type="none" style:font-name="Arial2" fo:font-size="12pt" style:text-underline-style="none" style:font-size-asian="12pt" style:font-size-complex="12pt"/>
    </style:style>
    <style:style style:name="P11" style:family="paragraph" style:parent-style-name="Default">
      <style:paragraph-properties fo:margin-top="0cm" fo:margin-bottom="0.353cm" style:contextual-spacing="false" fo:line-height="115%" fo:text-align="justify" style:justify-single-word="false" style:writing-mode="lr-tb"/>
      <style:text-properties fo:color="#000000" loext:opacity="100%" style:font-name="Arial2" fo:font-size="12pt" fo:font-weight="normal" officeooo:rsid="002922f9" officeooo:paragraph-rsid="00769328" fo:background-color="transparent" style:font-name-asian="Arial" style:font-size-asian="12pt" style:language-asian="ru" style:country-asian="RU" style:font-name-complex="Arial" style:font-size-complex="12pt"/>
    </style:style>
    <style:style style:name="P12" style:family="paragraph" style:parent-style-name="Default">
      <style:paragraph-properties fo:line-height="100%" fo:text-align="start" style:justify-single-word="false"/>
      <style:text-properties style:text-line-through-style="none" style:text-line-through-type="none" style:font-name="Arial2" fo:font-size="12pt" style:text-underline-style="none" officeooo:paragraph-rsid="0084c735" style:font-size-asian="12pt" style:font-size-complex="12pt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2" fo:font-size="12pt" fo:font-weight="normal" officeooo:rsid="002922f9" officeooo:paragraph-rsid="0084feb1" fo:background-color="transparent" style:font-name-asian="Arial" style:font-size-asian="12pt" style:language-asian="ru" style:country-asian="RU" style:font-name-complex="Arial" style:font-size-complex="12pt"/>
    </style:style>
    <style:style style:name="P14" style:family="paragraph" style:parent-style-name="Default">
      <style:paragraph-properties fo:margin-top="0cm" fo:margin-bottom="0.353cm" style:contextual-spacing="false" fo:line-height="100%" fo:text-align="justify" style:justify-single-word="false" style:writing-mode="lr-tb"/>
      <style:text-properties fo:color="#000000" loext:opacity="100%" style:font-name="Arial2" fo:font-size="12pt" fo:font-weight="normal" officeooo:rsid="002922f9" officeooo:paragraph-rsid="0084c735" fo:background-color="transparent" style:font-name-asian="Arial" style:font-size-asian="12pt" style:language-asian="ru" style:country-asian="RU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2" fo:font-size="12pt" fo:font-weight="normal" officeooo:paragraph-rsid="007e1ed6" fo:background-color="#ffffff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2" fo:font-size="12pt" fo:font-weight="normal" officeooo:paragraph-rsid="0084feb1" fo:background-color="#ffffff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2" fo:font-size="12pt" officeooo:paragraph-rsid="0084067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a" loext:opacity="100%" style:font-name="Arial2" fo:font-size="12pt" fo:letter-spacing="0.002cm" fo:font-weight="normal" officeooo:rsid="00840677" officeooo:paragraph-rsid="00840677" fo:background-color="transparent" style:font-name-asian="Arial" style:font-size-asian="12pt" style:font-name-complex="Arial" style:font-size-complex="12pt"/>
    </style:style>
    <style:style style:name="P19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a" loext:opacity="100%" style:font-name="Arial2" fo:font-size="12pt" fo:letter-spacing="0.002cm" fo:font-weight="normal" officeooo:rsid="00840677" officeooo:paragraph-rsid="00840677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2pt" style:font-name-asian="Times New Roman2" style:font-size-asian="12pt" style:language-asian="ru" style:country-asian="RU" style:font-name-complex="Arial3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2" fo:font-size="12pt" style:font-name-asian="Times New Roman2" style:font-size-asian="12pt" style:language-asian="ru" style:country-asian="RU" style:font-name-complex="Arial3" style:font-size-complex="12pt"/>
    </style:style>
    <style:style style:name="P2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2pt" style:font-name-asian="Times New Roman2" style:font-size-asian="12pt" style:language-asian="ru" style:country-asian="RU" style:font-name-complex="Arial3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825e9c" style:font-size-asian="12pt" style:font-size-complex="12pt"/>
    </style:style>
    <style:style style:name="T1" style:family="text">
      <style:text-properties officeooo:rsid="0082a34f"/>
    </style:style>
    <style:style style:name="T2" style:family="text">
      <style:text-properties fo:color="#00000a" loext:opacity="100%" fo:font-weight="normal" fo:background-color="transparent" loext:char-shading-value="0" style:font-name-asian="Arial" style:font-weight-asian="normal" style:font-name-complex="Arial" style:font-weight-complex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84feb1"/>
    </style:style>
    <style:style style:name="T5" style:family="text">
      <style:text-properties officeooo:rsid="0084feb1"/>
    </style:style>
    <style:style style:name="T6" style:family="text">
      <style:text-properties officeooo:rsid="0084c735"/>
    </style:style>
    <style:style style:name="T7" style:family="text">
      <style:text-properties officeooo:rsid="002efae8"/>
    </style:style>
    <style:style style:name="T8" style:family="text">
      <style:text-properties fo:color="#000000" loext:opacity="100%" style:font-name-complex="Arial3"/>
    </style:style>
    <style:style style:name="T9" style:family="text">
      <style:text-properties fo:color="#000000" loext:opacity="100%" officeooo:rsid="0084feb1" style:font-name-complex="Arial3"/>
    </style:style>
    <style:style style:name="T10" style:family="text">
      <style:text-properties fo:color="#00000a" loext:opacity="100%" fo:letter-spacing="0.002cm" fo:font-weight="normal" officeooo:rsid="00327c00" fo:background-color="transparent" loext:char-shading-value="0" style:font-name-asian="Arial" style:font-name-complex="Arial"/>
    </style:style>
    <style:style style:name="T11" style:family="text">
      <style:text-properties fo:color="#00000a" loext:opacity="100%" fo:letter-spacing="0.002cm" fo:font-weight="normal" officeooo:rsid="00840677" fo:background-color="transparent" loext:char-shading-value="0" style:font-name-asian="Arial" style:font-name-complex="Arial"/>
    </style:style>
    <style:style style:name="T12" style:family="text">
      <style:text-properties fo:color="#00000a" loext:opacity="100%" fo:letter-spacing="0.002cm" fo:font-weight="normal" officeooo:rsid="008502aa" fo:background-color="transparent" loext:char-shading-value="0" style:font-name-asian="Arial" style:font-name-complex="Arial"/>
    </style:style>
    <style:style style:name="T13" style:family="text">
      <style:text-properties fo:color="#00000a" loext:opacity="100%" fo:letter-spacing="0.002cm" fo:font-weight="normal" officeooo:rsid="0084feb1" fo:background-color="transparent" loext:char-shading-value="0" style:font-name-asian="Arial" style:font-name-complex="Arial"/>
    </style:style>
    <style:style style:name="T14" style:family="text">
      <style:text-properties fo:color="#00000a" loext:opacity="100%" fo:font-style="normal" fo:font-weight="normal" officeooo:rsid="00240092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a" loext:opacity="100%" fo:language="ru" fo:country="RU" fo:font-style="normal" fo:font-weight="normal" officeooo:rsid="00240092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a" loext:opacity="100%" fo:language="ru" fo:country="RU" fo:font-style="normal" fo:font-weight="normal" officeooo:rsid="00061288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a" loext:opacity="100%" fo:language="ru" fo:country="RU" fo:font-style="normal" fo:font-weight="normal" officeooo:rsid="0084feb1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a" loext:opacity="100%" fo:font-style="normal" fo:font-weight="normal" officeooo:rsid="0084feb1" fo:background-color="transparent" loext:char-shading-value="0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a" loext:opacity="100%" fo:font-style="normal" fo:font-weight="normal" officeooo:rsid="00240092" fo:background-color="transparent" loext:char-shading-value="0" style:font-family-asian="'Segoe UI Symbol'" style:language-asian="ru" style:country-asian="RU" style:font-style-asian="normal" style:font-weight-asian="normal" style:font-family-complex="'Segoe UI Symbol'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Согласование <text:span text:style-name="T1">проведения </text:span>переустройства и (или) перепланировки помещения в многоквартирном доме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Администрация Частоозерского муниципального округа 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<text:s/><text:span text:style-name="T2">Администрация Частоозерского муниципального округа 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Муниципальная услуга предоставляется собственнику помещения в многоквартирном доме или уполномоченному им лицу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1) заявление о переустройстве и (или) перепланировке помещения в многоквартирном доме</text:p>
            <text:p text:style-name="P8"><text:span text:style-name="T3">2) правоустанавливающие документы на переустраиваемое и (или) перепланируемое помещение в многоквартирном доме, </text:span><text:span text:style-name="T4">если право в ЕГРН не зарегистрировано </text:span><text:span text:style-name="T3">(подлинники или засвидетельствованные в нотариальном порядке копии); </text:span></text:p>
            <text:p text:style-name="P9">3) подготовленный и оформленный в установленном порядке проект переустройства и (или) </text:p>
            <text:p text:style-name="P10">перепланировки переустраиваемого и (или) перепланируемого помещения в многоквартирном доме, а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; </text:p>
            <text:p text:style-name="P9">4)протокол общего собрания собственников помещений в многоквартирном доме о согласии всех собственников помещений в многоквартирном доме, в случае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; </text:p>
            <text:p text:style-name="P8"><text:span text:style-name="T4">5</text:span><text:span text:style-name="T3">) 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; </text:span></text:p>
            <text:p text:style-name="P11"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2"><text:span text:style-name="T5">1</text:span>) технический паспорт переустраиваемого и (или) перепланируемого помещения в многоквартирном <text:soft-page-break/>доме; </text:p>
            <text:p text:style-name="P13"><text:span text:style-name="T5">2</text:span>) заключение органа по охране памятников архитектуры, истории 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 </text:p>
            <text:p text:style-name="P13"><text:span text:style-name="T5">3</text:span>) правоустанавливающие документы на переустраиваемое и (или) перепланируемое помещение в многоквартирном доме (подлинники или засвидетельствованные в нотариальном порядке копии); </text:p>
            <text:p text:style-name="P14"><text:span text:style-name="T6">(</text:span>если право на переустраиваемое и (или) перепланируемое помещение в многоквартирном доме зарегистрировано в Едином государственном реестре недвижимости <text:span text:style-name="T6">)</text:span>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7">-</text:span></text:p>
          </table:table-cell>
          <table:table-cell table:style-name="Таблица1.B1" office:value-type="string">
            <text:p text:style-name="P15">- <text:span text:style-name="T8">выдача (направление) решения о согласовании </text:span><text:span text:style-name="T9">проведения</text:span><text:span text:style-name="T8"> переустройства и (или) перепланировки помещения в многоквартирном доме;</text:span></text:p>
            <text:p text:style-name="P16"><text:span text:style-name="T8">- выдача (направление) решения об отказе в согласовании </text:span><text:span text:style-name="T9">проведения </text:span><text:span text:style-name="T8">переустройства и (или) перепланировки помещения в многоквартирном доме</text:span>.</text:p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7"><text:span text:style-name="T10">- </text:span><text:span text:style-name="T11">15</text:span><text:span text:style-name="T10"> </text:span><text:span text:style-name="T12">р</text:span><text:span text:style-name="T10">. д. + </text:span><text:span text:style-name="T13">2</text:span><text:span text:style-name="T10"> р.д. </text:span><text:span text:style-name="T11">(</text:span>В случае подачи документов в МФЦ срок предоставления муниципальной услуги исчисляется со дня поступления в уполномоченный орган документов из МФЦ.<text:span text:style-name="T11">)</text:span></text:p>
            <text:p text:style-name="P18"/>
            <text:p text:style-name="P19">При обращении заявителя за предоставлением муниципальной услуги через МФЦ выдача результата предоставления муниципальной услуги осуществляется при личном обращении в МФЦ 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20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3"><text:span text:style-name="T14">Постановление Администрации</text:span><text:span text:style-name="T15"> </text:span><text:span text:style-name="T16">Частоозерского</text:span><text:span text:style-name="T15"> </text:span><text:span text:style-name="T17">муниципального округа</text:span><text:span text:style-name="T14"> от </text:span><text:span text:style-name="T18">21</text:span><text:span text:style-name="T14"> </text:span><text:span text:style-name="T17">февраля</text:span><text:span text:style-name="T14"> </text:span><text:span text:style-name="T18">2025</text:span><text:span text:style-name="T14"> года </text:span><text:span text:style-name="T19">№</text:span><text:span text:style-name="T14"> </text:span><text:span text:style-name="T18">30</text:span><text:span text:style-name="T14"> «Об утверждении Административного регламента предоставления муниципальной услуги «Согласование </text:span><text:span text:style-name="T18">проведения </text:span><text:span text:style-name="T14">переустройства и (или) перепланировки помещения в многоквартирном доме»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auto"/>
      <style:text-properties fo:color="#00000a" loext:opacity="100%" style:font-name="Arial1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2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2" fo:font-family="Arial" style:font-family-generic="swiss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82</meta:editing-cycles>
    <meta:print-date>2018-08-08T10:10:00</meta:print-date>
    <meta:creation-date>2019-04-03T10:29:00</meta:creation-date>
    <dc:date>2025-07-17T13:42:32.855570500</dc:date>
    <meta:editing-duration>PT4H27M10S</meta:editing-duration>
    <meta:generator>LibreOffice/25.2.0.3$Windows_X86_64 LibreOffice_project/e1cf4a87eb02d755bce1a01209907ea5ddc8f069</meta:generator>
    <meta:document-statistic meta:table-count="1" meta:image-count="0" meta:object-count="0" meta:page-count="3" meta:paragraph-count="35" meta:word-count="436" meta:character-count="3740" meta:non-whitespace-character-count="3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