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12cm" fo:margin-left="0.104cm" table:align="left" style:may-break-between-rows="true" style:writing-mode="lr-tb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20.717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353cm" fo:margin-bottom="0.353cm" style:contextual-spacing="false" fo:text-align="start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bold" officeooo:rsid="001f78f3" officeooo:paragraph-rsid="008c5007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bold" officeooo:rsid="001f78f3" officeooo:paragraph-rsid="008c5007" fo:background-color="transparent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8c5007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8c5007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40c036" officeooo:paragraph-rsid="008c5007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3f7f56" officeooo:paragraph-rsid="008c5007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10de0"/>
    </style:style>
    <style:style style:name="P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font-name="Arial1" fo:font-size="12pt" officeooo:paragraph-rsid="008c500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8c500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8d92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910de0" officeooo:paragraph-rsid="00910de0" style:font-size-asian="12pt" style:font-size-complex="12pt"/>
    </style:style>
    <style:style style:name="P13" style:family="paragraph" style:parent-style-name="Standard">
      <style:text-properties style:font-name="Arial1" fo:font-size="12pt" fo:language="ru" fo:country="RU" fo:font-weight="bold" officeooo:rsid="008c5007" officeooo:paragraph-rsid="008c500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0cm" style:auto-text-indent="false"/>
      <style:text-properties style:font-name="Arial1" fo:font-size="12pt" fo:language="ru" fo:country="RU" fo:font-weight="normal" officeooo:rsid="008d9249" officeooo:paragraph-rsid="008d92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2pt" fo:language="ru" fo:country="RU" fo:font-weight="normal" officeooo:rsid="008a91e3" officeooo:paragraph-rsid="008a91e3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0db41" officeooo:paragraph-rsid="0080db41" fo:background-color="transparent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0dc75f" officeooo:paragraph-rsid="0041b5a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1" fo:font-size="12pt" fo:font-weight="normal" officeooo:paragraph-rsid="0080db41" fo:background-color="#ffffff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923ed1" style:font-size-asian="12pt" style:font-size-complex="12pt"/>
    </style:style>
    <style:style style:name="T1" style:family="text">
      <style:text-properties fo:language="ru" fo:country="RU" officeooo:rsid="0041b5a2"/>
    </style:style>
    <style:style style:name="T2" style:family="text">
      <style:text-properties fo:language="ru" fo:country="RU" fo:font-weight="normal" officeooo:rsid="003941c5" style:font-weight-asian="normal" style:font-weight-complex="normal"/>
    </style:style>
    <style:style style:name="T3" style:family="text">
      <style:text-properties fo:language="ru" fo:country="RU" fo:font-weight="normal" officeooo:rsid="007a97cb" style:font-weight-asian="normal" style:font-weight-complex="normal"/>
    </style:style>
    <style:style style:name="T4" style:family="text">
      <style:text-properties fo:language="ru" fo:country="RU" fo:font-weight="normal" officeooo:rsid="0098b67d" style:language-asian="zh" style:country-asian="CN" style:font-weight-asian="normal" style:font-name-complex="Arial2" style:language-complex="ar" style:country-complex="SA" style:font-weight-complex="normal"/>
    </style:style>
    <style:style style:name="T5" style:family="text">
      <style:text-properties fo:language="ru" fo:country="RU" fo:font-weight="normal" officeooo:rsid="007a97cb" style:language-asian="zh" style:country-asian="CN" style:font-weight-asian="normal" style:font-name-complex="Arial2" style:language-complex="ar" style:country-complex="SA" style:font-weight-complex="normal"/>
    </style:style>
    <style:style style:name="T6" style:family="text">
      <style:text-properties fo:language="ru" fo:country="RU" officeooo:rsid="008d9249"/>
    </style:style>
    <style:style style:name="T7" style:family="text">
      <style:text-properties fo:language="ru" fo:country="RU" officeooo:rsid="0091f4c2"/>
    </style:style>
    <style:style style:name="T8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style:text-line-through-style="none" style:text-line-through-type="none" style:font-name="Arial1" fo:font-size="12pt" fo:font-style="normal" style:text-underline-style="none" fo:font-weight="normal" officeooo:rsid="00910de0" style:font-size-asian="12pt" style:font-style-asian="normal" style:font-weight-asian="normal" style:font-size-complex="12pt"/>
    </style:style>
    <style:style style:name="T10" style:family="text"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0910de0" style:font-size-asian="12pt" style:font-style-asian="normal" style:font-weight-asian="normal" style:font-size-complex="12pt"/>
    </style:style>
    <style:style style:name="T11" style:family="text">
      <style:text-properties style:text-line-through-style="none" style:text-line-through-type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Arial2" style:language-complex="zxx" style:country-complex="none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c12835" fo:background-color="transparent" loext:char-shading-value="0" style:language-asian="zxx" style:country-asian="none" style:font-style-asian="normal" style:font-weight-asian="normal" style:font-name-complex="Arial2" style:language-complex="zxx" style:country-complex="none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3f7f56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8f8536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232065a" fo:background-color="#ffffff" loext:char-shading-value="0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style:language-asian="zxx" style:country-asian="none" style:font-style-asian="normal" style:font-name-complex="Arial2" style:language-complex="zxx" style:country-complex="none"/>
    </style:style>
    <style:style style:name="T19" style:family="text">
      <style:text-properties style:text-line-through-style="none" style:text-line-through-type="none" fo:font-style="normal" style:text-underline-style="none" officeooo:rsid="001f78f3" style:language-asian="zxx" style:country-asian="none" style:font-style-asian="normal" style:font-name-complex="Arial2" style:language-complex="zxx" style:country-complex="none"/>
    </style:style>
    <style:style style:name="T20" style:family="text">
      <style:text-properties style:text-line-through-style="none" style:text-line-through-type="none" fo:font-style="normal" style:text-underline-style="none" fo:background-color="#ffffff" loext:char-shading-value="0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22c2271" fo:background-color="#ffffff" loext:char-shading-value="0" style:font-style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8d9249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8f8536" style:font-style-asian="normal" style:font-weight-asian="normal"/>
    </style:style>
    <style:style style:name="T24" style:family="text">
      <style:text-properties fo:color="#000000" loext:opacity="100%" style:text-line-through-style="none" style:text-line-through-type="none" fo:font-style="normal" style:text-underline-style="none" fo:font-weight="normal" officeooo:rsid="008c5007" fo:background-color="transparent" loext:char-shading-value="0" style:language-asian="zxx" style:country-asian="none" style:font-style-asian="normal" style:font-weight-asian="normal" style:language-complex="zxx" style:country-complex="none" style:font-style-complex="italic" style:font-weight-complex="bold"/>
    </style:style>
    <style:style style:name="T25" style:family="text">
      <style:text-properties fo:language="en" fo:country="US" fo:font-weight="normal" officeooo:rsid="0098b67d" style:language-asian="zh" style:country-asian="CN" style:font-weight-asian="normal" style:font-name-complex="Arial2" style:language-complex="ar" style:country-complex="SA" style:font-weight-complex="normal"/>
    </style:style>
    <style:style style:name="T26" style:family="text">
      <style:text-properties officeooo:rsid="008d92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7">Н</text:span><text:span text:style-name="T16">азначени</text:span><text:span text:style-name="T17">е</text:span><text:span text:style-name="T16"> и осуществлени</text:span><text:span text:style-name="T17">е</text:span><text:span text:style-name="T16"> ежемесячной денежной выплаты проживающим на территории Курганской области гражданам Российской Федерации, удостоенным званий Героя Советского Союза, Героя Российской Федерации, Героя Социалистического Труда, Героя Труда Российской Федерации, и гражданам Российской Федерации, награжденным орденом Славы трех степеней, орденом Трудовой Славы трех степеней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Ответственный орган</text:p>
          </table:table-cell>
          <table:table-cell table:style-name="Таблица1.A1" office:value-type="string">
            <text:p text:style-name="P13"><text:span text:style-name="T12">Д</text:span><text:span text:style-name="T11">епартамент социальной политики Курганской области</text:span></text:p>
          </table:table-cell>
        </table:table-row>
        <table:table-row>
          <table:table-cell table:style-name="Таблица1.A2" office:value-type="string">
            <text:p text:style-name="P18">Получатели услуги</text:p>
          </table:table-cell>
          <table:table-cell table:style-name="Таблица1.B2" office:value-type="string">
            <text:p text:style-name="P15">- физические лица.</text:p>
          </table:table-cell>
        </table:table-row>
        <table:table-row>
          <table:table-cell table:style-name="Таблица1.A2" office:value-type="string">
            <text:p text:style-name="P18">Услуга предоставляется</text:p>
          </table:table-cell>
          <table:table-cell table:style-name="Таблица1.B2" office:value-type="string">
            <text:p text:style-name="P10"><text:span text:style-name="T13">Назначение и выплата ежемесячной денежной выплаты осуществляется государственными казенными учреждениями, подведомственными Департаменту социальной политики Курганской области, по месту жительства или месту пребывания </text:span><text:span text:style-name="T23">заявителя</text:span><text:span text:style-name="T13">.</text:span></text:p>
          </table:table-cell>
        </table:table-row>
        <table:table-row>
          <table:table-cell table:style-name="Таблица1.A2" office:value-type="string">
            <text:p text:style-name="P18">Заявители</text:p>
          </table:table-cell>
          <table:table-cell table:style-name="Таблица1.B2" office:value-type="string">
            <text:p text:style-name="P10"><text:span text:style-name="T13">Геро</text:span><text:span text:style-name="T22">и</text:span><text:span text:style-name="T13"> Советского Союза, Геро</text:span><text:span text:style-name="T22">и</text:span><text:span text:style-name="T13"> Российской Федерации, Геро</text:span><text:span text:style-name="T22">и</text:span><text:span text:style-name="T13"> Социалистического Труда, Геро</text:span><text:span text:style-name="T22">и</text:span><text:span text:style-name="T13"> Труда Российской Федерации, полны</text:span><text:span text:style-name="T22">е</text:span><text:span text:style-name="T13"> кавалер</text:span><text:span text:style-name="T22">ы</text:span><text:span text:style-name="T13"> ордена Славы и полны</text:span><text:span text:style-name="T22">е</text:span><text:span text:style-name="T13"> кавалер</text:span><text:span text:style-name="T22">ы</text:span><text:span text:style-name="T13"> ордена Трудовой Славы</text:span></text:p>
          </table:table-cell>
        </table:table-row>
        <table:table-row>
          <table:table-cell table:style-name="Таблица1.A2" office:value-type="string">
            <text:p text:style-name="P20">Обязательные документы</text:p>
          </table:table-cell>
          <table:table-cell table:style-name="Таблица1.B2" office:value-type="string">
            <text:p text:style-name="P2">Перечень необходимых документов:</text:p>
            <text:p text:style-name="P3">1) заявление;</text:p>
            <text:p text:style-name="P4">2) документ, удостоверяющий личность заявителя;</text:p>
            <text:p text:style-name="P8"><text:span text:style-name="T13">3) документ, удостоверяющ</text:span><text:span text:style-name="T14">ий</text:span><text:span text:style-name="T13"> личность представителя </text:span><text:span text:style-name="T22">заявителя</text:span><text:span text:style-name="T13"> и документ, подтверждающ</text:span><text:span text:style-name="T14">ий</text:span><text:span text:style-name="T13"> его полномочия действовать от имени </text:span><text:span text:style-name="T22">заявителя</text:span><text:span text:style-name="T13"> (в случае обращения представителя </text:span><text:span text:style-name="T22">заявителя</text:span><text:span text:style-name="T13"> с заявлением;</text:span></text:p>
            <text:p text:style-name="P5">4) реквизиты лицевого счета заявителя;</text:p>
            <text:p text:style-name="P8"><text:span text:style-name="T15">5</text:span><text:span text:style-name="T14">) </text:span><text:span text:style-name="T13">документ, подтверждающ</text:span><text:span text:style-name="T22">ий</text:span><text:span text:style-name="T13">, что заявитель удостоен звания Героя Советского Союза, Героя Российской Федерации, Героя Социалистического Труда или Героя Труда Российской Федерации либо награжден орденом Славы трех степеней или орденом Трудовой Славы трех степеней;</text:span></text:p>
          </table:table-cell>
        </table:table-row>
        <table:table-row>
          <table:table-cell table:style-name="Таблица1.A6" office:value-type="string">
            <text:p text:style-name="P19"><text:span text:style-name="T1">Нео</text:span>бязательные документы</text:p>
          </table:table-cell>
          <table:table-cell table:style-name="Таблица1.B6" office:value-type="string">
            <text:p text:style-name="P23">Заявитель вправе по собственной инициативе представить:</text:p>
            <text:p text:style-name="P9"><text:span text:style-name="T24">1)</text:span><text:span text:style-name="T13"> сведения о регистрации заявителя по месту жительства (месту пребывания) на территории Курганской области;</text:span></text:p>
            <text:p text:style-name="P7"><text:span text:style-name="T9">2) </text:span><text:span text:style-name="T8">документ, подтверждающий изменение данных </text:span><text:span text:style-name="T9">(</text:span><text:span text:style-name="T10">свидетельство о заключении брака, свидетельство о перемене имени</text:span><text:span text:style-name="T9">)</text:span></text:p>
            <text:p text:style-name="P12"/>
          </table:table-cell>
        </table:table-row>
        <table:table-row>
          <table:table-cell table:style-name="Таблица1.A1" office:value-type="string">
            <text:p text:style-name="P21">Результат</text:p>
          </table:table-cell>
          <table:table-cell table:style-name="Таблица1.A1" office:value-type="string">
            <text:p text:style-name="P11"><text:span text:style-name="T13">- решени</text:span><text:span text:style-name="T22">е</text:span><text:span text:style-name="T13"> о назначении ежемесячной денежной выплаты;</text:span></text:p>
            <text:p text:style-name="P11"><text:soft-page-break/><text:span text:style-name="T22">- решение</text:span><text:span text:style-name="T13"> об отказе в назначении ежемесячной денежной выплаты.</text:span></text:p>
          </table:table-cell>
        </table:table-row>
        <table:table-row>
          <table:table-cell table:style-name="Таблица1.A2" office:value-type="string">
            <text:p text:style-name="P18">Срок предоставления услуги</text:p>
          </table:table-cell>
          <table:table-cell table:style-name="Таблица1.B2" office:value-type="string">
            <text:p text:style-name="P6">1<text:span text:style-name="T26">9</text:span> <text:span text:style-name="T6">календарных дней</text:span></text:p>
          </table:table-cell>
        </table:table-row>
        <table:table-row>
          <table:table-cell table:style-name="Таблица1.A6" office:value-type="string">
            <text:p text:style-name="P22">Срок хранения документов </text:p>
          </table:table-cell>
          <table:table-cell table:style-name="Таблица1.B6" office:value-type="string">
            <text:p text:style-name="P24">Невостребованные документы хранятся в МФЦ 30 (тридцать) календарных дней.</text:p>
          </table:table-cell>
        </table:table-row>
        <table:table-row>
          <table:table-cell table:style-name="Таблица1.A2" office:value-type="string">
            <text:p text:style-name="P18">Стоимость</text:p>
          </table:table-cell>
          <table:table-cell table:style-name="Таблица1.B2" office:value-type="string">
            <text:p text:style-name="P14"><text:span text:style-name="T19">б</text:span><text:span text:style-name="T18">есплатно</text:span></text:p>
            <text:p text:style-name="P17"/>
          </table:table-cell>
        </table:table-row>
        <table:table-row>
          <table:table-cell table:style-name="Таблица1.A2" office:value-type="string">
            <text:p text:style-name="P18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1"><text:span text:style-name="T2">Директор</text:span><text:span text:style-name="T3">: </text:span><text:span text:style-name="T2">Смирных Иван Владимирович</text:span><text:span text:style-name="T3"><text:line-break/>Адрес: 64000</text:span><text:span text:style-name="T2">3</text:span><text:span text:style-name="T3">, Курганская область, город Курган, Р. Зорге, 39 /1<text:line-break/>Телефон: (3522) 44-17-70<text:line-break/>Электронная почта: </text:span><text:span text:style-name="Основной_20_шрифт_20_абзаца2"><text:span text:style-name="T4">d</text:span></text:span><text:span text:style-name="Основной_20_шрифт_20_абзаца2"><text:span text:style-name="T25">sp</text:span></text:span><text:span text:style-name="Основной_20_шрифт_20_абзаца2"><text:span text:style-name="T5">@kurganobl.ru</text:span></text:span><text:span text:style-name="T3"><text:line-break/>График работы:<text:line-break/>понедельник - пятница с 8.00 до 17.00 обед с 12.00 до 13.00 выходные - суббота, воскресенье </text:span></text:p>
          </table:table-cell>
        </table:table-row>
        <table:table-row>
          <table:table-cell table:style-name="Таблица1.A2" office:value-type="string">
            <text:p text:style-name="P18">Административный регламент</text:p>
          </table:table-cell>
          <table:table-cell table:style-name="Таблица1.B2" office:value-type="string">
            <text:p text:style-name="P11">ПОСТАНОВЛЕНИЕ <text:span text:style-name="T7">ПРАВИТЕЛЬСТВА КУРГАНСКОЙ ОБЛАСТИ </text:span>от 26 марта 2025 г. N 74 ОБ УТВЕРЖДЕНИИ ПОРЯДКА НАЗНАЧЕНИЯ И ОСУЩЕСТВЛЕНИЯ ЕЖЕМЕСЯЧНОЙ ДЕНЕЖНОЙ ВЫПЛАТЫ ПРОЖИВАЮЩИМ НА ТЕРРИТОРИИ КУРГАНСКОЙ ОБЛАСТИ ГРАЖДАНАМ РОССИЙСКОЙ ФЕДЕРАЦИИ, УДОСТОЕННЫМ ЗВАНИЙ ГЕРОЯ СОВЕТСКОГО СОЮЗА, ГЕРОЯ РОССИЙСКОЙ ФЕДЕРАЦИИ, ГЕРОЯ СОЦИАЛИСТИЧЕСКОГО ТРУДА, ГЕРОЯ ТРУДА РОССИЙСКОЙ ФЕДЕРАЦИИ, И ГРАЖДАНАМ РОССИЙСКОЙ ФЕДЕРАЦИИ, НАГРАЖДЕННЫМ ОРДЕНОМ СЛАВЫ ТРЕХ СТЕПЕНЕЙ, ОРДЕНОМ ТРУДОВОЙ СЛАВЫ ТРЕХ СТЕПЕНЕЙ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9T08:51:23.184000000</dc:date>
    <meta:editing-duration>PT12H20M43S</meta:editing-duration>
    <meta:editing-cycles>70</meta:editing-cycles>
    <meta:generator>LibreOffice/7.5.3.2$Windows_X86_64 LibreOffice_project/9f56dff12ba03b9acd7730a5a481eea045e468f3</meta:generator>
    <meta:initial-creator>Надежда Николаевна Плотникова</meta:initial-creator>
    <meta:creation-date>2025-06-18T14:27:00</meta:creation-date>
    <dc:title>Постановление Правительства Курганской области от 26.03.2025 N 74"Об утверждении Порядка назначения и осуществления ежемесячной денежной выплаты проживающим на территории Курганской области гражданам Российской Федерации, удостоенным званий Героя Советского Союза, Героя Российской Федерации, Героя Социалистического Труда, Героя Труда Российской Федерации, и гражданам Российской Федерации, награжденным орденом Славы трех степеней, орденом Трудовой Славы трех степеней"</dc:title>
    <meta:document-statistic meta:table-count="1" meta:image-count="0" meta:object-count="0" meta:page-count="2" meta:paragraph-count="33" meta:word-count="351" meta:character-count="2946" meta:non-whitespace-character-count="2625"/>
    <meta:user-defined meta:name="Company">КонсультантПлюс Версия 4025.00.02</meta:user-defined>
  </office:meta>
</office:document-meta>
</file>