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12cm" fo:margin-left="0.104cm" table:align="left" style:may-break-between-rows="true" style:writing-mode="lr-tb"/>
    </style:style>
    <style:style style:name="Таблица1.A" style:family="table-column">
      <style:table-column-properties style:column-width="4.6cm"/>
    </style:style>
    <style:style style:name="Таблица1.B" style:family="table-column">
      <style:table-column-properties style:column-width="21.011cm"/>
    </style:style>
    <style:style style:name="Таблица1.A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1.251cm" style:auto-text-indent="false"/>
      <style:text-properties style:text-line-through-style="none" style:text-line-through-type="none" style:font-name="Arial2" fo:font-size="12pt" fo:font-style="normal" style:text-underline-style="none" fo:font-weight="bold" officeooo:rsid="001f78f3" officeooo:paragraph-rsid="008c5007" style:font-size-asian="12pt" style:font-style-asian="normal" style:font-weight-asian="bold" style:font-size-complex="12pt" style:font-weight-complex="bold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officeooo:paragraph-rsid="008c5007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text-line-through-style="none" style:text-line-through-type="none" style:font-name="Arial2" fo:font-size="11pt" fo:font-style="normal" style:text-underline-style="none" fo:font-weight="normal" style:font-size-asian="11pt" style:font-style-asian="normal" style:font-weight-asian="normal" style:font-size-complex="11pt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text-line-through-style="none" style:text-line-through-type="none" style:font-name="Arial2" fo:font-size="11pt" fo:font-style="normal" style:text-underline-style="none" fo:font-weight="normal" officeooo:paragraph-rsid="008ff81f" style:font-size-asian="11pt" style:font-style-asian="normal" style:font-weight-asian="normal" style:font-size-complex="11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text-line-through-style="none" style:text-line-through-type="none" style:font-name="Arial2" fo:font-size="11pt" fo:font-style="normal" style:text-underline-style="none" fo:font-weight="normal" officeooo:rsid="0040c036" officeooo:paragraph-rsid="008ff81f" style:font-size-asian="11pt" style:font-style-asian="normal" style:font-weight-asian="normal" style:font-size-complex="11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text-line-through-style="none" style:text-line-through-type="none" style:font-name="Arial2" fo:font-size="11pt" fo:font-style="normal" style:text-underline-style="none" fo:font-weight="normal" officeooo:rsid="003f7f56" officeooo:paragraph-rsid="008c5007" style:font-size-asian="11pt" style:font-style-asian="normal" style:font-weight-asian="normal" style:font-size-complex="11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text-line-through-style="none" style:text-line-through-type="none" style:font-name="Arial2" fo:font-size="11pt" fo:font-style="normal" style:text-underline-style="none" fo:font-weight="bold" officeooo:rsid="001f78f3" officeooo:paragraph-rsid="008ff81f" fo:background-color="transparent" style:font-size-asian="11pt" style:language-asian="zxx" style:country-asian="none" style:font-style-asian="normal" style:font-weight-asian="bold" style:font-name-complex="Arial3" style:font-size-complex="11pt" style:language-complex="zxx" style:country-complex="none" style:font-weight-complex="bold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use-window-font-color="true" loext:opacity="0%" style:font-name="Arial2" fo:font-size="11pt" fo:font-weight="normal" officeooo:paragraph-rsid="001e9b1a" fo:background-color="transparent" style:font-name-asian="Ari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Arial2" fo:font-size="11pt" fo:font-weight="normal" fo:background-color="transparent" style:font-name-asian="Calibri" style:font-size-asian="11pt" style:font-name-complex="Calibri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51cm" style:auto-text-indent="false"/>
      <style:text-properties officeooo:paragraph-rsid="009071ac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indent="1.251cm" style:auto-text-indent="false"/>
      <style:text-properties style:font-name="Arial2" fo:font-size="11pt" fo:language="ru" fo:country="RU" fo:font-weight="bold" officeooo:rsid="008c5007" officeooo:paragraph-rsid="008c5007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Arial2" fo:font-size="11pt" officeooo:paragraph-rsid="008ff81f" style:font-size-asian="11pt" style:font-size-complex="11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Arial2" fo:font-size="11pt" style:font-size-asian="11pt" style:font-size-complex="11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Arial2" fo:font-size="11pt" officeooo:paragraph-rsid="008c5007" style:font-size-asian="11pt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51cm" style:auto-text-indent="false"/>
      <style:text-properties style:font-name="Arial2" fo:font-size="11pt" officeooo:paragraph-rsid="009071ac" style:font-size-asian="11pt" style:font-size-complex="11pt"/>
    </style:style>
    <style:style style:name="P16" style:family="paragraph" style:parent-style-name="Standard">
      <style:text-properties style:font-name="Arial2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1pt" officeooo:paragraph-rsid="009071ac" style:font-size-asian="11pt" style:font-size-complex="11p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Arial2" fo:font-size="11pt" fo:font-weight="normal" officeooo:paragraph-rsid="008acbff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1pt" fo:font-weight="bold" officeooo:paragraph-rsid="008c5007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font-name="Arial2" fo:font-size="11p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loext:opacity="100%" style:font-name="Arial2" fo:font-size="11pt" fo:font-weight="bold" officeooo:paragraph-rsid="0041b5a2" fo:background-color="transparent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loext:opacity="100%" style:font-name="Arial2" fo:font-size="11pt" fo:font-weight="bold" fo:background-color="transparent" style:font-name-asian="Arial" style:font-size-asian="11pt" style:font-name-complex="Arial" style:font-size-complex="11pt"/>
    </style:style>
    <style:style style:name="P23" style:family="paragraph" style:parent-style-name="Standard">
      <style:paragraph-properties fo:line-height="100%" fo:text-align="start" style:justify-single-word="false"/>
      <style:text-properties fo:color="#000000" loext:opacity="100%" style:font-name="Arial2" fo:font-size="11pt" fo:font-weight="bold" fo:background-color="#ffffff" style:font-name-asian="Arial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loext:opacity="100%" style:font-name="Arial2" fo:font-size="11pt" fo:language="ru" fo:country="RU" fo:font-weight="bold" officeooo:rsid="0080db41" officeooo:paragraph-rsid="0080db41" fo:background-color="transparent" style:font-name-asian="Arial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a" loext:opacity="100%" style:font-name="Arial2" fo:font-size="11pt" fo:font-weight="normal" officeooo:paragraph-rsid="0080db41" fo:background-color="#ffffff" style:font-name-asian="Arial" style:font-size-asian="11pt" style:font-name-complex="Arial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41b5a2"/>
    </style:style>
    <style:style style:name="T3" style:family="text">
      <style:text-properties fo:language="ru" fo:country="RU" officeooo:rsid="008f52bd"/>
    </style:style>
    <style:style style:name="T4" style:family="text">
      <style:text-properties style:text-line-through-style="none" style:text-line-through-type="none" style:font-name="Arial2" fo:font-size="12pt" fo:font-style="normal" style:text-underline-style="none" fo:font-weight="normal" style:font-size-asian="12pt" style:font-style-asian="normal" style:font-weight-asian="normal" style:font-size-complex="12pt"/>
    </style:style>
    <style:style style:name="T5" style:family="text">
      <style:text-properties style:text-line-through-style="none" style:text-line-through-type="none" style:font-name="Arial2" fo:font-size="12pt" fo:language="ru" fo:country="RU" fo:font-style="normal" style:text-underline-style="none" fo:font-weight="normal" style:font-size-asian="12pt" style:font-style-asian="normal" style:font-weight-asian="normal" style:font-size-complex="12pt"/>
    </style:style>
    <style:style style:name="T6" style:family="text">
      <style:text-properties style:text-line-through-style="none" style:text-line-through-type="none" style:font-name="Arial2" fo:font-size="12pt" fo:language="ru" fo:country="RU" fo:font-style="normal" style:text-underline-style="none" fo:font-weight="normal" officeooo:rsid="009071ac" style:font-size-asian="12pt" style:font-style-asian="normal" style:font-weight-asian="normal" style:font-size-complex="12pt"/>
    </style:style>
    <style:style style:name="T7" style:family="text"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/>
    </style:style>
    <style:style style:name="T8" style:family="text">
      <style:text-properties style:text-line-through-style="none" style:text-line-through-type="none" style:font-name="Arial2" fo:font-style="normal" style:text-underline-style="none" fo:font-weight="normal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style:font-style-asian="normal" style:font-weight-asian="normal" style:font-weight-complex="normal"/>
    </style:style>
    <style:style style:name="T10" style:family="text">
      <style:text-properties style:text-line-through-style="none" style:text-line-through-type="none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Arial3" style:language-complex="zxx" style:country-complex="none" style:font-weight-complex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c12835" fo:background-color="transparent" loext:char-shading-value="0" style:language-asian="zxx" style:country-asian="none" style:font-style-asian="normal" style:font-weight-asian="normal" style:font-name-complex="Arial3" style:language-complex="zxx" style:country-complex="none" style:font-weight-complex="normal"/>
    </style:style>
    <style:style style:name="T1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2208dda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3f7f56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044b5d5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42b764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4618cb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officeooo:rsid="001f78f3" style:language-asian="zxx" style:country-asian="none" style:font-style-asian="normal" style:font-weight-asian="normal" style:font-name-complex="Arial3" style:language-complex="zxx" style:country-complex="none" style:font-weight-complex="normal"/>
    </style:style>
    <style:style style:name="T19" style:family="text">
      <style:text-properties style:text-line-through-style="none" style:text-line-through-type="none" fo:font-style="normal" style:text-underline-style="none" fo:background-color="#ffffff" loext:char-shading-value="0" style:font-style-asian="normal"/>
    </style:style>
    <style:style style:name="T20" style:family="text">
      <style:text-properties style:text-line-through-style="none" style:text-line-through-type="none" fo:font-style="normal" style:text-underline-style="none" officeooo:rsid="022c2271" fo:background-color="#ffffff" loext:char-shading-value="0" style:font-style-asian="normal"/>
    </style:style>
    <style:style style:name="T21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22" style:family="text">
      <style:text-properties style:text-line-through-style="none" style:text-line-through-type="none" fo:font-style="normal" style:text-underline-style="none" fo:font-weight="bold" officeooo:rsid="002d8642" style:font-style-asian="normal" style:font-weight-asian="bold" style:font-weight-complex="bold"/>
    </style:style>
    <style:style style:name="T23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4" style:family="text">
      <style:text-properties fo:color="#000000" loext:opacity="100%" style:text-line-through-style="none" style:text-line-through-type="none" fo:font-style="normal" style:text-underline-style="none" fo:font-weight="normal" officeooo:rsid="003c3bc8" fo:background-color="transparent" loext:char-shading-value="0" style:language-asian="zxx" style:country-asian="none" style:font-style-asian="normal" style:font-weight-asian="normal" style:language-complex="zxx" style:country-complex="none" style:font-style-complex="italic" style:font-weight-complex="bold"/>
    </style:style>
    <style:style style:name="T25" style:family="text">
      <style:text-properties fo:color="#000000" loext:opacity="100%" style:text-line-through-style="none" style:text-line-through-type="none" fo:font-style="normal" style:text-underline-style="none" fo:font-weight="normal" officeooo:rsid="00a45010" fo:background-color="transparent" loext:char-shading-value="0" style:language-asian="zxx" style:country-asian="none" style:font-style-asian="normal" style:font-weight-asian="normal" style:language-complex="zxx" style:country-complex="none" style:font-style-complex="italic" style:font-weight-complex="bold"/>
    </style:style>
    <style:style style:name="T26" style:family="text">
      <style:text-properties fo:color="#0000ff" loext:opacity="100%" style:text-line-through-style="none" style:text-line-through-type="none" style:font-name="Arial2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7" style:family="text">
      <style:text-properties fo:color="#0000ff" loext:opacity="100%"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/>
    </style:style>
    <style:style style:name="T28" style:family="text">
      <style:text-properties fo:color="#0000ff" loext:opacity="100%" style:text-line-through-style="none" style:text-line-through-type="none" style:font-name="Arial2" fo:font-style="normal" style:text-underline-style="none" fo:font-weight="normal" style:font-style-asian="normal" style:font-weight-asian="normal"/>
    </style:style>
    <style:style style:name="T29" style:family="text">
      <style:text-properties officeooo:rsid="022c2271"/>
    </style:style>
    <style:style style:name="T30" style:family="text">
      <style:text-properties officeooo:rsid="003f7f56"/>
    </style:style>
    <style:style style:name="T31" style:family="text">
      <style:text-properties style:font-name="Arial2" fo:font-size="11pt" style:font-size-asian="11pt" style:font-size-complex="11pt"/>
    </style:style>
    <style:style style:name="T32" style:family="text">
      <style:text-properties style:font-name="Arial2" fo:font-size="11pt" officeooo:rsid="003f7f56" style:font-size-asian="11pt" style:font-size-complex="11pt"/>
    </style:style>
    <style:style style:name="T33" style:family="text">
      <style:text-properties style:font-weight-complex="normal"/>
    </style:style>
    <style:style style:name="T34" style:family="text">
      <style:text-properties officeooo:rsid="004618cb" style:font-weight-complex="normal"/>
    </style:style>
    <style:style style:name="T35" style:family="text">
      <style:text-properties officeooo:rsid="004618cb"/>
    </style:style>
    <style:style style:name="T36" style:family="text">
      <style:text-properties fo:color="#0b0808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language="ru" fo:country="RU" officeooo:rsid="009071ac" style:font-size-asian="12pt" style:font-size-complex="12pt"/>
    </style:style>
    <style:style style:name="T39" style:family="text">
      <style:text-properties fo:font-size="11pt" fo:language="ru" fo:country="RU" fo:font-weight="normal" officeooo:rsid="003941c5" style:font-size-asian="11pt" style:font-weight-asian="normal" style:font-size-complex="11pt" style:font-weight-complex="normal"/>
    </style:style>
    <style:style style:name="T40" style:family="text">
      <style:text-properties fo:font-size="11pt" fo:language="ru" fo:country="RU" fo:font-weight="normal" officeooo:rsid="007a97cb" style:font-size-asian="11pt" style:font-weight-asian="normal" style:font-size-complex="11pt" style:font-weight-complex="normal"/>
    </style:style>
    <style:style style:name="T41" style:family="text">
      <style:text-properties fo:font-size="11pt" fo:language="ru" fo:country="RU" fo:font-weight="normal" officeooo:rsid="0098b67d" style:font-size-asian="11pt" style:language-asian="zh" style:country-asian="CN" style:font-weight-asian="normal" style:font-name-complex="Arial3" style:font-size-complex="11pt" style:language-complex="ar" style:country-complex="SA" style:font-weight-complex="normal"/>
    </style:style>
    <style:style style:name="T42" style:family="text">
      <style:text-properties fo:font-size="11pt" fo:language="ru" fo:country="RU" fo:font-weight="normal" officeooo:rsid="007a97cb" style:font-size-asian="11pt" style:language-asian="zh" style:country-asian="CN" style:font-weight-asian="normal" style:font-name-complex="Arial3" style:font-size-complex="11pt" style:language-complex="ar" style:country-complex="SA" style:font-weight-complex="normal"/>
    </style:style>
    <style:style style:name="T43" style:family="text">
      <style:text-properties fo:font-size="11pt" fo:language="en" fo:country="US" fo:font-weight="normal" officeooo:rsid="0098b67d" style:font-size-asian="11pt" style:language-asian="zh" style:country-asian="CN" style:font-weight-asian="normal" style:font-name-complex="Arial3" style:font-size-complex="11pt" style:language-complex="ar" style:country-complex="SA" style:font-weight-complex="normal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officeooo:rsid="003f7f56" style:font-size-asian="11pt" style:font-size-complex="11pt"/>
    </style:style>
    <style:style style:name="T46" style:family="text">
      <style:text-properties fo:color="#080707" loext:opacity="100%" style:text-line-through-style="none" style:text-line-through-type="none" style:font-name="Arial2" fo:font-size="12pt" fo:font-style="normal" style:text-underline-style="none" fo:font-weight="normal" style:font-size-asian="12pt" style:font-style-asian="normal" style:font-weight-asian="normal" style:font-size-complex="12pt"/>
    </style:style>
    <style:style style:name="T47" style:family="text">
      <style:text-properties fo:color="#080707" loext:opacity="100%" fo:font-size="12pt" style:font-size-asian="12pt" style:font-size-complex="12pt"/>
    </style:style>
    <style:style style:name="T48" style:family="text">
      <style:text-properties fo:color="#080707" loext:opacity="100%" style:font-name="Arial2" fo:font-size="12pt" style:font-size-asian="12pt" style:font-size-complex="12pt"/>
    </style:style>
    <style:style style:name="T49" style:family="text">
      <style:text-properties fo:color="#080707" loext:opacity="100%" style:font-name="Arial2"/>
    </style:style>
    <style:style style:name="T50" style:family="text">
      <style:text-properties fo:color="#080707" loext:opacity="100%" style:font-name="Arial2" fo:font-size="11pt" style:font-size-asian="11pt" style:font-size-complex="11pt"/>
    </style:style>
    <style:style style:name="T51" style:family="text">
      <style:text-properties style:font-name="Arial2"/>
    </style:style>
    <style:style style:name="T52" style:family="text">
      <style:text-properties style:font-name="Arial2" fo:font-size="12pt" style:font-size-asian="12pt" style:font-size-complex="12pt"/>
    </style:style>
    <style:style style:name="T53" style:family="text">
      <style:text-properties style:font-name="Arial2" fo:font-size="12pt" fo:language="ru" fo:country="RU" officeooo:rsid="009071ac" style:font-size-asian="12pt" style:font-size-complex="12pt"/>
    </style:style>
    <style:style style:name="T54" style:family="text">
      <style:text-properties style:font-name="Arial2" fo:font-size="11pt" style:font-size-asian="11pt" style:font-size-complex="11pt"/>
    </style:style>
    <style:style style:name="T55" style:family="text">
      <style:text-properties style:font-name="Arial2" fo:font-size="11pt" officeooo:rsid="003f7f56" style:font-size-asian="11pt" style:font-size-complex="11pt"/>
    </style:style>
    <style:style style:name="T56" style:family="text">
      <style:text-properties style:font-name="Arial2" fo:font-size="11pt" fo:language="ru" fo:country="RU" fo:font-weight="normal" officeooo:rsid="003941c5" style:font-size-asian="11pt" style:font-weight-asian="normal" style:font-size-complex="11pt" style:font-weight-complex="normal"/>
    </style:style>
    <style:style style:name="T57" style:family="text">
      <style:text-properties style:font-name="Arial2" fo:font-size="11pt" fo:language="ru" fo:country="RU" fo:font-weight="normal" officeooo:rsid="007a97cb" style:font-size-asian="11pt" style:font-weight-asian="normal" style:font-size-complex="11pt" style:font-weight-complex="normal"/>
    </style:style>
    <style:style style:name="T58" style:family="text">
      <style:text-properties style:font-name="Arial2" fo:font-size="11pt" fo:language="ru" fo:country="RU" fo:font-weight="normal" officeooo:rsid="0098b67d" style:font-size-asian="11pt" style:language-asian="zh" style:country-asian="CN" style:font-weight-asian="normal" style:font-name-complex="Arial3" style:font-size-complex="11pt" style:language-complex="ar" style:country-complex="SA" style:font-weight-complex="normal"/>
    </style:style>
    <style:style style:name="T59" style:family="text">
      <style:text-properties style:font-name="Arial2" fo:font-size="11pt" fo:language="ru" fo:country="RU" fo:font-weight="normal" officeooo:rsid="007a97cb" style:font-size-asian="11pt" style:language-asian="zh" style:country-asian="CN" style:font-weight-asian="normal" style:font-name-complex="Arial3" style:font-size-complex="11pt" style:language-complex="ar" style:country-complex="SA" style:font-weight-complex="normal"/>
    </style:style>
    <style:style style:name="T60" style:family="text">
      <style:text-properties style:font-name="Arial2" fo:font-size="11pt" fo:language="ru" fo:country="RU" officeooo:rsid="009071ac" style:font-size-asian="11pt" style:font-size-complex="11pt"/>
    </style:style>
    <style:style style:name="T61" style:family="text">
      <style:text-properties style:font-name="Arial2" fo:font-size="11pt" fo:language="en" fo:country="US" fo:font-weight="normal" officeooo:rsid="0098b67d" style:font-size-asian="11pt" style:language-asian="zh" style:country-asian="CN" style:font-weight-asian="normal" style:font-name-complex="Arial3" style:font-size-complex="11pt" style:language-complex="ar" style:country-complex="SA" style:font-weight-complex="normal"/>
    </style:style>
    <style:style style:name="T62" style:family="text">
      <style:text-properties style:font-name="Arial2" fo:language="ru" fo:country="RU" officeooo:rsid="009071ac"/>
    </style:style>
    <style:style style:name="T63" style:family="text">
      <style:text-properties style:font-name="Arial2" fo:language="ru" fo:country="RU" fo:font-weight="normal" officeooo:rsid="003941c5" style:font-weight-asian="normal" style:font-weight-complex="normal"/>
    </style:style>
    <style:style style:name="T64" style:family="text">
      <style:text-properties style:font-name="Arial2" fo:language="ru" fo:country="RU" fo:font-weight="normal" officeooo:rsid="007a97cb" style:font-weight-asian="normal" style:font-weight-complex="normal"/>
    </style:style>
    <style:style style:name="T65" style:family="text">
      <style:text-properties style:font-name="Arial2" fo:language="ru" fo:country="RU" fo:font-weight="normal" officeooo:rsid="0098b67d" style:language-asian="zh" style:country-asian="CN" style:font-weight-asian="normal" style:font-name-complex="Arial3" style:language-complex="ar" style:country-complex="SA" style:font-weight-complex="normal"/>
    </style:style>
    <style:style style:name="T66" style:family="text">
      <style:text-properties style:font-name="Arial2" fo:language="ru" fo:country="RU" fo:font-weight="normal" officeooo:rsid="007a97cb" style:language-asian="zh" style:country-asian="CN" style:font-weight-asian="normal" style:font-name-complex="Arial3" style:language-complex="ar" style:country-complex="SA" style:font-weight-complex="normal"/>
    </style:style>
    <style:style style:name="T67" style:family="text">
      <style:text-properties style:font-name="Arial2" officeooo:rsid="003f7f56"/>
    </style:style>
    <style:style style:name="T68" style:family="text">
      <style:text-properties style:font-name="Arial2" fo:language="en" fo:country="US" fo:font-weight="normal" officeooo:rsid="0098b67d" style:language-asian="zh" style:country-asian="CN" style:font-weight-asian="normal" style:font-name-complex="Arial3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0">П</text:span><text:span text:style-name="T19">редоставлени</text:span><text:span text:style-name="T20">е</text:span><text:span text:style-name="T19"> единовременной денежной выплаты отдельным категориям граждан ко Дню Победы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0">Ответственный орган</text:p>
          </table:table-cell>
          <table:table-cell table:style-name="Таблица1.A1" office:value-type="string">
            <text:p text:style-name="P11"><text:span text:style-name="T11">Д</text:span><text:span text:style-name="T10">епартамент социальной политики Курганской области</text:span></text:p>
          </table:table-cell>
        </table:table-row>
        <table:table-row>
          <table:table-cell table:style-name="Таблица1.A2" office:value-type="string">
            <text:p text:style-name="P20">Получатели услуги</text:p>
          </table:table-cell>
          <table:table-cell table:style-name="Таблица1.B2" office:value-type="string">
            <text:p text:style-name="P8">- физические лица.</text:p>
          </table:table-cell>
        </table:table-row>
        <table:table-row>
          <table:table-cell table:style-name="Таблица1.A2" office:value-type="string">
            <text:p text:style-name="P20">Услуга предоставляется</text:p>
          </table:table-cell>
          <table:table-cell table:style-name="Таблица1.B2" office:value-type="string">
            <text:p text:style-name="P3">ГКУ "ЦСП Курганской области"</text:p>
          </table:table-cell>
        </table:table-row>
        <table:table-row>
          <table:table-cell table:style-name="Таблица1.A2" office:value-type="string">
            <text:p text:style-name="P20">Заявители</text:p>
          </table:table-cell>
          <table:table-cell table:style-name="Таблица1.B2" office:value-type="string">
            <text:p text:style-name="P12"><text:span text:style-name="T12">Право на получение единовременной выплаты имеют следующие категории граждан, проживающи</text:span><text:span text:style-name="T16">е</text:span><text:span text:style-name="T12"> по состоянию на 1 апреля 2026 года на территории Курганской области, в связи с 81-й годовщиной Победы в Великой Отечественной войне 1941 - 1945 годов:</text:span></text:p>
            <text:p text:style-name="P12"><text:span text:style-name="T12">1) ветеран</text:span><text:span text:style-name="T17">ы</text:span><text:span text:style-name="T12"> Великой Отечественной войны из числа лиц, указанных в </text:span><text:span text:style-name="T36">подпунктах 1 - 4 пункта 1 статьи 2 </text:span><text:span text:style-name="T12">Федерального закона от 12 января 1995 года N 5-ФЗ "О ветеранах";</text:span></text:p>
            <text:p text:style-name="P4">2) лица, принимавши<text:span text:style-name="T35">е</text:span> участие в боевых действиях:</text:p>
            <text:p text:style-name="P4">в Китае:</text:p>
            <text:p text:style-name="P4">с августа 1924 года по июль 1927 года;</text:p>
            <text:p text:style-name="P4">с октября по ноябрь 1929 года;</text:p>
            <text:p text:style-name="P4">с июля 1937 года по сентябрь 1944 года;</text:p>
            <text:p text:style-name="P4">с июля по сентябрь 1945 года;</text:p>
            <text:p text:style-name="P4">с марта 1946 года по апрель 1949 года;</text:p>
            <text:p text:style-name="P4">с марта по май 1950 года (для личного состава группы войск ПВО);</text:p>
            <text:p text:style-name="P4">с июня 1950 года по июль 1953 года (для личного состава воинских подразделений, принимавших участие в боевых действиях в Северной Корее с территории Китая);</text:p>
            <text:p text:style-name="P4">в Венгрии в 1956 году;</text:p>
            <text:p text:style-name="P4">в районе острова Даманский в марте 1969 года;</text:p>
            <text:p text:style-name="P4">в районе озера Жаланашколь в августе 1969 года;</text:p>
            <text:p text:style-name="P4">3) бывши<text:span text:style-name="T35">е</text:span> несовершеннолетни<text:span text:style-name="T35">е</text:span> узника<text:span text:style-name="T35">и</text:span> концлагерей, гетто и других мест принудительного содержания, созданных фашистами и их союзниками в период Второй мировой войны, в том числе признанным инвалидами вследствие общего заболевания, трудового увечья и других причин (за исключением лиц, инвалидность которых наступила вследствие их противоправных действий);</text:p>
            <text:p text:style-name="P4">4) супруг<text:span text:style-name="T35">а</text:span> (супруг) погибшего (умершего) инвалида Великой Отечественной войны, участника Великой Отечественной войны, не вступившей (не вступившему) в повторный брак;</text:p>
            <text:p text:style-name="P4">5) дет<text:span text:style-name="T35">и</text:span> погибшего (умершего) инвалида Великой Отечественной войны, участника Великой Отечественной войны, ставшим инвалидами в возрасте до 18 лет;</text:p>
            <text:p text:style-name="P12"><text:span text:style-name="T12">6) ветеран</text:span><text:span text:style-name="T17">ы</text:span><text:span text:style-name="T12"> боевых действий из числа лиц, указанных в </text:span><text:span text:style-name="T36">пункте 1 статьи 3 </text:span><text:span text:style-name="T12">Федерального закона "О </text:span><text:soft-page-break/><text:span text:style-name="T12">ветеранах";</text:span></text:p>
            <text:p text:style-name="P4">7) участник<text:span text:style-name="T35">и</text:span> специальной военной операции на территориях Украины, Донецкой Народной Республики, Луганской Народной Республики, Херсонской области и Запорожской области из числа:</text:p>
            <text:p text:style-name="P4">граждан Российской Федерации, призванных на военную службу по мобилизации;</text:p>
            <text:p text:style-name="P12"><text:span text:style-name="T12">граждан, проходящих военную службу в Вооруженных Силах Российской Федерации по контракту, граждан, проходящих военную службу (службу) в войсках национальной гвардии Российской Федерации, в воинских формированиях и органах, указанных в </text:span><text:span text:style-name="T36">пункте 6 статьи 1</text:span><text:span text:style-name="T12"> Федерального закона от 31 мая 1996 года N 61-ФЗ "Об обороне";</text:span></text:p>
            <text:p text:style-name="P4">граждан, заключивших контракт о добровольном содействии в выполнении задач, возложенных на Вооруженные Силы Российской Федерации или войска национальной гвардии Российской Федерации, в период мобилизации, в период действия военного положения, в военное время, при возникновении вооруженных конфликтов, при проведении контртеррористических операций, а также при использовании Вооруженных Сил Российской Федерации за пределами территории Российской Федерации;</text:p>
            <text:p text:style-name="P4">граждан, проходящих военную службу в пограничных органах федеральной службы безопасности и выполняющих (выполнявших) задачи по отражению вооруженного вторжения на территорию Российской Федерации, выполняющих (выполнявших) задачи в ходе вооруженной провокации на Государственной границе Российской Федерации и приграничных территориях субъектов Российской Федерации, прилегающих к районам проведения специальной военной операции, а также обеспечивающих (обеспечивавших) проведение специальной военной операции на указанных приграничных территориях субъектов Российской Федерации, проходящих военную службу (службу) в войсках национальной гвардии Российской Федерации и оказывающих (оказывавших) содействие пограничным органам федеральной службы безопасности по отражению вооруженного вторжения на территорию Российской Федерации, а также в ходе вооруженной провокации на Государственной границе Российской Федерации и приграничных территориях субъектов Российской Федерации, прилегающих к районам проведения специальной военной операции;</text:p>
            <text:p text:style-name="P12"><text:span text:style-name="T12">8) родител</text:span><text:span text:style-name="T17">и</text:span><text:span text:style-name="T12"> лиц, погибших (умерших) вследствие участия в боевых действиях в Афганистане с апреля 1978 года по 15 февраля 1989 года, на которых распространены меры социальной поддержки в соответствии с </text:span><text:span text:style-name="T36">пунктом 3 статьи 21</text:span><text:span text:style-name="T12"> Федерального закона "О ветеранах";</text:span></text:p>
            <text:p text:style-name="P4"><text:span text:style-name="T33">9) родител</text:span><text:span text:style-name="T34">и</text:span><text:span text:style-name="T33"> лиц, погибших (умерших) вследствие выполнения задач в условиях вооруженного конфликта в Чеченской Республике и в ходе контртеррористических операций на территории Северо-Кавказского региона, а также родителей лиц, погибших при выполнении задач в условиях чрезвычайного положения и при вооруженных конфликтах на территориях государств Закавказья, Прибалтики, Республики Таджикистан.</text:span></text:p>
          </table:table-cell>
        </table:table-row>
        <table:table-row>
          <table:table-cell table:style-name="Таблица1.A2" office:value-type="string">
            <text:p text:style-name="P22">Обязательные <text:soft-page-break/>документы</text:p>
          </table:table-cell>
          <table:table-cell table:style-name="Таблица1.B2" office:value-type="string">
            <text:p text:style-name="P7"/>
            <text:p text:style-name="P7"><text:soft-page-break/>Перечень необходимых документов:</text:p>
            <text:p text:style-name="P15"><text:span text:style-name="T12">Единовременная выплата предоставляется гражданам государственным казенным учреждением "Центр социальной поддержки Курганской области" по месту жительства (месту пребывания) гражданина в беззаявительном порядке.</text:span></text:p>
            <text:p text:style-name="P10"><text:span text:style-name="T31">В случае если гражданин не получил единовременную выплату до 31 мая 2026 года включительно, он (его представитель) вправе не позднее 1 ноября 2026 года включительно обратиться в </text:span><text:span text:style-name="T60">государственное казенное учреждение</text:span><text:span text:style-name="T31"> "Центр социальной поддержки Курганской области" с </text:span><text:a xlink:type="simple" xlink:href="https://login.consultant.ru/link/?req=doc&amp;base=RLAW273&amp;n=81134&amp;dst=100068" text:style-name="Default_20_Style" text:visited-style-name="Default_20_Style"><text:span text:style-name="T50">заявлением</text:span></text:a><text:span text:style-name="T31"> о предоставлении единовременной выплаты с приложением следующих документов:</text:span></text:p>
            <text:p text:style-name="P4">1) заявление о <text:span text:style-name="T30">предоставлении единовременной выплаты</text:span>;</text:p>
            <text:p text:style-name="P12"><text:span text:style-name="T12">2) паспорт или ино</text:span><text:span text:style-name="T17">й</text:span><text:span text:style-name="T12"> документ, удостоверяющ</text:span><text:span text:style-name="T17">ий</text:span><text:span text:style-name="T12"> личность гражданина;</text:span></text:p>
            <text:p text:style-name="P12"><text:span text:style-name="T12">3) документ, удостоверяющ</text:span><text:span text:style-name="T14">ий</text:span><text:span text:style-name="T12"> личность представителя гражданина и документ, подтверждающ</text:span><text:span text:style-name="T14">ий</text:span><text:span text:style-name="T12"> его полномочия действовать от имени гражданина (в случае обращения представителя гражданина с заявлением;</text:span></text:p>
            <text:p text:style-name="P5">4) реквизиты лицевого счета заявителя;</text:p>
            <text:p text:style-name="P12"><text:span text:style-name="T17">5</text:span><text:span text:style-name="T14">) </text:span><text:span text:style-name="T12">документ, подтверждающ</text:span><text:span text:style-name="T14">ий</text:span><text:span text:style-name="T12"> отнесение гражданина к категории граждан, </text:span><text:span text:style-name="T14">имеющей право на получение единовременной выплаты:</text:span></text:p>
            <text:p text:style-name="P12"><text:span text:style-name="T14">-</text:span><text:span text:style-name="T12">удостоверения единого образца, установленного для каждой категории ветеранов и членов семей погибших (умерших) инвалидов Великой Отечественной войны, участников Великой Отечественной войны Правительством СССР до 1 января 1992 года или Правительством Российской Федерации;</text:span></text:p>
            <text:p text:style-name="P12"><text:span text:style-name="T12">-справк</text:span><text:span text:style-name="T15">а</text:span><text:span text:style-name="T12">, выдаваем</text:span><text:span text:style-name="T15">ая</text:span><text:span text:style-name="T12"> федеральными органами исполнительной власти (федеральными государственными органами) в соответствии с постановлением Правительства Российской Федерации от 9 октября 2024 года N 1354 "О порядке установления факта участия граждан Российской Федерации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";</text:span></text:p>
            <text:p text:style-name="P12"><text:span text:style-name="T12">-документ, подтверждающ</text:span><text:span text:style-name="T15">ий</text:span><text:span text:style-name="T12"> гибель (смерть) военнослужащего вследствие участия в боевых действиях в Афганистане с апреля 1978 года по 15 февраля 1989 года, и документа (сведений), подтверждающего родственные отношения с погибшим (умершим) (далее - документ (сведения), подтверждающий родственные отношения);</text:span></text:p>
            <text:p text:style-name="P12"><text:span text:style-name="T12">-документ, подтверждающ</text:span><text:span text:style-name="T15">ий</text:span><text:span text:style-name="T12"> гибель (смерть) погибшего вследствие выполнения задач в условиях вооруженного конфликта в Чеченской Республике и на прилегающих к ней территориях Российской Федерации, отнесенных к зоне вооруженного конфликта, с декабря 1994 года по декабрь 1996 года и в ходе контртеррористических операций на территории Северо-Кавказского региона с августа 1999 года либо при выполнении задач в условиях чрезвычайного положения и при вооруженных конфликтах на территориях государств Закавказья, Прибалтики, Республики Таджикистан, и документа (сведений), подтверждающего </text:span><text:soft-page-break/><text:span text:style-name="T12">родственные отношения.</text:span></text:p>
          </table:table-cell>
        </table:table-row>
        <table:table-row>
          <table:table-cell table:style-name="Таблица1.A6" office:value-type="string">
            <text:p text:style-name="P21"><text:span text:style-name="T2">Нео</text:span>бязательные документы</text:p>
          </table:table-cell>
          <table:table-cell table:style-name="Таблица1.B6" office:value-type="string">
            <text:p text:style-name="P12"><text:span text:style-name="T21">Заявитель (его представитель) вправе представить документы (сведения), </text:span><text:span text:style-name="T22">по собственной инициативе</text:span><text:span text:style-name="T21">:</text:span></text:p>
            <text:p text:style-name="P12"><text:span text:style-name="T24">1) </text:span><text:span text:style-name="T25">документ (сведения), подтверждающий родственные отношения.</text:span></text:p>
          </table:table-cell>
        </table:table-row>
        <table:table-row>
          <table:table-cell table:style-name="Таблица1.A1" office:value-type="string">
            <text:p text:style-name="P23">Результат</text:p>
          </table:table-cell>
          <table:table-cell table:style-name="Таблица1.A1" office:value-type="string">
            <text:p text:style-name="P2"><text:span text:style-name="Font_20_Style20"><text:span text:style-name="T32">Р</text:span></text:span><text:span text:style-name="T31">ешение о предоставлении гражданину единовременной выплаты либо об отказе в ее предоставлении.</text:span></text:p>
            <text:p text:style-name="P13"><text:span text:style-name="T12">Уведомление об отказе в предоставлении единовременной выплаты с указанием оснований для отказа направляется ГКУ "ЦСП Курганской области" гражданину по почте (электронной почте) по адресу, указанному в заявлении, в течение пяти рабочих дней со дня принятия соответствующего решения, либо может быть выдано гражданину в МФЦ в соответствии с волеизъявлением заявителя, указанным в заявлении.</text:span></text:p>
          </table:table-cell>
        </table:table-row>
        <table:table-row>
          <table:table-cell table:style-name="Таблица1.A2" office:value-type="string">
            <text:p text:style-name="P20">Срок предоставления услуги</text:p>
          </table:table-cell>
          <table:table-cell table:style-name="Таблица1.B2" office:value-type="string">
            <text:p text:style-name="P6"><text:span text:style-name="T3">15 рабочих</text:span><text:span text:style-name="T1"> </text:span>дней</text:p>
          </table:table-cell>
        </table:table-row>
        <table:table-row>
          <table:table-cell table:style-name="Таблица1.A6" office:value-type="string">
            <text:p text:style-name="P24">Срок хранения документов </text:p>
          </table:table-cell>
          <table:table-cell table:style-name="Таблица1.B6" office:value-type="string">
            <text:p text:style-name="P25">Невостребованные документы хранятся в МФЦ 30 (тридцать) календарных дней.</text:p>
          </table:table-cell>
        </table:table-row>
        <table:table-row>
          <table:table-cell table:style-name="Таблица1.A2" office:value-type="string">
            <text:p text:style-name="P20">Стоимость</text:p>
          </table:table-cell>
          <table:table-cell table:style-name="Таблица1.B2" office:value-type="string">
            <text:p text:style-name="P18"><text:span text:style-name="T18">За предоставление </text:span><text:span text:style-name="T9">меры социальной поддержки </text:span><text:span text:style-name="T18">государственная пошлина или иная плата не взимается.</text:span></text:p>
          </table:table-cell>
        </table:table-row>
        <table:table-row>
          <table:table-cell table:style-name="Таблица1.A2" office:value-type="string">
            <text:p text:style-name="P20">Информация о порядке предоставления услуги предоставляется</text:p>
          </table:table-cell>
          <table:table-cell table:style-name="Таблица1.B2" office:value-type="string">
            <text:p text:style-name="P1"><text:span text:style-name="T56">Директор</text:span><text:span text:style-name="T57">: </text:span><text:span text:style-name="T56">Смирных Иван Владимирович</text:span><text:span text:style-name="T57"><text:line-break/>Адрес: 64000</text:span><text:span text:style-name="T56">3</text:span><text:span text:style-name="T57">, Курганская область, город Курган, Р. Зорге, 39 /1<text:line-break/>Телефон: (3522) 44-17-70<text:line-break/>Электронная почта: </text:span><text:span text:style-name="Основной_20_шрифт_20_абзаца2"><text:span text:style-name="T58">d</text:span></text:span><text:span text:style-name="Основной_20_шрифт_20_абзаца2"><text:span text:style-name="T61">sp</text:span></text:span><text:span text:style-name="Основной_20_шрифт_20_абзаца2"><text:span text:style-name="T59">@kurganobl.ru</text:span></text:span><text:span text:style-name="T57"><text:line-break/>График работы:<text:line-break/>понедельник - пятница с 8.00 до 17.00 обед с 12.00 до 13.00 выходные - суббота, воскресенье </text:span></text:p>
          </table:table-cell>
        </table:table-row>
        <table:table-row>
          <table:table-cell table:style-name="Таблица1.A2" office:value-type="string">
            <text:p text:style-name="P20">Административный регламент</text:p>
          </table:table-cell>
          <table:table-cell table:style-name="Таблица1.B2" office:value-type="string">
            <text:p text:style-name="P14">Постановление Правительства Курганской области от 20.04.2026 N 96 "Об утверждении Порядка предоставления единовременной денежной выплаты отдельным категориям граждан ко Дню Победы" </text:p>
          </table:table-cell>
        </table:table-row>
      </table:table>
      <text:p text:style-name="P9"/>
      <text:p text:style-name="P16"/>
      <text:p text:style-name="P15"><text:span text:style-name="T12"/>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2" fo:font-family="Arial" style:font-family-generic="swiss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5-06T13:09:46.640000000</dc:date>
    <meta:editing-duration>PT12H52M39S</meta:editing-duration>
    <meta:editing-cycles>69</meta:editing-cycles>
    <meta:generator>LibreOffice/7.5.3.2$Windows_X86_64 LibreOffice_project/9f56dff12ba03b9acd7730a5a481eea045e468f3</meta:generator>
    <meta:initial-creator>Надежда Николаевна Плотникова</meta:initial-creator>
    <meta:creation-date>2026-05-06T09:29:00</meta:creation-date>
    <dc:title>Постановление Правительства Курганской области от 20.04.2026 N 96"Об утверждении Порядка предоставления единовременной денежной выплаты отдельным категориям граждан ко Дню Победы"(вместе с "Заявлением о предоставлении единовременной денежной выплаты ко Дню Победы")</dc:title>
    <meta:document-statistic meta:table-count="1" meta:image-count="0" meta:object-count="0" meta:page-count="4" meta:paragraph-count="62" meta:word-count="1119" meta:character-count="8842" meta:non-whitespace-character-count="7782"/>
    <meta:user-defined meta:name="Company">КонсультантПлюс Версия 4026.00.01</meta:user-defined>
  </office:meta>
</office:document-meta>
</file>