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fe215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1" fo:font-size="12pt" officeooo:paragraph-rsid="0093aaaf" style:font-size-asian="12pt" style:font-size-complex="12pt"/>
    </style:style>
    <style:style style:name="P4" style:family="paragraph" style:parent-style-name="Standard">
      <style:paragraph-properties fo:margin-left="-0.011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line-height="125%" fo:orphans="0" fo:widows="0"/>
      <style:text-properties fo:color="#000000" loext:opacity="100%" style:font-name="Arial1" fo:font-size="12pt" officeooo:paragraph-rsid="0093aaaf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4c7e7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Text_20_body">
      <style:paragraph-properties fo:margin-top="0cm" fo:margin-bottom="0cm" style:contextual-spacing="false" fo:orphans="0" fo:widows="0"/>
      <style:text-properties officeooo:paragraph-rsid="0093aaaf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officeooo:paragraph-rsid="0093aaaf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normal" officeooo:rsid="0096ec99" officeooo:paragraph-rsid="0094c7e7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b7e8d" fo:background-color="transparent" style:font-size-asian="12pt" style:font-size-complex="12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normal" officeooo:rsid="0096ec99" officeooo:paragraph-rsid="0094c7e7" fo:background-color="#ffffff" style:font-name-asian="Times New Roman1" style:font-size-asian="12pt" style:font-weight-asian="normal" style:font-name-complex="Liberation Serif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5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Arial1" fo:font-size="12pt" officeooo:paragraph-rsid="0094c7e7" style:font-size-asian="12pt" style:font-size-complex="12pt"/>
    </style:style>
    <style:style style:name="P23" style:family="paragraph" style:parent-style-name="Standard" style:list-style-name="WWNum7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Arial1" fo:font-size="12pt" officeooo:paragraph-rsid="0094c7e7" style:font-size-asian="12pt" style:font-size-complex="12pt"/>
    </style:style>
    <style:style style:name="P24" style:family="paragraph" style:parent-style-name="Standard" style:list-style-name="WWNum7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Arial1" fo:font-size="12pt" officeooo:paragraph-rsid="0094c7e7" style:font-size-asian="12pt" style:font-name-complex="Liberation Serif1" style:font-size-complex="12pt"/>
    </style:style>
    <style:style style:name="P25" style:family="paragraph" style:parent-style-name="Standard" style:list-style-name="WWNum7">
      <style:paragraph-properties fo:text-align="justify" style:justify-single-word="false"/>
      <style:text-properties fo:color="#000000" loext:opacity="100%" style:font-name="Arial1" fo:font-size="12pt" officeooo:paragraph-rsid="008fe215" style:font-size-asian="12pt" style:font-name-complex="Liberation Serif" style:font-size-complex="12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font-size="12pt" fo:letter-spacing="normal" fo:language="ru" fo:country="RU" fo:font-style="normal" fo:font-weight="normal" officeooo:rsid="0094c7e7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2pt" fo:letter-spacing="normal" fo:language="ru" fo:country="RU" fo:font-style="normal" fo:font-weight="normal" officeooo:rsid="0094c7e7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font-size="12pt" fo:letter-spacing="normal" fo:language="ru" fo:country="RU" fo:font-style="normal" fo:font-weight="normal" officeooo:rsid="0091da34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Liberation Serif" style:font-style-complex="normal" style:font-weight-complex="normal"/>
    </style:style>
    <style:style style:name="T10" style:family="text">
      <style:text-properties fo:font-variant="normal" fo:text-transform="none" fo:letter-spacing="-0.002cm" fo:language="ru" fo:country="RU" fo:font-style="normal" fo:font-weight="normal" officeooo:rsid="0094c7e7" fo:background-color="#ffffff" loext:char-shading-value="0" style:font-name-asian="Arial2" style:font-style-asian="normal" style:font-weight-asian="normal" style:font-name-complex="Liberation Serif" style:font-style-complex="normal" style:font-weight-complex="normal"/>
    </style:style>
    <style:style style:name="T11" style:family="text">
      <style:text-properties fo:color="#000000" loext:opacity="100%" style:font-name="Arial1" fo:font-size="12pt" style:font-size-asian="12pt" style:font-size-complex="12pt"/>
    </style:style>
    <style:style style:name="T12" style:family="text">
      <style:text-properties style:font-name-complex="Arial2"/>
    </style:style>
    <style:style style:name="T13" style:family="text">
      <style:text-properties officeooo:rsid="01debcbd" style:font-name-complex="Arial2"/>
    </style:style>
    <style:style style:name="T14" style:family="text">
      <style:text-properties officeooo:rsid="028194eb" style:font-name-complex="Arial2"/>
    </style:style>
    <style:style style:name="T15" style:family="text">
      <style:text-properties fo:color="#00000a" loext:opacity="100%" officeooo:rsid="018cedec" style:font-name-complex="Arial2"/>
    </style:style>
    <style:style style:name="T16" style:family="text">
      <style:text-properties officeooo:rsid="008d8c8d"/>
    </style:style>
    <style:style style:name="T17" style:family="text">
      <style:text-properties officeooo:rsid="008fe215"/>
    </style:style>
    <style:style style:name="T18" style:family="text">
      <style:text-properties officeooo:rsid="0094c7e7"/>
    </style:style>
    <style:style style:name="T19" style:family="text">
      <style:text-properties fo:font-weight="bold" style:font-weight-asian="bold" style:font-name-complex="Liberation Serif1"/>
    </style:style>
    <style:style style:name="T20" style:family="text">
      <style:text-properties fo:background-color="#ffffff" loext:char-shading-value="0" style:font-name-asian="Times New Roman1" style:font-name-complex="Liberation Serif"/>
    </style:style>
    <style:style style:name="T21" style:family="text">
      <style:text-properties fo:background-color="#ffffff" loext:char-shading-value="0" style:font-name-asian="Times New Roman1" style:font-name-complex="Liberation Serif1"/>
    </style:style>
    <style:style style:name="T22" style:family="text">
      <style:text-properties officeooo:rsid="0094c7e7" fo:background-color="#ffffff" loext:char-shading-value="0" style:font-name-asian="Times New Roman1" style:font-name-complex="Liberation Serif1"/>
    </style:style>
    <style:style style:name="T23" style:family="text">
      <style:text-properties style:font-name-asian="Calibri1" style:font-name-complex="Liberation Serif1"/>
    </style:style>
    <style:style style:name="T24" style:family="text">
      <style:text-properties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услуги</text:p>
          </table:table-cell>
          <table:table-cell table:style-name="Таблица1.B1" office:value-type="string">
            <text:list text:style-name="WW8Num5">
              <text:list-item>
                <text:list>
                  <text:list-item>
                    <text:list>
                      <text:list-header>
                        <text:p text:style-name="P22"><text:span text:style-name="T24">Выдача разрешений на выполнение авиационных работ, парашютных прыжков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кг), подъема привязных аэростатов над территорией населенных пунктов</text:span><text:span text:style-name="T19"> </text:span><text:span text:style-name="T24">Куртамышского муниципального округа Курганской области, посадку (взлет) на площадки, расположенные в границах населенных пунктов</text:span><text:span text:style-name="T19"> </text:span><text:span text:style-name="T24">Куртамышского муниципального округа Курганской области, сведения о которых не опубликованы в документах аэронавигационной информации</text:span><text:bookmark text:name="Par94"/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7">Ответственный орган</text:p>
          </table:table-cell>
          <table:table-cell table:style-name="Таблица1.B2" office:value-type="string">
            <text:p text:style-name="P7">Администрация <text:span text:style-name="T17">Куртамыш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7">Получатели услуги</text:p>
          </table:table-cell>
          <table:table-cell table:style-name="Таблица1.B1" office:value-type="string">
            <text:p text:style-name="P4">Заявителями на получение муниципальной услуги являются юридические лица, индивидуальные предприниматели, <text:span text:style-name="T18">физ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17">Услуга предоставляется</text:p>
          </table:table-cell>
          <table:table-cell table:style-name="Таблица1.B1" office:value-type="string">
            <text:p text:style-name="P2"><text:span text:style-name="T10">Администрация</text:span><text:span text:style-name="T9"> Куртамышского муниципального округа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7">Заявители</text:p>
          </table:table-cell>
          <table:table-cell table:style-name="Таблица1.B1" office:value-type="string">
            <text:p text:style-name="P19"><text:span text:style-name="T12">- </text:span><text:span text:style-name="T15">ю</text:span><text:span text:style-name="T12">ридические лица</text:span><text:span text:style-name="T13">;</text:span></text:p>
            <text:p text:style-name="P19"><text:span text:style-name="T13">- </text:span><text:span text:style-name="T14">физические лица;</text:span></text:p>
            <text:p text:style-name="P20">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17">Обязательные документы</text:p>
          </table:table-cell>
          <table:table-cell table:style-name="Таблица1.B1" office:value-type="string">
            <text:p text:style-name="P15"><text:span text:style-name="T20">-</text:span><text:span text:style-name="T21"> документ, удостоверяющ</text:span><text:span text:style-name="T22">ий</text:span><text:span text:style-name="T21"> личность заявителя;</text:span></text:p>
            <text:p text:style-name="P15"><text:span text:style-name="T21">- документ, подтверждающ</text:span><text:span text:style-name="T22">ий</text:span><text:span text:style-name="T21"> полномочия лица на осуществление действий от имени заявителя (в случае обращения представителя заявителя);</text:span></text:p>
            <text:p text:style-name="P21">- заявление;</text:p>
            <text:p text:style-name="P15"><text:span text:style-name="T21">- документ, подтверждающ</text:span><text:span text:style-name="T22">ий </text:span><text:span text:style-name="T21">право владения воздушным судном на законных основаниях;</text:span></text:p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7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7">Результат</text:p>
          </table:table-cell>
          <table:table-cell table:style-name="Таблица1.B1" office:value-type="string">
            <text:list text:style-name="WWNum7">
              <text:list-header>
                <text:p text:style-name="P25">Результатом предоставления муниципальной услуги является:</text:p>
                <text:p text:style-name="P24">-выдача разрешений на выполнение авиационных работ, парашютных прыжков демонстрационных полетов воздушных судов, полетов беспилотных воздушных судов (за исключением полетов беспилотных воздушных <text:soft-page-break/>судов с максимальной взлетной массой менее 0,25кг), подъема привязных аэростатов над территорией населенных пунктов Куртамышского муниципального округа Курганской области, посадку (взлет) на площадки, расположенные в границах населенных пунктов Куртамышского муниципального округа Курганской области;</text:p>
                <text:p text:style-name="P23"><text:span text:style-name="T23">-мотивированный отказ в выдаче разрешения </text:span><text:span text:style-name="T24">на выполнение авиационных работ, парашютных прыжков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кг), подъема привязных аэростатов над территорией населенных пунктов Куртамышского муниципального округа Курганской области, посадку (взлет) на площадки, расположенные в границах населенных пунктов Куртамышского муниципального округа Курганской области</text:span><text:span text:style-name="T23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Срок предоставления услуги</text:p>
          </table:table-cell>
          <table:table-cell table:style-name="Таблица1.B1" office:value-type="string">
            <text:p text:style-name="P10"/>
            <text:p text:style-name="P11"><text:span text:style-name="T16">10 </text:span><text:span text:style-name="T18">р</text:span><text:span text:style-name="T16">.</text:span> д.</text:p>
          </table:table-cell>
        </table:table-row>
        <table:table-row table:style-name="Таблица1.10">
          <table:table-cell table:style-name="Таблица1.A1" office:value-type="string">
            <text:p text:style-name="P17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17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7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7">Административный регламент</text:p>
          </table:table-cell>
          <table:table-cell table:style-name="Таблица1.B1" office:value-type="string">
            <text:p text:style-name="P12"><text:span text:style-name="Основной_20_шрифт_20_абзаца"><text:span text:style-name="T5">Постановление Администрации </text:span></text:span><text:span text:style-name="Основной_20_шрифт_20_абзаца"><text:span text:style-name="T6">Макушинского</text:span></text:span><text:span text:style-name="Основной_20_шрифт_20_абзаца"><text:span text:style-name="T5"> муниципального округа от </text:span></text:span><text:span text:style-name="Основной_20_шрифт_20_абзаца"><text:span text:style-name="T7">12.05.2023</text:span></text:span><text:span text:style-name="Основной_20_шрифт_20_абзаца"><text:span text:style-name="T3">. № </text:span></text:span><text:span text:style-name="Основной_20_шрифт_20_абзаца"><text:span text:style-name="T4">149 </text:span></text:span><text:span text:style-name="Основной_20_шрифт_20_абзаца"><text:span text:style-name="T8">Об утверждении административного регламента предоставления муниципальной услуги «Выдача разрешений на выполнение авиационных работ, парашютных прыжков демонстрационных полетов воздушных судов, полетов беспилотных воздушных судов (за исключением полетов беспилотных <text:s/>воздушных судов с максимальной взлетной массой </text:span></text:span><text:soft-page-break/><text:span text:style-name="Основной_20_шрифт_20_абзаца"><text:span text:style-name="T8">менее 0,25кг), подъема привязных аэростатов над территорией населенных пунктов Куртамышского муниципального округа Курганской области, посадку (взлет) на площадки, расположенные в границах населенных пунктов Куртамышского муниципального округа Курганской области, сведения о которых не опубликованы в документах аэронавигационной информаци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9">Глава Куртамышского муниципального округа <text:s/>А. Н. Гвоздев</text:p>
            <text:p text:style-name="P3">Телефон: +7(35249) 2-13-94</text:p>
            <text:p text:style-name="P14"><text:span text:style-name="T11">Адрес электронной:</text:span><text:a xlink:type="simple" xlink:href="mailto:kurtadm@yandex.ru" text:style-name="Internet_20_link" text:visited-style-name="Visited_20_Internet_20_Link"><text:span text:style-name="Internet_20_link"><text:span text:style-name="T11">kurtadm@yandex.ru</text:span></text:span></text:a></text:p>
            <text:p text:style-name="P13"><text:span text:style-name="Internet_20_link"><text:span text:style-name="T2">Адрес: 641430, Курганская область, Куртамышский р-н, г Куртамыш, ул 22 Партсъезда, д. 4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376cm" fo:margin-bottom="0.847cm" style:contextual-spacing="false" fo:line-height="0.483cm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Con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WW8Num5z0" style:family="text"/>
    <style:style style:name="WW8Num10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334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509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7</meta:editing-cycles>
    <meta:print-date>2018-08-08T10:10:00</meta:print-date>
    <meta:creation-date>2019-04-03T10:29:00</meta:creation-date>
    <dc:date>2025-04-23T13:25:16.044000000</dc:date>
    <meta:editing-duration>PT7H28M31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37" meta:word-count="397" meta:character-count="3580" meta:non-whitespace-character-count="3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