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List_20_Paragraph">
      <style:paragraph-properties fo:margin-left="0cm" fo:margin-right="-0.176cm" fo:margin-top="0.152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2pt" fo:font-weight="bold" officeooo:paragraph-rsid="008b7e8d" fo:background-color="transparent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margin-left="0cm" fo:margin-right="-0.176cm" fo:margin-top="0.152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2pt" fo:font-weight="bold" officeooo:paragraph-rsid="008b7e8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b7e8d" fo:background-color="transparent" style:font-name-asian="Times New Roman" style:font-size-asian="12pt" style:language-asian="ru" style:country-asian="RU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bfc54" fo:background-color="transparent" style:font-name-asian="Times New Roman" style:font-size-asian="12pt" style:language-asian="ru" style:country-asian="RU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f4fd0" fo:background-color="transparent" style:font-name-asian="Times New Roman" style:font-size-asian="12pt" style:language-asian="ru" style:country-asian="RU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8bfc5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8bfc54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bfc54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b7e8d" fo:background-color="transparent" style:font-size-asian="12pt" style:font-size-complex="12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8b7e8d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font-variant="normal" fo:text-transform="none" fo:color="#00000a" loext:opacity="100%" style:font-name="Arial1" fo:font-size="12pt" fo:letter-spacing="-0.002cm" fo:language="ru" fo:country="RU" fo:font-style="normal" officeooo:paragraph-rsid="008b7e8d" fo:background-color="transparent" style:font-name-asian="Times New Roman" style:font-size-asian="12pt" style:language-asian="ru" style:country-asian="RU" style:font-style-asian="normal" style:font-name-complex="Arial1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font-variant="normal" fo:text-transform="none" fo:color="#00000a" loext:opacity="100%" style:font-name="Arial1" fo:font-size="12pt" fo:letter-spacing="-0.002cm" fo:language="ru" fo:country="RU" fo:font-style="normal" officeooo:rsid="02b5e935" officeooo:paragraph-rsid="008b7e8d" fo:background-color="transparent" style:font-name-asian="Times New Roman" style:font-size-asian="12pt" style:language-asian="ru" style:country-asian="RU" style:font-style-asian="normal" style:font-name-complex="Arial1" style:font-size-complex="12pt" style:font-style-complex="normal" style:font-weight-complex="bold" style:text-scale="105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  <style:tab-stop style:position="2cm"/>
        </style:tab-stops>
      </style:paragraph-properties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27fc9de" officeooo:paragraph-rsid="008bfc54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6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b7e8d" style:font-name-asian="Times New Roman" style:font-size-asian="12pt" style:language-asian="ru" style:country-asian="RU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fo:letter-spacing="0.002cm" fo:font-weight="normal" officeooo:rsid="028194eb" officeooo:paragraph-rsid="008b7e8d" style:font-name-asian="Times New Roman" style:font-size-asian="12pt" style:language-asian="ru" style:country-asian="RU" style:font-weight-asian="normal" style:font-name-complex="Arial2" style:font-size-complex="12pt" style:font-weight-complex="normal" style:text-scale="105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25%" style:text-autospace="none"/>
      <style:text-properties style:font-name="Arial1" fo:font-size="12pt" officeooo:paragraph-rsid="008fcc5d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style:font-name="Arial1" fo:font-size="12pt" officeooo:paragraph-rsid="008fcc5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8fcc5d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072b7f8" style:font-name-asian="Times New Roman" style:font-style-asian="normal" style:font-weight-asian="normal" style:font-name-complex="Arial1" style:font-style-complex="normal" style:font-weight-complex="bold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2b5e935" style:font-name-asian="Times New Roman" style:font-style-asian="normal" style:font-weight-asian="normal" style:font-name-complex="Arial1" style:font-style-complex="normal" style:font-weight-complex="bold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style:font-name-asian="Times New Roman" style:language-asian="ru" style:country-asian="RU" style:font-style-asian="normal" style:font-name-complex="Arial1" style:font-style-complex="normal" style:font-weight-complex="bold"/>
    </style:style>
    <style:style style:name="T5" style:family="text">
      <style:text-properties fo:font-variant="normal" fo:text-transform="none" fo:color="#00000a" loext:opacity="100%" fo:letter-spacing="-0.002cm" fo:language="ru" fo:country="RU" fo:font-style="normal" officeooo:rsid="02b5e935" style:font-name-asian="Times New Roman" style:language-asian="ru" style:country-asian="RU" style:font-style-asian="normal" style:font-name-complex="Arial1" style:font-style-complex="normal" style:font-weight-complex="bold"/>
    </style:style>
    <style:style style:name="T6" style:family="text">
      <style:text-properties fo:font-variant="normal" fo:text-transform="none" fo:color="#00000a" loext:opacity="100%" fo:letter-spacing="-0.002cm" fo:language="ru" fo:country="RU" fo:font-style="normal" officeooo:rsid="008b7e8d" style:font-name-asian="Times New Roman" style:language-asian="ru" style:country-asian="RU" style:font-style-asian="normal" style:font-name-complex="Arial1" style:font-style-complex="normal" style:font-weight-complex="bold"/>
    </style:style>
    <style:style style:name="T7" style:family="text">
      <style:text-properties fo:font-variant="normal" fo:text-transform="none" fo:color="#00000a" loext:opacity="100%" fo:letter-spacing="-0.002cm" fo:language="ru" fo:country="RU" fo:font-style="normal" style:font-style-asian="normal" style:font-style-complex="normal"/>
    </style:style>
    <style:style style:name="T8" style:family="text">
      <style:text-properties fo:font-variant="normal" fo:text-transform="none" fo:color="#00000a" loext:opacity="100%" fo:letter-spacing="-0.002cm" fo:language="ru" fo:country="RU" fo:font-style="normal" officeooo:rsid="02b5e935" style:font-style-asian="normal" style:font-style-complex="normal"/>
    </style:style>
    <style:style style:name="T9" style:family="text">
      <style:text-properties fo:font-variant="normal" fo:text-transform="none" fo:color="#00000a" loext:opacity="100%" fo:letter-spacing="-0.002cm" fo:language="ru" fo:country="RU" fo:font-style="normal" officeooo:rsid="02b5e935" style:font-style-asian="normal" style:font-style-complex="normal" style:text-scale="105%"/>
    </style:style>
    <style:style style:name="T10" style:family="text">
      <style:text-properties fo:font-variant="normal" fo:text-transform="none" fo:color="#00000a" loext:opacity="100%" fo:letter-spacing="-0.002cm" fo:language="ru" fo:country="RU" fo:font-style="normal" officeooo:rsid="008b7e8d" style:font-style-asian="normal" style:font-style-complex="normal" style:text-scale="105%"/>
    </style:style>
    <style:style style:name="T11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font-size="12pt" fo:letter-spacing="normal" fo:language="ru" fo:country="RU" fo:font-style="normal" fo:font-weight="normal" officeooo:rsid="008bfc54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officeooo:rsid="007e0057" style:language-asian="ru" style:country-asian="RU" style:font-name-complex="Arial1"/>
    </style:style>
    <style:style style:name="T17" style:family="text">
      <style:text-properties fo:color="#000000" loext:opacity="100%" officeooo:rsid="008ce602" style:language-asian="ru" style:country-asian="RU" style:font-name-complex="Arial1"/>
    </style:style>
    <style:style style:name="T18" style:family="text">
      <style:text-properties fo:color="#000000" loext:opacity="100%" officeooo:rsid="008ab008" style:language-asian="ru" style:country-asian="RU" style:font-name-complex="Liberation Serif1"/>
    </style:style>
    <style:style style:name="T19" style:family="text">
      <style:text-properties style:font-name-complex="Arial2"/>
    </style:style>
    <style:style style:name="T20" style:family="text">
      <style:text-properties officeooo:rsid="01debcbd" style:font-name-complex="Arial2"/>
    </style:style>
    <style:style style:name="T21" style:family="text">
      <style:text-properties officeooo:rsid="028194eb" style:font-name-complex="Arial2"/>
    </style:style>
    <style:style style:name="T22" style:family="text">
      <style:text-properties style:font-name-asian="Times New Roman" style:language-asian="ru" style:country-asian="RU" style:font-name-complex="Arial1" style:font-weight-complex="bold"/>
    </style:style>
    <style:style style:name="T23" style:family="text">
      <style:text-properties officeooo:rsid="02b5e935" style:font-name-asian="Times New Roman" style:language-asian="ru" style:country-asian="RU" style:font-name-complex="Arial1" style:font-weight-complex="bold"/>
    </style:style>
    <style:style style:name="T24" style:family="text">
      <style:text-properties style:font-name-asian="Times New Roman" style:font-name-complex="Arial1" style:text-scale="105%"/>
    </style:style>
    <style:style style:name="T25" style:family="text">
      <style:text-properties officeooo:rsid="008b7e8d" style:font-name-asian="Times New Roman" style:font-name-complex="Arial1" style:text-scale="105%"/>
    </style:style>
    <style:style style:name="T26" style:family="text">
      <style:text-properties fo:color="#00000a" loext:opacity="100%" officeooo:rsid="018cedec" style:font-name-complex="Arial2"/>
    </style:style>
    <style:style style:name="T27" style:family="text">
      <style:text-properties officeooo:rsid="02b5e935"/>
    </style:style>
    <style:style style:name="T28" style:family="text">
      <style:text-properties officeooo:rsid="008bfc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Наименование услуги</text:p>
          </table:table-cell>
          <table:table-cell table:style-name="Таблица1.B1" office:value-type="string">
            <text:p text:style-name="P9">Признание садового дома жилым домом и жилого дома садовым домом</text:p>
          </table:table-cell>
        </table:table-row>
        <table:table-row table:style-name="Таблица1.1">
          <table:table-cell table:style-name="Таблица1.A2" office:value-type="string">
            <text:p text:style-name="P24">Ответственный орган</text:p>
          </table:table-cell>
          <table:table-cell table:style-name="Таблица1.B2" office:value-type="string">
            <text:p text:style-name="P13">Администрация <text:span text:style-name="T28">Куртамыш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4">Получатели услуги</text:p>
          </table:table-cell>
          <table:table-cell table:style-name="Таблица1.B1" office:value-type="string">
            <text:p text:style-name="P10">Заявителями на получение муниципальной услуги являются физические и юридические лица, индивидуальные предприниматели, являющиеся собственниками садового дома или жилого дома, расположенных на территории Куртамыш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24">Услуга предоставляется</text:p>
          </table:table-cell>
          <table:table-cell table:style-name="Таблица1.B1" office:value-type="string">
            <text:p text:style-name="P22"><text:span text:style-name="T28">О</text:span>тдел<text:span text:style-name="T28">ом</text:span> строительства Администрации Куртамыш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4">Заявители</text:p>
          </table:table-cell>
          <table:table-cell table:style-name="Таблица1.B1" office:value-type="string">
            <text:p text:style-name="P18"><text:span text:style-name="T19">- </text:span><text:span text:style-name="T26">ю</text:span><text:span text:style-name="T19">ридические лица</text:span><text:span text:style-name="T20">;</text:span></text:p>
            <text:p text:style-name="P18"><text:span text:style-name="T20">- </text:span><text:span text:style-name="T21">физические лица;</text:span></text:p>
            <text:p text:style-name="P19">- индивидуальные 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24">Обязательные документы</text:p>
          </table:table-cell>
          <table:table-cell table:style-name="Таблица1.B1" office:value-type="string">
            <text:p text:style-name="P2"><text:span text:style-name="T25">Для п</text:span><text:span text:style-name="T24">ризнани</text:span><text:span text:style-name="T25">я</text:span><text:span text:style-name="T24"> садового дома жилым домом:</text:span></text:p>
            <text:p text:style-name="P6">-заявление о предоставлении муниципальной услуги; </text:p>
            <text:p text:style-name="P6">-<text:span text:style-name="T27">д</text:span>окумент, удостоверяющий личность;</text:p>
            <text:p text:style-name="P7">-<text:span text:style-name="T27">д</text:span>окумент, удостоверяющий личность представителя <text:span text:style-name="T28">(в случае обращения за предоставлением услуги представителя)</text:span>;</text:p>
            <text:p text:style-name="P5"><text:span text:style-name="T4">-</text:span><text:span text:style-name="T5">д</text:span><text:span text:style-name="T4">окумент, подтверждающий полномочия представителя </text:span><text:span text:style-name="T5">з</text:span><text:span text:style-name="T4">аявителя действовать от имени </text:span><text:span text:style-name="T5">з</text:span><text:span text:style-name="T4">аявителя (в случае обращения за предоставлением услуги представителя </text:span><text:span text:style-name="T6">з</text:span><text:span text:style-name="T4">аявителя).</text:span></text:p>
            <text:p text:style-name="P7">- правоустанавливающие документы на садовый дом (в случае, если право собственности заявителя на садовый дом не зарегистрировано в ЕГРН, или нотариально заверенную копию такого документа)</text:p>
            <text:p text:style-name="P20">-заключение по обследованию технического состояния объекта;</text:p>
            <text:p text:style-name="P6"><text:span text:style-name="T7">- нотариально удостоверенное согласие третьих лиц на признание садового дома жилым </text:span><text:span text:style-name="T8">(</text:span><text:span text:style-name="T7">в случае, если садовый дом обременен правами третьих лиц</text:span><text:span text:style-name="T8">).</text:span></text:p>
            <text:p text:style-name="P3"><text:span text:style-name="T10">Для п</text:span><text:span text:style-name="T9">ризнани</text:span><text:span text:style-name="T10">я</text:span><text:span text:style-name="T9"> жилого дома садовым домом:</text:span></text:p>
            <text:p text:style-name="P6">-заявление о предоставлении муниципальной услуги; </text:p>
            <text:p text:style-name="P6">-<text:span text:style-name="T27">д</text:span>окумент, удостоверяющий личность;</text:p>
            <text:p text:style-name="P8">--<text:span text:style-name="T27">д</text:span>окумент, удостоверяющий личность представителя <text:span text:style-name="T28">(в случае обращения за предоставлением услуги представителя);</text:span></text:p>
            <text:p text:style-name="P21"><text:soft-page-break/>-документ, подтверждающий полномочия представителя заявителя действовать от имени заявителя (в случае обращения за предоставлением услуги представителя Заявителя);</text:p>
            <text:p text:style-name="P6">-правоустанавливающие документы на жилой дом (в случае, если право собственности заявителя на жилой дом не зарегистрировано в ЕГРН, или нотариально заверенную копию такого документа);</text:p>
            <text:p text:style-name="P21">- нотариально удостоверенное согласие третьих лиц на признание жилого дома садовым домом (в случае, если жилой дом обременен правами третьих лиц).</text:p>
          </table:table-cell>
        </table:table-row>
        <table:table-row table:style-name="Таблица1.1">
          <table:table-cell table:style-name="Таблица1.A1" office:value-type="string">
            <text:p text:style-name="P24">Необязательные документы</text:p>
          </table:table-cell>
          <table:table-cell table:style-name="Таблица1.B1" office:value-type="string">
            <text:p text:style-name="P4"><text:span text:style-name="T22">выписка из Единого государственного реестра недвижимости об основных характеристиках и зарегистрированных правах на объект недвижимости </text:span><text:span text:style-name="T23">(</text:span><text:span text:style-name="T22">если право собственности заявителя на садовый дом или жилой дом не зарегистрировано в Едином государственном реестре недвижимости, или нотариально заверенную копию такого документа</text:span><text:span text:style-name="T23">);</text:span></text:p>
            <text:p text:style-name="P4"><text:span text:style-name="T22">- выписка из Единого государственного реестра юридических лиц </text:span><text:span text:style-name="T23">(в</text:span><text:span text:style-name="T22"> случае подачи документов от представителя Заявителя с ролью «юридическое лицо»</text:span><text:span text:style-name="T23">)</text:span><text:span text:style-name="T22">;</text:span></text:p>
            <text:p text:style-name="P4"><text:span text:style-name="T2">- выписка из Единого государственного реестра индивидуальных предпринимателей </text:span><text:span text:style-name="T3">(в</text:span><text:span text:style-name="T2"> случае подачи документов от представителя Заявителя с ролью «индивидуальный предприниматель</text:span><text:span text:style-name="T3">)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p text:style-name="P24">Результат</text:p>
          </table:table-cell>
          <table:table-cell table:style-name="Таблица1.B1" office:value-type="string">
            <text:list text:style-name="WWNum7">
              <text:list-header>
                <text:p text:style-name="P26"><text:span text:style-name="T27">1</text:span>) решение уполномоченного органа о признании садового дома жилым домом или жилого дома садовым домом по форме, утвержденной приложением 2 к административному регламенту;</text:p>
                <text:p text:style-name="P27">2) решения об отказе в предоставлении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4">Срок предоставления услуги</text:p>
          </table:table-cell>
          <table:table-cell table:style-name="Таблица1.B1" office:value-type="string">
            <text:p text:style-name="P15"/>
            <text:p text:style-name="P16">10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4">Основания для отказа в приеме заявления</text:p>
          </table:table-cell>
          <table:table-cell table:style-name="Таблица1.B1" office:value-type="string">
            <text:p text:style-name="P11">нет</text:p>
          </table:table-cell>
        </table:table-row>
        <table:table-row table:style-name="Таблица1.11">
          <table:table-cell table:style-name="Таблица1.A1" office:value-type="string">
            <text:p text:style-name="P24">Стоимость</text:p>
          </table:table-cell>
          <table:table-cell table:style-name="Таблица1.B1" office:value-type="string">
            <text:p text:style-name="P1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4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4">Административный регламент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13">Постановление Администрации </text:span></text:span><text:span text:style-name="Основной_20_шрифт_20_абзаца"><text:span text:style-name="T14">Куртамышского</text:span></text:span><text:span text:style-name="Основной_20_шрифт_20_абзаца"><text:span text:style-name="T13"> муниципального округа </text:span></text:span><text:span text:style-name="Основной_20_шрифт_20_абзаца"><text:span text:style-name="T15">от 18.06.2024 г. № 120 Об утверждении Административного регламента предоставления Администрацией Куртамышского муниципального округа Курганской области муниципальной услуги «Признание садового дома жилым домом и жилого дома садовым домом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5">Контактные данные органа</text:p>
          </table:table-cell>
          <table:table-cell table:style-name="Таблица1.B2" office:value-type="string">
            <text:p text:style-name="P28"><text:span text:style-name="T16">Глава </text:span><text:span text:style-name="T17">Куртамышского</text:span><text:span text:style-name="T16"> муниципального округа </text:span><text:span text:style-name="T18">А.Н. Гвоздев</text:span></text:p>
            <text:p text:style-name="P30"><text:span text:style-name="Internet_20_link"><text:span text:style-name="T11">г. Куртамыш, улица 22 Партсъезда, дом 40 </text:span></text:span></text:p>
            <text:p text:style-name="P29"><text:span text:style-name="Internet_20_link"><text:span text:style-name="T12">kurtadm@yandex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1</meta:editing-cycles>
    <meta:print-date>2018-08-08T10:10:00</meta:print-date>
    <meta:creation-date>2019-04-03T10:29:00</meta:creation-date>
    <dc:date>2025-03-26T14:48:16.941000000</dc:date>
    <meta:editing-duration>PT7H52M14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8" meta:word-count="438" meta:character-count="3712" meta:non-whitespace-character-count="3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