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rsid="005b2b99" officeooo:paragraph-rsid="005b2b99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311ea1" officeooo:paragraph-rsid="00573d81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5b2b99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599bb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58e88" officeooo:paragraph-rsid="00358e8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27852d" officeooo:paragraph-rsid="0027852d" fo:background-color="#ffffff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style:paragraph-properties fo:text-align="justify" style:justify-single-word="false" fo:text-indent="1.249cm" style:auto-text-indent="false"/>
      <style:text-properties style:font-name="Arial1" fo:font-weight="bold" officeooo:paragraph-rsid="00599bb4" style:font-weight-asian="bold" style:font-weight-complex="bold"/>
    </style:style>
    <style:style style:name="P15" style:family="paragraph" style:parent-style-name="Standard">
      <style:paragraph-properties fo:text-align="justify" style:justify-single-word="false" fo:text-indent="1.251cm" style:auto-text-indent="false"/>
      <style:text-properties style:font-name="Arial1" fo:font-size="12pt" officeooo:paragraph-rsid="00599bb4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05b2b99" style:font-size-asian="12pt" style:font-weight-asian="bold" style:font-size-complex="12pt" style:font-weight-complex="bold"/>
    </style:style>
    <style:style style:name="P17" style:family="paragraph" style:parent-style-name="Standard" style:list-style-name="WWNum7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599bb4" style:font-size-asian="12pt" style:font-size-complex="12pt"/>
    </style:style>
    <style:style style:name="P18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599bb4" style:font-name-asian="Times New Roman1" style:font-size-asian="12pt" style:language-asian="ru" style:country-asian="RU" style:font-name-complex="Arial1" style:font-size-complex="12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48eda2"/>
    </style:style>
    <style:style style:name="T4" style:family="text">
      <style:text-properties officeooo:rsid="00534d69"/>
    </style:style>
    <style:style style:name="T5" style:family="text">
      <style:text-properties fo:color="#000000" loext:opacity="100%" officeooo:rsid="00240092" style:font-name-asian="Times New Roman1" style:language-asian="ru" style:country-asian="RU" style:font-name-complex="Arial2"/>
    </style:style>
    <style:style style:name="T6" style:family="text">
      <style:text-properties fo:color="#000000" loext:opacity="100%" officeooo:rsid="005b2b99" style:font-name-asian="Times New Roman1" style:language-asian="ru" style:country-asian="RU" style:font-name-complex="Arial2"/>
    </style:style>
    <style:style style:name="T7" style:family="text">
      <style:text-properties fo:color="#000000" loext:opacity="100%" fo:letter-spacing="-0.002cm" officeooo:rsid="00240092" style:font-name-asian="Times New Roman1" style:language-asian="ru" style:country-asian="RU" style:font-name-complex="Arial2"/>
    </style:style>
    <style:style style:name="T8" style:family="text">
      <style:text-properties fo:color="#000000" loext:opacity="100%" fo:letter-spacing="-0.002cm" style:font-name-complex="Arial1"/>
    </style:style>
    <style:style style:name="T9" style:family="text">
      <style:text-properties fo:color="#000000" loext:opacity="100%" style:font-name-complex="Arial1"/>
    </style:style>
    <style:style style:name="T10" style:family="text">
      <style:text-properties officeooo:rsid="00599bb4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599bb4" style:font-size-asian="12pt" style:font-size-complex="12pt"/>
    </style:style>
    <style:style style:name="T13" style:family="text">
      <style:text-properties fo:font-size="12pt" fo:letter-spacing="-0.002cm" style:font-size-asian="12pt" style:font-size-complex="12pt"/>
    </style:style>
    <style:style style:name="T14" style:family="text">
      <style:text-properties fo:letter-spacing="-0.002cm"/>
    </style:style>
    <style:style style:name="T15" style:family="text">
      <style:text-properties officeooo:rsid="00534d69" style:font-name-complex="Arial1"/>
    </style:style>
    <style:style style:name="T16" style:family="text">
      <style:text-properties officeooo:rsid="005b2b99" style:font-name-complex="Arial1"/>
    </style:style>
    <style:style style:name="T1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4"><text:span text:style-name="T12">П</text:span><text:span text:style-name="T11">редоставление информации об объектах недвижимого имущества, находящихся в муниципальной собственности Каргапольского </text:span><text:span text:style-name="T13">муниципального округа</text:span><text:span text:style-name="T11"> Курганской области и предназначенных для сдачи <text:s/>в аренду</text:span></text:p>
          </table:table-cell>
        </table:table-row>
        <table:table-row table:style-name="Таблица1.1">
          <table:table-cell table:style-name="Таблица1.A2" office:value-type="string">
            <text:p text:style-name="P13">Ответственный орган</text:p>
          </table:table-cell>
          <table:table-cell table:style-name="Таблица1.B2" office:value-type="string">
            <text:p text:style-name="P8">Администрация <text:span text:style-name="T10">Каргаполь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3">Получатели услуги</text:p>
          </table:table-cell>
          <table:table-cell table:style-name="Таблица1.B1" office:value-type="string">
            <text:p text:style-name="P4">Физические и юридические лица (за исключением государственных органов и их территориальных органов, органов государствен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13">Услуга предоставляется</text:p>
          </table:table-cell>
          <table:table-cell table:style-name="Таблица1.B1" office:value-type="string">
            <text:p text:style-name="P15">Комитетом по управлению муниципальным имуществом <text:s/>Администрации Каргапольского <text:span text:style-name="T14">муниципального округа</text:span> Курганской области<text:span text:style-name="T17">.</text:span></text:p>
          </table:table-cell>
        </table:table-row>
        <table:table-row table:style-name="Таблица1.1">
          <table:table-cell table:style-name="Таблица1.A1" office:value-type="string">
            <text:p text:style-name="P13">Заявители</text:p>
          </table:table-cell>
          <table:table-cell table:style-name="Таблица1.B1" office:value-type="string">
            <text:p text:style-name="P1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3">Обязательные документы</text:p>
          </table:table-cell>
          <table:table-cell table:style-name="Таблица1.B1" office:value-type="string">
            <text:p text:style-name="P6">- <text:span text:style-name="T3">з</text:span>аявление;</text:p>
            <text:p text:style-name="P6">- <text:span text:style-name="T3">д</text:span>окумент, удостоверяющий личность;</text:p>
            <text:p text:style-name="P7">- документ, подтверждающий полномочия на представление интересов заявителя.</text:p>
          </table:table-cell>
        </table:table-row>
        <table:table-row table:style-name="Таблица1.1">
          <table:table-cell table:style-name="Таблица1.A1" office:value-type="string">
            <text:p text:style-name="P13">Необязательные документы</text:p>
          </table:table-cell>
          <table:table-cell table:style-name="Таблица1.B1" office:value-type="string">
            <text:p text:style-name="P5">- <text:s/><text:span text:style-name="T4">не</text:span><text:span text:style-name="T15"> </text:span><text:span text:style-name="T16">предусмотрено</text:span></text:p>
          </table:table-cell>
        </table:table-row>
        <table:table-row table:style-name="Таблица1.1">
          <table:table-cell table:style-name="Таблица1.A1" office:value-type="string">
            <text:p text:style-name="P13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17"><text:span text:style-name="T9"><text:s/>- предоставление заявителю информации об объектах недвижимого имущества, находящихся в муниципальной собственности Каргапольского </text:span><text:span text:style-name="T8">муниципального округа</text:span><text:span text:style-name="T9"> Курганской области и предназначенных для сдачи в аренду (далее - предоставление информации) в устной или письменной форме;</text:span></text:p>
                <text:p text:style-name="P18">- <text:s/>выдача (направление) заявителю уведомления об отказе в предоставлении муниципальной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3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10"><text:span text:style-name="T2">-</text:span> <text:span text:style-name="T4">30</text:span> дней <text:s/>со дня регистрации заявления о предоставлении муниципальной услуги в Администрации Каргапольского <text:s/><text:span text:style-name="T14">муниципального округа</text:span>..</text:p>
            <text:p text:style-name="P11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3">Основания для отказа в приеме заявления</text:p>
          </table:table-cell>
          <table:table-cell table:style-name="Таблица1.B1" office:value-type="string">
            <text:p text:style-name="P2">Отсутствуют.</text:p>
          </table:table-cell>
        </table:table-row>
        <table:table-row table:style-name="Таблица1.11">
          <table:table-cell table:style-name="Таблица1.A1" office:value-type="string">
            <text:p text:style-name="P13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3">Административный регламент</text:p>
          </table:table-cell>
          <table:table-cell table:style-name="Таблица1.B1" office:value-type="string">
            <text:p text:style-name="P16"><text:span text:style-name="T5">Постановление Администрации </text:span><text:span text:style-name="T6">Каргапольского муниципального округа</text:span><text:span text:style-name="T5"> от </text:span><text:span text:style-name="T6">03.10.2024</text:span><text:span text:style-name="T5"> г. № </text:span><text:span text:style-name="T6">1207</text:span><text:span text:style-name="T5"> «</text:span><text:span text:style-name="T7">Об утверждении Административного регламента п</text:span><text:span text:style-name="T5">о предоставлению </text:span>муниципальной услуги «<text:span text:style-name="T14">Об утверждении административного регламента «Предоставление Администрацией Каргапольского муниципального округа муниципальной услуги п</text:span>о предоставлению информации <text:s/>об объектах недвижимого имущества, находящихся в муниципальной собственности Каргапольского <text:span text:style-name="T14">муниципального округа</text:span> Курганской области и предназначенных <text:span text:style-name="T5">для сдачи в аренду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msonormalcxspmiddle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4-11-13T11:30:59.734000000</dc:date>
    <meta:editing-duration>PT3H40M6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28" meta:word-count="236" meta:character-count="2176" meta:non-whitespace-character-count="1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