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0.20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Абзац_20_списка">
      <style:paragraph-properties fo:margin-left="0cm" fo:margin-right="0cm" fo:margin-top="0.106cm" fo:margin-bottom="0cm" style:contextual-spacing="false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PT Astra Serif" fo:font-size="14pt" officeooo:paragraph-rsid="009a4419" style:font-size-asian="14pt" style:font-name-complex="PT Astra Serif" style:font-size-complex="14pt" style:font-weight-complex="bold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2.501cm"/>
        </style:tab-stops>
      </style:paragraph-properties>
      <style:text-properties style:font-name="PT Astra Serif" fo:font-size="14pt" officeooo:paragraph-rsid="00921abc" fo:background-color="#ffffa6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P7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Arial" fo:font-size="11pt" fo:language="ru" fo:country="RU" fo:font-weight="normal" officeooo:rsid="00c12835" officeooo:paragraph-rsid="00921abc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8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Arial" fo:font-size="11pt" fo:language="ru" fo:country="RU" fo:font-weight="normal" officeooo:rsid="00c12835" officeooo:paragraph-rsid="00969c8e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9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loext:opacity="100%" style:font-name="Arial1" fo:font-size="11pt" officeooo:rsid="00240092" officeooo:paragraph-rsid="00921abc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3pt" fo:language="ru" fo:country="RU" officeooo:rsid="0094b3cd" officeooo:paragraph-rsid="0094b3cd" fo:background-color="transparent" style:font-name-asian="Times New Roman1" style:font-size-asian="13pt" style:language-asian="ru" style:country-asian="RU" style:font-name-complex="Arial2" style:font-size-complex="13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3pt" officeooo:rsid="0090c15f" officeooo:paragraph-rsid="0090c15f" fo:background-color="transparent" style:font-name-asian="Times New Roman1" style:font-size-asian="13pt" style:language-asian="ru" style:country-asian="RU" style:font-name-complex="Arial2" style:font-size-complex="13pt"/>
    </style:style>
    <style:style style:name="P1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3pt" officeooo:rsid="008c13e6" officeooo:paragraph-rsid="008c13e6" fo:background-color="transparent" style:font-name-asian="Times New Roman1" style:font-size-asian="13pt" style:language-asian="ru" style:country-asian="RU" style:font-name-complex="Arial2" style:font-size-complex="13pt"/>
    </style:style>
    <style:style style:name="P13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3pt" officeooo:rsid="002922f9" officeooo:paragraph-rsid="0094b3cd" fo:background-color="transparent" style:font-name-asian="Times New Roman1" style:font-size-asian="13pt" style:language-asian="ru" style:country-asian="RU" style:font-name-complex="Arial2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3pt" fo:background-color="transparent" style:font-name-asian="Times New Roman1" style:font-size-asian="13pt" style:language-asian="ru" style:country-asian="RU" style:font-name-complex="Arial2" style:font-size-complex="13pt"/>
    </style:style>
    <style:style style:name="P15" style:family="paragraph" style:parent-style-name="Без_20_интервала2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fo:color="#000000" loext:opacity="100%" style:font-name="Arial1" fo:font-size="13pt" officeooo:rsid="002922f9" officeooo:paragraph-rsid="009a4419" fo:background-color="transparent" style:font-name-asian="Times New Roman1" style:font-size-asian="13pt" style:language-asian="ru" style:country-asian="RU" style:font-name-complex="PT Astra Serif" style:font-size-complex="13pt"/>
    </style:style>
    <style:style style:name="P16" style:family="paragraph" style:parent-style-name="Без_20_интервала2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3pt" officeooo:rsid="002922f9" officeooo:paragraph-rsid="009a4419" fo:background-color="transparent" style:font-name-asian="Times New Roman1" style:font-size-asian="13pt" style:language-asian="ru" style:country-asian="RU" style:font-name-complex="PT Astra Serif" style:font-size-complex="13pt"/>
    </style:style>
    <style:style style:name="P17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2aaeb2d" officeooo:paragraph-rsid="00921abc" fo:background-color="transparent" style:font-name-asian="ArialMT" style:font-size-asian="13pt" style:language-asian="zh" style:country-asian="CN" style:font-weight-asian="normal" style:font-name-complex="PT Astra Serif" style:font-size-complex="13pt" style:language-complex="hi" style:country-complex="IN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2aaeb2d" officeooo:paragraph-rsid="009a4419" fo:background-color="transparent" style:font-name-asian="Calibri2" style:font-size-asian="13pt" style:language-asian="zh" style:country-asian="CN" style:font-weight-asian="normal" style:font-name-complex="PT Astra Serif" style:font-size-complex="13pt" style:language-complex="hi" style:country-complex="IN" style:font-weight-complex="normal"/>
    </style:style>
    <style:style style:name="P19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2aaeb2d" officeooo:paragraph-rsid="00921abc" fo:background-color="#ffffff" style:font-name-asian="ArialMT" style:font-size-asian="13pt" style:language-asian="zh" style:country-asian="CN" style:font-weight-asian="normal" style:font-name-complex="PT Astra Serif" style:font-size-complex="13pt" style:language-complex="hi" style:country-complex="IN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3pt" fo:font-weight="bold" officeooo:rsid="0091c63e" officeooo:paragraph-rsid="0091c63e" fo:background-color="transparent" style:font-name-asian="ArialMT" style:font-size-asian="13pt" style:language-asian="zh" style:country-asian="CN" style:font-weight-asian="bold" style:font-name-complex="PT Astra Serif" style:font-size-complex="13pt" style:language-complex="hi" style:country-complex="IN" style:font-weight-complex="bold"/>
    </style:style>
    <style:style style:name="P21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Arial1" fo:font-size="13pt" fo:font-weight="bold" officeooo:paragraph-rsid="00921abc" fo:background-color="transparent" style:font-name-asian="ArialMT" style:font-size-asian="13pt" style:language-asian="zh" style:country-asian="CN" style:font-weight-asian="bold" style:font-name-complex="PT Astra Serif" style:font-size-complex="13pt" style:language-complex="hi" style:country-complex="IN" style:font-weight-complex="bold"/>
    </style:style>
    <style:style style:name="P22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text-autospace="none">
        <style:tab-stops>
          <style:tab-stop style:position="0.501cm"/>
          <style:tab-stop style:position="2cm"/>
        </style:tab-stops>
      </style:paragraph-properties>
      <style:text-properties style:font-name="Arial1" fo:font-size="13pt" fo:font-weight="normal" officeooo:rsid="00077546" officeooo:paragraph-rsid="0096aad3" fo:background-color="transparent" style:font-name-asian="ArialMT" style:font-size-asian="13pt" style:language-asian="zh" style:country-asian="CN" style:font-weight-asian="normal" style:font-name-complex="PT Astra Serif" style:font-size-complex="13pt" style:language-complex="hi" style:country-complex="IN" style:font-weight-complex="normal"/>
    </style:style>
    <style:style style:name="P23" style:family="paragraph" style:parent-style-name="Standard">
      <style:paragraph-properties fo:orphans="0" fo:widows="0"/>
      <style:text-properties style:font-name="Arial1" fo:font-size="13pt" officeooo:paragraph-rsid="009a4419" style:font-name-asian="Calibri2" style:font-size-asian="13pt" style:font-size-complex="13pt"/>
    </style:style>
    <style:style style:name="P24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751cm" style:auto-text-indent="false" style:text-autospace="non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2aaeb2d" officeooo:paragraph-rsid="00969c8e" fo:background-color="transparent" style:font-name-asian="Times New Roman1" style:font-size-asian="13pt" style:language-asian="ru" style:country-asian="RU" style:font-weight-asian="normal" style:font-name-complex="PT Astra Serif" style:font-size-complex="13pt" style:font-weight-complex="normal"/>
    </style:style>
    <style:style style:name="P25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3pt" officeooo:rsid="002922f9" officeooo:paragraph-rsid="0094b3cd" fo:background-color="transparent" style:font-name-asian="Times New Roman1" style:font-size-asian="13pt" style:language-asian="ru" style:country-asian="RU" style:font-name-complex="PT Astra Serif" style:font-size-complex="13pt"/>
    </style:style>
    <style:style style:name="P26" style:family="paragraph" style:parent-style-name="Абзац_20_списка">
      <style:paragraph-properties fo:margin-left="0cm" fo:margin-right="0cm" fo:margin-top="0.118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2.783cm"/>
        </style:tab-stops>
      </style:paragraph-properties>
      <style:text-properties fo:color="#000000" loext:opacity="100%" style:font-name="Arial1" fo:font-size="13pt" fo:letter-spacing="0.002cm" officeooo:rsid="009d45c6" officeooo:paragraph-rsid="009d45c6" fo:background-color="transparent" style:font-name-asian="ArialMT" style:font-size-asian="13pt" style:language-asian="zh" style:country-asian="CN" style:font-name-complex="PT Astra Serif" style:font-size-complex="13pt" style:language-complex="hi" style:country-complex="IN" style:font-weight-complex="bold"/>
    </style:style>
    <style:style style:name="P27" style:family="paragraph" style:parent-style-name="Без_20_интервала2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fo:color="#000000" loext:opacity="100%" style:font-name="Arial1" fo:font-size="13pt" officeooo:rsid="002922f9" officeooo:paragraph-rsid="009a4419" fo:background-color="transparent" style:font-name-asian="Times New Roman1" style:font-size-asian="13pt" style:language-asian="ru" style:country-asian="RU" style:font-name-complex="PT Astra Serif" style:font-size-complex="13pt"/>
    </style:style>
    <style:style style:name="P28" style:family="paragraph" style:parent-style-name="Без_20_интервала2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fo:color="#000000" loext:opacity="100%" style:font-name="Arial1" fo:font-size="13pt" officeooo:rsid="002922f9" officeooo:paragraph-rsid="009ad752" fo:background-color="transparent" style:font-name-asian="Times New Roman1" style:font-size-asian="13pt" style:language-asian="ru" style:country-asian="RU" style:font-name-complex="PT Astra Serif" style:font-size-complex="13pt"/>
    </style:style>
    <style:style style:name="T1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9a4419" style:letter-kerning="true" fo:background-color="transparent" loext:char-shading-value="0" style:font-name-asian="PT Astra Sans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9ad752" style:letter-kerning="true" fo:background-color="transparent" loext:char-shading-value="0" style:font-name-asian="PT Astra Sans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3pt" fo:letter-spacing="normal" fo:language="ru" fo:country="RU" fo:font-style="normal" style:text-underline-style="none" fo:font-weight="normal" officeooo:rsid="007e0057" style:letter-kerning="true" fo:background-color="transparent" loext:char-shading-value="0" style:font-name-asian="ArialMT" style:font-size-asian="13pt" style:language-asian="zh" style:country-asian="CN" style:font-style-asian="normal" style:font-weight-asian="normal" style:font-name-complex="PT Astra Serif" style:font-size-complex="13pt" style:language-complex="hi" style:country-complex="IN" style:font-style-complex="normal" style:font-weight-complex="normal"/>
    </style:style>
    <style:style style:name="T4" style:family="text">
      <style:text-properties style:font-name="Arial1" fo:font-size="13pt" fo:font-style="normal" officeooo:rsid="00860ceb" style:font-name-asian="Arial-BoldMT" style:font-size-asian="13pt" style:language-asian="zh" style:country-asian="CN" style:font-style-asian="normal" style:font-name-complex="PT Astra Serif" style:font-size-complex="13pt" style:language-complex="hi" style:country-complex="IN" style:font-style-complex="normal" style:font-weight-complex="bold"/>
    </style:style>
    <style:style style:name="T5" style:family="text">
      <style:text-properties style:font-name="Arial1" fo:font-size="13pt" fo:font-style="normal" officeooo:rsid="009ad752" style:font-name-asian="Arial-BoldMT" style:font-size-asian="13pt" style:language-asian="zh" style:country-asian="CN" style:font-style-asian="normal" style:font-name-complex="PT Astra Serif" style:font-size-complex="13pt" style:language-complex="hi" style:country-complex="IN" style:font-style-complex="normal" style:font-weight-complex="bold"/>
    </style:style>
    <style:style style:name="T6" style:family="text">
      <style:text-properties style:font-name="Arial1" fo:font-size="13pt" fo:language="ru" fo:country="RU" fo:font-weight="normal" officeooo:rsid="0008ae54" fo:background-color="transparent" loext:char-shading-value="0" style:font-size-asian="13pt" style:font-weight-asian="normal" style:font-size-complex="13pt" style:font-weight-complex="normal"/>
    </style:style>
    <style:style style:name="T7" style:family="text">
      <style:text-properties style:font-name-complex="PT Astra Serif"/>
    </style:style>
    <style:style style:name="T8" style:family="text">
      <style:text-properties fo:letter-spacing="-0.009cm" style:font-name-complex="PT Astra Serif"/>
    </style:style>
    <style:style style:name="T9" style:family="text">
      <style:text-properties fo:letter-spacing="-0.007cm" style:font-name-complex="PT Astra Serif"/>
    </style:style>
    <style:style style:name="T10" style:family="text">
      <style:text-properties fo:letter-spacing="-0.004cm" style:font-name-complex="PT Astra Serif"/>
    </style:style>
    <style:style style:name="T11" style:family="text">
      <style:text-properties officeooo:rsid="009ad7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1">Выплата компенсации части родительской платы за присмотр и уход за детьми в <text:s/>муниципальных казенных <text:s/>образовательных <text:s/>учреждениях, находящихся на территории <text:s/>Каргапольского муниципального округа Курганской области</text:p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7"><text:span text:style-name="Основной_20_шрифт_20_абзаца"><text:span text:style-name="T4">МКУ «Центр бухгалтерского учета Каргапольского муниципального округа Курганской области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7">- родитель (законный представитель) детей</text:p>
            <text:p text:style-name="P23"/>
            <text:p text:style-name="P18"/>
            <text:p text:style-name="P17"/>
            <text:p text:style-name="P19">Право на получение компенсации имеет один из родителей (законных представителей), внесших родительскую плату за присмотр и уход за детьми в соответствующей образовательной организации, в семьях, среднедушевой доход которых ниже величины прожиточного минимума на душу населения, установленной в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8"><text:span text:style-name="Основной_20_шрифт_20_абзаца"><text:span text:style-name="T4"><text:s/>Администраци</text:span></text:span><text:span text:style-name="Основной_20_шрифт_20_абзаца"><text:span text:style-name="T5">ей</text:span></text:span><text:span text:style-name="Основной_20_шрифт_20_абзаца"><text:span text:style-name="T4"> </text:span></text:span><text:span text:style-name="Основной_20_шрифт_20_абзаца"><text:span text:style-name="T5">Каргапольского </text:span></text:span><text:span text:style-name="Основной_20_шрифт_20_абзаца"><text:span text:style-name="T4">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4">Заявителем на получение муниципальной) услуги является родитель (законный представитель) детей, посещающих <text:s/>МКОУ, внесший родительскую плату (или поручивший ее внести третьему лицу) за присмотр и уход за детьми в соответствующее образовательное <text:s/>учреждение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25">- Заявление</text:p>
            <text:p text:style-name="P13"><text:span text:style-name="T7">- Документ,</text:span><text:span text:style-name="T8"> </text:span><text:span text:style-name="T7">удостоверяющий</text:span><text:span text:style-name="T9"> </text:span><text:span text:style-name="T7">личность</text:span><text:span text:style-name="T10"> </text:span><text:span text:style-name="T7">Заявителя</text:span></text:p>
            <text:p text:style-name="P15">- <text:span text:style-name="T11">Д</text:span>окумент, подтверждающий, что Заявитель является законным представителем ребенка (при личном обращении)</text:p>
            <text:p text:style-name="P16">- Документ, удостоверяющий личность членов семьи Заявителя (для детей в возрасте до 14 лет - свидетельство о рождении, для детей в возрасте от 14 до 23 лет - свидетельство о рождении и паспорт);</text:p>
            <text:p text:style-name="P15">- Справка об обучении по очной форме в общеобразовательных <text:s/>учреждениях, профессиональных образовательных организациях или образовательных организациях высшего образования ребенка (детей) старше 18 лет, проживающих в семье родителя (законного представителя);</text:p>
            <text:p text:style-name="P15">- Документ о рождении ребенка, выданное компетентными органами иностранного государства (в случае рождения ребенка за пределами Российской Федерации);</text:p>
            <text:p text:style-name="P28">- Документ, подтверждающий установление опеки (попечительства) над ребенком, в случае если Заявитель является опекуном (попечителем) (при необходимости);</text:p>
            <text:p text:style-name="P28"><text:s/>- Документы, подтверждающие доход (отсутствие дохода) каждого члена семьи, входящего в ее состав; </text:p>
            <text:p text:style-name="P15">- Справка о рождении по форме № 25 предоставляется, если сведения об отце ребенка внесены в актовую запись о рождении со слов матери;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22">-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6"><text:span text:style-name="Основной_20_шрифт_20_абзаца"><text:span text:style-name="T6"><text:s/>- предоставление муниципальной услуги;</text:span></text:span></text:p>
            <text:p text:style-name="P6"><text:span text:style-name="Основной_20_шрифт_20_абзаца"><text:span text:style-name="T6"><text:s/>- отказ в предоставлении муниципальной услуге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26">6 р.д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0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4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>нет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5"><text:span text:style-name="Основной_20_текст_20__28_7_29_3"><text:span text:style-name="T1"><text:s/>Постановление Администрации Каргапольского муниципального округа Курганской области от </text:span></text:span><text:span text:style-name="Основной_20_текст_20__28_7_29_3"><text:span text:style-name="T2">16.01.2025</text:span></text:span><text:span text:style-name="Основной_20_текст_20__28_7_29_3"><text:span text:style-name="T1"> года №</text:span></text:span><text:span text:style-name="Основной_20_текст_20__28_7_29_3"><text:span text:style-name="T2">24</text:span></text:span><text:span text:style-name="Основной_20_текст_20__28_7_29_3"><text:span text:style-name="T1"> Об утверждении Административного регламента <text:s/>предоставления муниципальной услуги «Выплата компенсации части родительской платы за присмотр и уход за детьми в муниципальных казенных образовательных учреждениях, реализующих программы дошкольного образования, находящихся на территории Каргапольского муниципального округа Курганской област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9"><text:span text:style-name="Internet_20_link"><text:span text:style-name="T3"/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Без_20_интервала2" style:display-name="Без интервала2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_28_7_29_3" style:display-name="Основной текст (7)3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000000" loext:opacity="100%" style:font-name="PT Astra Serif" fo:font-family="'PT Astra Serif'" style:font-family-generic="roman" style:font-pitch="variable" fo:font-size="14pt" fo:letter-spacing="0.002cm" fo:font-style="normal" style:font-size-asian="14pt" style:font-style-asian="normal" style:font-name-complex="PT Astra Serif" style:font-family-complex="'PT Astra Serif'" style:font-family-generic-complex="roman" style:font-pitch-complex="variable" style:font-size-complex="14pt" style:text-scale="100%"/>
    </style:style>
    <style:style style:name="WW8Num20z2" style:family="text">
      <style:text-properties style:font-name="Times New Roman" fo:font-family="'Times New Roman'" style:font-family-generic="roman" style:font-pitch="variable" fo:font-size="14pt" fo:letter-spacing="norma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8Num2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136cm" fo:margin-left="0.593cm"/>
        </style:list-level-properties>
      </text:list-level-style-number>
      <text:list-level-style-number text:level="2" text:style-name="WW8Num20z1" loext:num-list-format="%1%.%2%.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1.136cm" fo:margin-left="2.138cm"/>
        </style:list-level-properties>
      </text:list-level-style-number>
      <text:list-level-style-number text:level="3" text:style-name="WW8Num20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1.326cm" fo:margin-left="4.078cm"/>
        </style:list-level-properties>
      </text:list-level-style-number>
      <text:list-level-style-bullet text:level="4" text:style-name="WW8Num20z3" loext:num-list-format="%4%." style:num-suffix="." text:bullet-char="•">
        <style:list-level-properties text:list-level-position-and-space-mode="label-alignment">
          <style:list-level-label-alignment text:label-followed-by="listtab" fo:text-indent="-1.326cm" fo:margin-left="6.743cm"/>
        </style:list-level-properties>
        <style:text-properties style:font-name="Liberation Serif1"/>
      </text:list-level-style-bullet>
      <text:list-level-style-bullet text:level="5" text:style-name="WW8Num20z3" loext:num-list-format="%5%." style:num-suffix="." text:bullet-char="•">
        <style:list-level-properties text:list-level-position-and-space-mode="label-alignment">
          <style:list-level-label-alignment text:label-followed-by="listtab" fo:text-indent="-1.326cm" fo:margin-left="8.458cm"/>
        </style:list-level-properties>
        <style:text-properties style:font-name="Liberation Serif1"/>
      </text:list-level-style-bullet>
      <text:list-level-style-bullet text:level="6" text:style-name="WW8Num20z3" loext:num-list-format="%6%." style:num-suffix="." text:bullet-char="•">
        <style:list-level-properties text:list-level-position-and-space-mode="label-alignment">
          <style:list-level-label-alignment text:label-followed-by="listtab" fo:text-indent="-1.326cm" fo:margin-left="10.172cm"/>
        </style:list-level-properties>
        <style:text-properties style:font-name="Liberation Serif1"/>
      </text:list-level-style-bullet>
      <text:list-level-style-bullet text:level="7" text:style-name="WW8Num20z3" loext:num-list-format="%7%." style:num-suffix="." text:bullet-char="•">
        <style:list-level-properties text:list-level-position-and-space-mode="label-alignment">
          <style:list-level-label-alignment text:label-followed-by="listtab" fo:text-indent="-1.326cm" fo:margin-left="11.887cm"/>
        </style:list-level-properties>
        <style:text-properties style:font-name="Liberation Serif1"/>
      </text:list-level-style-bullet>
      <text:list-level-style-bullet text:level="8" text:style-name="WW8Num20z3" loext:num-list-format="%8%." style:num-suffix="." text:bullet-char="•">
        <style:list-level-properties text:list-level-position-and-space-mode="label-alignment">
          <style:list-level-label-alignment text:label-followed-by="listtab" fo:text-indent="-1.326cm" fo:margin-left="13.6cm"/>
        </style:list-level-properties>
        <style:text-properties style:font-name="Liberation Serif1"/>
      </text:list-level-style-bullet>
      <text:list-level-style-bullet text:level="9" text:style-name="WW8Num20z3" loext:num-list-format="%9%." style:num-suffix="." text:bullet-char="•">
        <style:list-level-properties text:list-level-position-and-space-mode="label-alignment">
          <style:list-level-label-alignment text:label-followed-by="listtab" fo:text-indent="-1.326cm" fo:margin-left="15.314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8</meta:editing-cycles>
    <meta:print-date>2018-08-08T10:10:00</meta:print-date>
    <meta:creation-date>2019-04-03T10:29:00</meta:creation-date>
    <dc:date>2025-04-04T11:38:50.372000000</dc:date>
    <meta:editing-duration>PT7H35M5S</meta:editing-duration>
    <meta:generator>LibreOffice/7.6.3.2$Windows_X86_64 LibreOffice_project/29d686fea9f6705b262d369fede658f824154cc0</meta:generator>
    <meta:document-statistic meta:table-count="1" meta:image-count="0" meta:object-count="0" meta:page-count="3" meta:paragraph-count="37" meta:word-count="369" meta:character-count="3074" meta:non-whitespace-character-count="27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