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cc615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5cc615" officeooo:paragraph-rsid="005cc615" fo:background-color="#ffffff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officeooo:rsid="005d1e5e" officeooo:paragraph-rsid="005d1e5e" style:font-name-asian="Times New Roman1" style:font-size-asian="10.5pt" style:language-asian="ru" style:country-asian="RU" style:font-name-complex="Arial2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240092" officeooo:paragraph-rsid="0027852d" style:letter-kerning="true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0.5pt" officeooo:paragraph-rsid="002922f9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rsid="001a8598" officeooo:paragraph-rsid="002efae8" style:font-name-asian="Times New Roman1" style:font-size-asian="10.5pt" style:language-asian="ru" style:country-asian="RU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officeooo:rsid="0048eda2"/>
    </style:style>
    <style:style style:name="T6" style:family="text">
      <style:text-properties officeooo:rsid="00568233"/>
    </style:style>
    <style:style style:name="T7" style:family="text">
      <style:text-properties officeooo:rsid="0059a6cf"/>
    </style:style>
    <style:style style:name="T8" style:family="text">
      <style:text-properties officeooo:rsid="005cc615"/>
    </style:style>
    <style:style style:name="T9" style:family="text"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T10" style:family="text">
      <style:text-properties fo:color="#000000" loext:opacity="100%" style:font-name="Arial" fo:font-size="10.5pt" officeooo:rsid="005cc615" style:font-name-asian="Times New Roman1" style:font-size-asian="10.5pt" style:language-asian="ru" style:country-asian="RU" style:font-name-complex="Arial2" style:font-size-complex="10.5pt"/>
    </style:style>
    <style:style style:name="T11" style:family="text">
      <style:text-properties fo:color="#000000" loext:opacity="100%" style:font-name="Arial" fo:font-size="10.5pt" officeooo:rsid="005d1e5e" style:font-name-asian="Times New Roman1" style:font-size-asian="10.5pt" style:language-asian="ru" style:country-asian="RU" style:font-name-complex="Arial2" style:font-size-complex="10.5pt"/>
    </style:style>
    <style:style style:name="T12" style:family="text">
      <style:text-properties fo:color="#000000" loext:opacity="100%" style:font-name="Arial" fo:font-size="10.5pt" officeooo:rsid="005f2928" style:font-name-asian="Times New Roman1" style:font-size-asian="10.5pt" style:language-asian="ru" style:country-asian="RU" style:font-name-complex="Arial2" style:font-size-complex="10.5pt"/>
    </style:style>
    <style:style style:name="T13" style:family="text">
      <style:text-properties fo:color="#000000" loext:opacity="100%" style:font-weight-complex="bold"/>
    </style:style>
    <style:style style:name="T14" style:family="text">
      <style:text-properties fo:color="#000000" loext:opacity="100%" officeooo:rsid="0059a6cf" style:font-weight-complex="bold"/>
    </style:style>
    <style:style style:name="T15" style:family="text">
      <style:text-properties fo:color="#000000" loext:opacity="100%" officeooo:rsid="0059a6cf" style:font-name-asian="Times New Roman1" style:language-asian="ru" style:country-asian="RU" style:font-name-complex="Arial2"/>
    </style:style>
    <style:style style:name="T16" style:family="text">
      <style:text-properties style:font-weight-complex="bold"/>
    </style:style>
    <style:style style:name="T17" style:family="text">
      <style:text-properties style:font-name="Arial1" style:font-weight-complex="bold"/>
    </style:style>
    <style:style style:name="T18" style:family="text">
      <style:text-properties officeooo:rsid="005f2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8">«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» 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5">Ответственный орган</text:p>
          </table:table-cell>
          <table:table-cell table:style-name="Таблица1.B2" office:value-type="string">
            <text:p text:style-name="P16"><text:span text:style-name="T9">Администрация </text:span><text:span text:style-name="T12">Каргапольского</text:span><text:span text:style-name="T10"> муниципального округа </text:span><text:span text:style-name="T11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Получатели услуги</text:p>
          </table:table-cell>
          <table:table-cell table:style-name="Таблица1.B1" office:value-type="string">
            <text:p text:style-name="P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5">Услуга предоставляется</text:p>
          </table:table-cell>
          <table:table-cell table:style-name="Таблица1.B1" office:value-type="string">
            <text:p text:style-name="P2"><text:span text:style-name="T18">О</text:span>тдел<text:span text:style-name="T18">ом</text:span> архитектуры и градостроительства Администрации Каргаполь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5">Заявители</text:p>
          </table:table-cell>
          <table:table-cell table:style-name="Таблица1.B1" office:value-type="string">
            <text:p text:style-name="P7">Застройщики</text:p>
          </table:table-cell>
        </table:table-row>
        <table:table-row table:style-name="Таблица1.1">
          <table:table-cell table:style-name="Таблица1.A1" office:value-type="string">
            <text:p text:style-name="P15">Обязательные документы</text:p>
          </table:table-cell>
          <table:table-cell table:style-name="Таблица1.B1" office:value-type="string">
            <text:p text:style-name="P9">- <text:span text:style-name="T7">у</text:span>ведомление об окончании строительства;</text:p>
            <text:p text:style-name="P9">- <text:span text:style-name="T5">д</text:span>окумент, удостоверяющий личность;</text:p>
            <text:p text:style-name="P9">- документ, подтверждающий полномочия представителя заявителя;</text:p>
            <text:p text:style-name="P9">- <text:span text:style-name="T7">з</text:span>аверенный перевод на русский язык документов о государственной регистрации <text:span text:style-name="T7">(в случае, если заявителем является иностранное юридическое лицо);</text:span></text:p>
            <text:p text:style-name="P17"><text:span text:style-name="T15">- </text:span><text:span text:style-name="T14">технический </text:span><text:span text:style-name="T13">план объекта индивидуального жилищного строительства или садового дома;</text:span></text:p>
            <text:p text:style-name="P9">-<text:span text:style-name="T16">заключенное между правообладателями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Необязательные документы</text:p>
          </table:table-cell>
          <table:table-cell table:style-name="Таблица1.B1" office:value-type="string">
            <text:p text:style-name="P6">- <text:span text:style-name="T3"><text:s/></text:span><text:span text:style-name="T17">сведения из Единого государственного реестра недвижимости об основных характеристиках и зарегистрированных правах на земельный участок);</text:span></text:p>
            <text:p text:style-name="P10"><text:span text:style-name="T4">- <text:s/></text:span><text:span text:style-name="T16">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.</text:span></text:p>
          </table:table-cell>
        </table:table-row>
        <table:table-row table:style-name="Таблица1.1">
          <table:table-cell table:style-name="Таблица1.A1" office:value-type="string">
            <text:p text:style-name="P15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0">- 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  <text:p text:style-name="P20">- 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;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<text:span text:style-name="T6">7 рабочих</text:span> 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15">Основания для отказа в приеме заявления</text:p>
          </table:table-cell>
          <table:table-cell table:style-name="Таблица1.B1" office:value-type="string">
            <text:p text:style-name="P11"/>
            <text:p text:style-name="P5"/>
          </table:table-cell>
        </table:table-row>
        <table:table-row table:style-name="Таблица1.11">
          <table:table-cell table:style-name="Таблица1.A1" office:value-type="string">
            <text:p text:style-name="P1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5">Административный регламент</text:p>
          </table:table-cell>
          <table:table-cell table:style-name="Таблица1.B1" office:value-type="string">
            <text:p text:style-name="P14">Постановление <text:s/>Администрации <text:span text:style-name="T18">Каргапольского</text:span> муниципального округаот <text:span text:style-name="T18">07.09.2022</text:span> г. № <text:span text:style-name="T18">160</text:span> «Об утверждении Административного регламента предоставления муниципальной услуги «Направление 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5-03-31T14:07:24.988000000</dc:date>
    <meta:editing-duration>PT3H42M26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1" meta:word-count="319" meta:character-count="2973" meta:non-whitespace-character-count="2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