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4ed44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4ff06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557477" officeooo:paragraph-rsid="00557477" fo:background-color="transparen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vertical-align="baseline"/>
      <style:text-properties fo:color="#000000" loext:opacity="100%" style:font-name="Liberation Serif" fo:font-size="12pt" officeooo:paragraph-rsid="0054ed44" fo:background-color="transparent" style:font-name-asian="Arial2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76b36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52f1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0.062cm" fo:margin-top="0cm" fo:margin-bottom="0cm" style:contextual-spacing="false" fo:line-height="0.57cm" fo:text-align="justify" style:justify-single-word="false" fo:orphans="0" fo:widows="0" fo:hyphenation-ladder-count="no-limit" fo:text-indent="1.08cm" style:auto-text-indent="false"/>
      <style:text-properties style:font-name="Arial1" fo:font-size="12pt" officeooo:paragraph-rsid="0052f10c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 style:text-autospace="none"/>
      <style:text-properties style:font-name="Arial1" fo:font-size="12pt" officeooo:paragraph-rsid="0054ed44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54ed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54ed44" fo:background-color="transparen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4cm" style:auto-text-indent="false"/>
      <style:text-properties officeooo:paragraph-rsid="0054ed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062cm" fo:margin-top="0cm" fo:margin-bottom="0cm" style:contextual-spacing="false" fo:line-height="0.57cm" fo:text-align="justify" style:justify-single-word="false" fo:orphans="0" fo:widows="0" fo:text-indent="1.08cm" style:auto-text-indent="false"/>
      <style:text-properties officeooo:paragraph-rsid="0052f10c" fo:background-color="transparen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Liberation Serif" fo:font-size="12pt" officeooo:paragraph-rsid="0052f10c" fo:background-color="transparent" style:font-name-asian="ArialMT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1a8598" officeooo:paragraph-rsid="0052f10c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paragraph-rsid="0052f10c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4018ea" officeooo:paragraph-rsid="0052f10c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Arial1" fo:font-size="12pt" fo:letter-spacing="-0.002cm" fo:language="ru" fo:country="RU" fo:font-weight="normal" officeooo:rsid="004a2efa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style:font-name="Arial1" fo:font-size="12pt" fo:letter-spacing="-0.002cm" fo:language="ru" fo:country="RU" fo:font-weight="normal" officeooo:rsid="004f25a4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6" style:family="text">
      <style:text-properties fo:color="#000000" loext:opacity="100%" style:font-name="Arial1" fo:font-size="12pt" fo:letter-spacing="-0.002cm" fo:language="ru" fo:country="RU" fo:font-weight="normal" officeooo:rsid="005d86ef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7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8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transparent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9" style:family="text">
      <style:text-properties fo:color="#000000" loext:opacity="100%" style:font-name="Liberation Serif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Liberation Serif" fo:font-size="12pt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" style:family="text">
      <style:text-properties fo:color="#000000" loext:opacity="100%" style:font-name="Liberation Serif" fo:font-size="12pt" fo:language="ru" fo:country="RU" fo:font-weight="normal" officeooo:rsid="0054ff06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" style:family="text">
      <style:text-properties fo:color="#000000" loext:opacity="100%" style:font-name="Liberation Serif" fo:font-size="12pt" fo:letter-spacing="-0.026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Liberation Serif" fo:font-size="12pt" fo:letter-spacing="-0.026cm" style:font-name-asian="Times New Roman1" style:font-size-asian="12pt" style:font-name-complex="Liberation Serif1" style:font-size-complex="12pt"/>
    </style:style>
    <style:style style:name="T14" style:family="text">
      <style:text-properties fo:color="#000000" loext:opacity="100%" style:font-name="Liberation Serif" fo:font-size="12pt" fo:letter-spacing="-0.007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Liberation Serif" fo:font-size="12pt" fo:letter-spacing="-0.00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6" style:family="text">
      <style:text-properties fo:color="#000000" loext:opacity="100%" style:font-name="Liberation Serif" fo:font-size="12pt" fo:letter-spacing="-0.007cm" style:font-name-asian="Times New Roman1" style:font-size-asian="12pt" style:font-name-complex="Liberation Serif1" style:font-size-complex="12pt"/>
    </style:style>
    <style:style style:name="T17" style:family="text">
      <style:text-properties fo:color="#000000" loext:opacity="100%" style:font-name="Liberation Serif" fo:font-size="12pt" fo:letter-spacing="-0.005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Liberation Serif" fo:font-size="12pt" fo:letter-spacing="-0.00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9" style:family="text">
      <style:text-properties fo:color="#000000" loext:opacity="100%" style:font-name="Liberation Serif" fo:font-size="12pt" fo:letter-spacing="-0.005cm" style:font-name-asian="Times New Roman1" style:font-size-asian="12pt" style:font-name-complex="Liberation Serif1" style:font-size-complex="12pt"/>
    </style:style>
    <style:style style:name="T20" style:family="text">
      <style:text-properties fo:color="#000000" loext:opacity="100%" style:font-name="Liberation Serif" fo:font-size="12pt" style:font-name-asian="Times New Roman1" style:font-size-asian="12pt" style:font-name-complex="Liberation Serif1" style:font-size-complex="12pt"/>
    </style:style>
    <style:style style:name="T21" style:family="text">
      <style:text-properties fo:color="#000000" loext:opacity="100%" style:font-name="Liberation Serif" fo:font-size="12pt" officeooo:rsid="005ae287" style:font-name-asian="Times New Roman1" style:font-size-asian="12pt" style:font-name-complex="Liberation Serif1" style:font-size-complex="12pt"/>
    </style:style>
    <style:style style:name="T22" style:family="text">
      <style:text-properties fo:color="#000000" loext:opacity="100%" style:font-name="Liberation Serif" fo:font-size="12pt" officeooo:rsid="00597b88" style:font-name-asian="Times New Roman1" style:font-size-asian="12pt" style:font-name-complex="Liberation Serif1" style:font-size-complex="12pt"/>
    </style:style>
    <style:style style:name="T23" style:family="text">
      <style:text-properties fo:color="#000000" loext:opacity="100%" style:font-name="Liberation Serif" fo:font-size="12pt" fo:letter-spacing="-0.009cm" style:font-name-asian="Times New Roman1" style:font-size-asian="12pt" style:font-name-complex="Liberation Serif1" style:font-size-complex="12pt"/>
    </style:style>
    <style:style style:name="T24" style:family="text">
      <style:text-properties fo:color="#000000" loext:opacity="100%" style:font-name="Liberation Serif" fo:font-size="12pt" fo:letter-spacing="0.025cm" style:font-name-asian="Times New Roman1" style:font-size-asian="12pt" style:font-name-complex="Liberation Serif1" style:font-size-complex="12pt"/>
    </style:style>
    <style:style style:name="T25" style:family="text">
      <style:text-properties fo:color="#000000" loext:opacity="100%" style:font-name="Liberation Serif" fo:font-size="12pt" fo:letter-spacing="0.026cm" style:font-name-asian="Times New Roman1" style:font-size-asian="12pt" style:font-name-complex="Liberation Serif1" style:font-size-complex="12pt"/>
    </style:style>
    <style:style style:name="T26" style:family="text">
      <style:text-properties fo:color="#000000" loext:opacity="100%" style:font-name="Liberation Serif" fo:font-size="12pt" fo:letter-spacing="0.023cm" style:font-name-asian="Times New Roman1" style:font-size-asian="12pt" style:font-name-complex="Liberation Serif1" style:font-size-complex="12pt"/>
    </style:style>
    <style:style style:name="T27" style:family="text">
      <style:text-properties fo:color="#000000" loext:opacity="100%" style:font-name="Liberation Serif" fo:font-size="12pt" fo:letter-spacing="0.03cm" style:font-name-asian="Times New Roman1" style:font-size-asian="12pt" style:font-name-complex="Liberation Serif1" style:font-size-complex="12pt"/>
    </style:style>
    <style:style style:name="T28" style:family="text">
      <style:text-properties fo:color="#000000" loext:opacity="100%" style:font-name="Liberation Serif" fo:font-size="12pt" fo:letter-spacing="0.007cm" style:font-name-asian="Times New Roman1" style:font-size-asian="12pt" style:font-name-complex="Liberation Serif1" style:font-size-complex="12pt"/>
    </style:style>
    <style:style style:name="T29" style:family="text">
      <style:text-properties fo:color="#000000" loext:opacity="100%" style:font-name="Liberation Serif" fo:font-size="12pt" fo:letter-spacing="0.00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0" style:family="text">
      <style:text-properties fo:color="#000000" loext:opacity="100%" style:font-name="Liberation Serif" fo:font-size="12pt" fo:letter-spacing="0.005cm" style:font-name-asian="Times New Roman1" style:font-size-asian="12pt" style:font-name-complex="Liberation Serif1" style:font-size-complex="12pt"/>
    </style:style>
    <style:style style:name="T31" style:family="text">
      <style:text-properties fo:color="#000000" loext:opacity="100%" style:font-name="Liberation Serif" fo:font-size="12pt" fo:letter-spacing="0.113cm" style:font-name-asian="Times New Roman1" style:font-size-asian="12pt" style:font-name-complex="Liberation Serif1" style:font-size-complex="12pt"/>
    </style:style>
    <style:style style:name="T32" style:family="text">
      <style:text-properties fo:color="#000000" loext:opacity="100%" style:font-name="Liberation Serif" fo:font-size="12pt" fo:letter-spacing="0.111cm" style:font-name-asian="Times New Roman1" style:font-size-asian="12pt" style:font-name-complex="Liberation Serif1" style:font-size-complex="12pt"/>
    </style:style>
    <style:style style:name="T33" style:family="text">
      <style:text-properties fo:color="#000000" loext:opacity="100%" style:font-name="Liberation Serif" fo:font-size="12pt" fo:letter-spacing="0.014cm" style:font-name-asian="Times New Roman1" style:font-size-asian="12pt" style:font-name-complex="Liberation Serif1" style:font-size-complex="12pt"/>
    </style:style>
    <style:style style:name="T34" style:family="text">
      <style:text-properties fo:color="#000000" loext:opacity="100%" style:font-name="Liberation Serif" fo:font-size="12pt" fo:letter-spacing="0.012cm" style:font-name-asian="Times New Roman1" style:font-size-asian="12pt" style:font-name-complex="Liberation Serif1" style:font-size-complex="12pt"/>
    </style:style>
    <style:style style:name="T35" style:family="text">
      <style:text-properties fo:color="#000000" loext:opacity="100%" style:font-name="Liberation Serif" fo:font-size="12pt" fo:letter-spacing="0.016cm" style:font-name-asian="Times New Roman1" style:font-size-asian="12pt" style:font-name-complex="Liberation Serif1" style:font-size-complex="12pt"/>
    </style:style>
    <style:style style:name="T36" style:family="text">
      <style:text-properties fo:color="#000000" loext:opacity="100%" style:font-name="Liberation Serif" fo:font-size="12pt" fo:letter-spacing="0.062cm" style:font-name-asian="Times New Roman1" style:font-size-asian="12pt" style:font-name-complex="Liberation Serif1" style:font-size-complex="12pt"/>
    </style:style>
    <style:style style:name="T37" style:family="text">
      <style:text-properties fo:color="#000000" loext:opacity="100%" style:font-name="Liberation Serif" fo:font-size="12pt" fo:letter-spacing="0.058cm" style:font-name-asian="Times New Roman1" style:font-size-asian="12pt" style:font-name-complex="Liberation Serif1" style:font-size-complex="12pt"/>
    </style:style>
    <style:style style:name="T38" style:family="text">
      <style:text-properties fo:color="#000000" loext:opacity="100%" style:font-name="Liberation Serif" fo:font-size="12pt" fo:letter-spacing="0.078cm" style:font-name-asian="Times New Roman1" style:font-size-asian="12pt" style:font-name-complex="Liberation Serif1" style:font-size-complex="12pt"/>
    </style:style>
    <style:style style:name="T39" style:family="text">
      <style:text-properties fo:color="#000000" loext:opacity="100%" style:font-name="Liberation Serif" fo:font-size="12pt" fo:letter-spacing="0.079cm" style:font-name-asian="Times New Roman1" style:font-size-asian="12pt" style:font-name-complex="Liberation Serif1" style:font-size-complex="12pt"/>
    </style:style>
    <style:style style:name="T40" style:family="text">
      <style:text-properties fo:color="#000000" loext:opacity="100%" style:font-name="Liberation Serif" fo:font-size="12pt" fo:letter-spacing="0.042cm" style:font-name-asian="Times New Roman1" style:font-size-asian="12pt" style:font-name-complex="Liberation Serif1" style:font-size-complex="12pt"/>
    </style:style>
    <style:style style:name="T41" style:family="text">
      <style:text-properties fo:color="#000000" loext:opacity="100%" style:font-name="Liberation Serif" fo:font-size="12pt" fo:letter-spacing="0.046cm" style:font-name-asian="Times New Roman1" style:font-size-asian="12pt" style:font-name-complex="Liberation Serif1" style:font-size-complex="12pt"/>
    </style:style>
    <style:style style:name="T42" style:family="text">
      <style:text-properties fo:color="#000000" loext:opacity="100%" style:font-name="Liberation Serif" fo:font-size="12pt" fo:letter-spacing="0.044cm" style:font-name-asian="Times New Roman1" style:font-size-asian="12pt" style:font-name-complex="Liberation Serif1" style:font-size-complex="12pt"/>
    </style:style>
    <style:style style:name="T43" style:family="text">
      <style:text-properties fo:color="#000000" loext:opacity="100%" style:font-name="Liberation Serif" fo:font-size="12pt" fo:letter-spacing="0.06cm" style:font-name-asian="Times New Roman1" style:font-size-asian="12pt" style:font-name-complex="Liberation Serif1" style:font-size-complex="12pt"/>
    </style:style>
    <style:style style:name="T44" style:family="text">
      <style:text-properties fo:color="#000000" loext:opacity="100%" style:font-name="Liberation Serif" fo:font-size="12pt" fo:letter-spacing="0.056cm" style:font-name-asian="Times New Roman1" style:font-size-asian="12pt" style:font-name-complex="Liberation Serif1" style:font-size-complex="12pt"/>
    </style:style>
    <style:style style:name="T45" style:family="text">
      <style:text-properties fo:color="#000000" loext:opacity="100%" style:font-name="Liberation Serif" fo:font-size="12pt" fo:letter-spacing="-0.03cm" style:font-name-asian="Times New Roman1" style:font-size-asian="12pt" style:font-name-complex="Liberation Serif1" style:font-size-complex="12pt"/>
    </style:style>
    <style:style style:name="T46" style:family="text">
      <style:text-properties fo:color="#000000" loext:opacity="100%" style:font-name="Liberation Serif" fo:font-size="12pt" fo:letter-spacing="-0.014cm" style:font-name-asian="Times New Roman1" style:font-size-asian="12pt" style:font-name-complex="Liberation Serif1" style:font-size-complex="12pt"/>
    </style:style>
    <style:style style:name="T47" style:family="text">
      <style:text-properties fo:color="#000000" loext:opacity="100%" style:font-name="Liberation Serif" fo:font-size="12pt" fo:letter-spacing="0.05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8" style:family="text">
      <style:text-properties fo:color="#000000" loext:opacity="100%" style:font-name="Liberation Serif" fo:font-size="12pt" fo:letter-spacing="0.03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9" style:family="text">
      <style:text-properties fo:color="#000000" loext:opacity="100%" style:font-name="Liberation Serif" fo:font-size="12pt" fo:letter-spacing="0.122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0" style:family="text">
      <style:text-properties fo:color="#000000" loext:opacity="100%" style:font-name="Liberation Serif" fo:font-size="12pt" fo:letter-spacing="0.116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1" style:family="text">
      <style:text-properties fo:color="#000000" loext:opacity="100%" style:font-name="Liberation Serif" fo:font-size="12pt" fo:letter-spacing="0.12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2" style:family="text">
      <style:text-properties fo:color="#000000" loext:opacity="100%" style:font-name="Liberation Serif" fo:font-size="12pt" fo:letter-spacing="0.041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3" style:family="text">
      <style:text-properties fo:color="#000000" loext:opacity="100%" style:font-name="Liberation Serif" fo:font-size="12pt" fo:letter-spacing="0.099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4" style:family="text">
      <style:text-properties fo:color="#000000" loext:opacity="100%" style:font-name="Liberation Serif" fo:font-size="12pt" fo:letter-spacing="0.101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5" style:family="text">
      <style:text-properties fo:color="#000000" loext:opacity="100%" style:font-name="Liberation Serif" fo:font-size="12pt" fo:letter-spacing="0.09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6" style:family="text">
      <style:text-properties fo:color="#000000" loext:opacity="100%" style:font-name="Liberation Serif" fo:font-size="12pt" fo:letter-spacing="0.09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7" style:family="text">
      <style:text-properties fo:color="#000000" loext:opacity="100%" style:font-name="Liberation Serif" fo:letter-spacing="-0.007cm" fo:background-color="transparent" loext:char-shading-value="0" style:font-name-asian="Times New Roman1" style:font-name-complex="Liberation Serif1"/>
    </style:style>
    <style:style style:name="T58" style:family="text">
      <style:text-properties fo:color="#000000" loext:opacity="100%" style:font-name="Liberation Serif" fo:letter-spacing="-0.007cm" officeooo:rsid="004f25a4" fo:background-color="transparent" loext:char-shading-value="0" style:font-name-asian="Times New Roman1" style:font-name-complex="Liberation Serif1"/>
    </style:style>
    <style:style style:name="T59" style:family="text">
      <style:text-properties fo:color="#000000" loext:opacity="100%" style:font-name="Liberation Serif" fo:letter-spacing="-0.005cm" fo:background-color="transparent" loext:char-shading-value="0" style:font-name-asian="Times New Roman1" style:font-name-complex="Liberation Serif1"/>
    </style:style>
    <style:style style:name="T60" style:family="text">
      <style:text-properties fo:color="#000000" loext:opacity="100%" style:font-name="Liberation Serif" fo:letter-spacing="-0.005cm" officeooo:rsid="004f25a4" fo:background-color="transparent" loext:char-shading-value="0" style:font-name-asian="Times New Roman1" style:font-name-complex="Liberation Serif1"/>
    </style:style>
    <style:style style:name="T61" style:family="text">
      <style:text-properties fo:color="#000000" loext:opacity="100%" style:font-name="Liberation Serif" fo:letter-spacing="0.032cm" fo:background-color="transparent" loext:char-shading-value="0" style:font-name-asian="Times New Roman1" style:font-name-complex="Liberation Serif1"/>
    </style:style>
    <style:style style:name="T62" style:family="text">
      <style:text-properties fo:color="#000000" loext:opacity="100%" style:font-name="Liberation Serif" fo:letter-spacing="0.034cm" fo:background-color="transparent" loext:char-shading-value="0" style:font-name-asian="Times New Roman1" style:font-name-complex="Liberation Serif1"/>
    </style:style>
    <style:style style:name="T63" style:family="text">
      <style:text-properties fo:color="#000000" loext:opacity="100%" style:font-name="Liberation Serif" fo:letter-spacing="-0.011cm" fo:background-color="transparent" loext:char-shading-value="0" style:font-name-asian="Times New Roman1" style:font-name-complex="Liberation Serif1"/>
    </style:style>
    <style:style style:name="T64" style:family="text">
      <style:text-properties fo:color="#000000" loext:opacity="100%" style:font-name="Liberation Serif" fo:letter-spacing="-0.009cm" fo:background-color="transparent" loext:char-shading-value="0" style:font-name-asian="Times New Roman1" style:font-name-complex="Liberation Serif1"/>
    </style:style>
    <style:style style:name="T65" style:family="text">
      <style:text-properties fo:color="#000000" loext:opacity="100%" style:font-name="Liberation Serif" fo:letter-spacing="-0.009cm" officeooo:rsid="004f25a4" fo:background-color="transparent" loext:char-shading-value="0" style:font-name-asian="Times New Roman1" style:font-name-complex="Liberation Serif1"/>
    </style:style>
    <style:style style:name="T66" style:family="text">
      <style:text-properties fo:color="#000000" loext:opacity="100%" style:font-name="Liberation Serif" fo:letter-spacing="0.053cm" fo:background-color="transparent" loext:char-shading-value="0" style:font-name-asian="Times New Roman1" style:font-name-complex="Liberation Serif1"/>
    </style:style>
    <style:style style:name="T67" style:family="text">
      <style:text-properties fo:color="#000000" loext:opacity="100%" style:font-name="Liberation Serif" fo:letter-spacing="0.002cm" officeooo:rsid="004f25a4" fo:background-color="transparent" loext:char-shading-value="0" style:font-name-asian="Times New Roman1" style:font-name-complex="Liberation Serif1"/>
    </style:style>
    <style:style style:name="T68" style:family="text">
      <style:text-properties fo:color="#000000" loext:opacity="100%" style:font-name="Liberation Serif" fo:letter-spacing="0.046cm" officeooo:rsid="004f25a4" fo:background-color="transparent" loext:char-shading-value="0" style:font-name-asian="Times New Roman1" style:font-name-complex="Liberation Serif1"/>
    </style:style>
    <style:style style:name="T69" style:family="text">
      <style:text-properties fo:color="#000000" loext:opacity="100%" style:font-name="Liberation Serif" fo:letter-spacing="0.044cm" officeooo:rsid="004f25a4" fo:background-color="transparent" loext:char-shading-value="0" style:font-name-asian="Times New Roman1" style:font-name-complex="Liberation Serif1"/>
    </style:style>
    <style:style style:name="T70" style:family="text">
      <style:text-properties fo:color="#000000" loext:opacity="100%" style:font-name="Liberation Serif" fo:letter-spacing="0.048cm" officeooo:rsid="004f25a4" fo:background-color="transparent" loext:char-shading-value="0" style:font-name-asian="Times New Roman1" style:font-name-complex="Liberation Serif1"/>
    </style:style>
    <style:style style:name="T71" style:family="text">
      <style:text-properties fo:color="#000000" loext:opacity="100%" style:font-name="Liberation Serif" fo:letter-spacing="0.083cm" officeooo:rsid="004f25a4" fo:background-color="transparent" loext:char-shading-value="0" style:font-name-asian="Times New Roman1" style:font-name-complex="Liberation Serif1"/>
    </style:style>
    <style:style style:name="T72" style:family="text">
      <style:text-properties fo:color="#000000" loext:opacity="100%" style:font-name="Liberation Serif" fo:letter-spacing="0.078cm" officeooo:rsid="004f25a4" fo:background-color="transparent" loext:char-shading-value="0" style:font-name-asian="Times New Roman1" style:font-name-complex="Liberation Serif1"/>
    </style:style>
    <style:style style:name="T73" style:family="text">
      <style:text-properties fo:color="#000000" loext:opacity="100%" style:font-name="Liberation Serif" fo:background-color="transparent" loext:char-shading-value="0" style:font-name-asian="Times New Roman1" style:font-name-complex="Liberation Serif1"/>
    </style:style>
    <style:style style:name="T74" style:family="text">
      <style:text-properties fo:color="#000000" loext:opacity="100%" style:font-name="Arial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75" style:family="text">
      <style:text-properties officeooo:rsid="003bb6ed"/>
    </style:style>
    <style:style style:name="T76" style:family="text">
      <style:text-properties officeooo:rsid="004018ea"/>
    </style:style>
    <style:style style:name="T77" style:family="text">
      <style:text-properties fo:color="#c9211e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78" style:family="text">
      <style:text-properties style:font-name="Liberation Serif"/>
    </style:style>
    <style:style style:name="T79" style:family="text">
      <style:text-properties style:font-name="Liberation Serif" fo:font-size="12pt" style:font-size-asian="12pt" style:font-name-complex="Liberation Serif1" style:font-size-complex="12pt"/>
    </style:style>
    <style:style style:name="T80" style:family="text">
      <style:text-properties style:font-name="Liberation Serif" fo:font-size="12pt" fo:letter-spacing="-0.007cm" style:font-size-asian="12pt" style:font-name-complex="Liberation Serif1" style:font-size-complex="12pt"/>
    </style:style>
    <style:style style:name="T81" style:family="text">
      <style:text-properties style:font-name="Liberation Serif" fo:font-size="12pt" fo:letter-spacing="-0.005cm" style:font-size-asian="12pt" style:font-name-complex="Liberation Serif1" style:font-size-complex="12pt"/>
    </style:style>
    <style:style style:name="T82" style:family="text">
      <style:text-properties style:font-name="Liberation Serif" fo:font-size="12pt" fo:letter-spacing="0.101cm" style:font-size-asian="12pt" style:font-name-complex="Liberation Serif1" style:font-size-complex="12pt"/>
    </style:style>
    <style:style style:name="T83" style:family="text">
      <style:text-properties style:font-name="Liberation Serif" fo:font-size="12pt" fo:letter-spacing="0.099cm" style:font-size-asian="12pt" style:font-name-complex="Liberation Serif1" style:font-size-complex="12pt"/>
    </style:style>
    <style:style style:name="T84" style:family="text">
      <style:text-properties style:font-name="Liberation Serif" fo:font-size="12pt" fo:letter-spacing="0.018cm" style:font-size-asian="12pt" style:font-name-complex="Liberation Serif1" style:font-size-complex="12pt"/>
    </style:style>
    <style:style style:name="T85" style:family="text">
      <style:text-properties style:font-name="Liberation Serif" fo:font-size="12pt" fo:letter-spacing="0.014cm" style:font-size-asian="12pt" style:font-name-complex="Liberation Serif1" style:font-size-complex="12pt"/>
    </style:style>
    <style:style style:name="T86" style:family="text">
      <style:text-properties style:font-name="Liberation Serif" fo:font-size="12pt" fo:letter-spacing="-0.009cm" style:font-size-asian="12pt" style:font-name-complex="Liberation Serif1" style:font-size-complex="12pt"/>
    </style:style>
    <style:style style:name="T87" style:family="text">
      <style:text-properties style:font-name="Liberation Serif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88" style:family="text">
      <style:text-properties style:font-name="Liberation Serif" fo:font-weight="normal" officeooo:rsid="0054ff0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89" style:family="text">
      <style:text-properties style:font-name="Liberation Serif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0" style:family="text">
      <style:text-properties style:font-name="Liberation Serif" fo:letter-spacing="-0.005cm"/>
    </style:style>
    <style:style style:name="T91" style:family="text">
      <style:text-properties style:font-name="Liberation Serif" fo:letter-spacing="-0.005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2" style:family="text">
      <style:text-properties style:font-name="Liberation Serif" fo:letter-spacing="-0.00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3" style:family="text">
      <style:text-properties style:font-name="Liberation Serif" fo:letter-spacing="-0.005cm" fo:font-weight="normal" officeooo:rsid="005d86ef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4" style:family="text">
      <style:text-properties style:font-name="Liberation Serif" fo:letter-spacing="0.023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5" style:family="text">
      <style:text-properties style:font-name="Liberation Serif" fo:letter-spacing="0.023cm" fo:font-weight="normal" officeooo:rsid="005d86ef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6" style:family="text">
      <style:text-properties style:font-name="Liberation Serif" fo:letter-spacing="0.016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7" style:family="text">
      <style:text-properties style:font-name="Liberation Serif" fo:letter-spacing="0.018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98" style:family="text">
      <style:text-properties style:font-name="Liberation Serif" fo:letter-spacing="-0.007cm"/>
    </style:style>
    <style:style style:name="T99" style:family="text">
      <style:text-properties style:font-name="Liberation Serif" fo:letter-spacing="-0.007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0" style:family="text">
      <style:text-properties style:font-name="Liberation Serif" fo:letter-spacing="-0.00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1" style:family="text">
      <style:text-properties style:font-name="Liberation Serif" fo:letter-spacing="-0.007cm" fo:font-weight="normal" officeooo:rsid="0054ff0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2" style:family="text">
      <style:text-properties style:font-name="Liberation Serif" fo:letter-spacing="0.004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3" style:family="text">
      <style:text-properties style:font-name="Liberation Serif" fo:letter-spacing="0.00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4" style:family="text">
      <style:text-properties style:font-name="Liberation Serif" fo:letter-spacing="0.00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5" style:family="text">
      <style:text-properties style:font-name="Liberation Serif" fo:letter-spacing="0.05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6" style:family="text">
      <style:text-properties style:font-name="Liberation Serif" fo:letter-spacing="0.053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7" style:family="text">
      <style:text-properties style:font-name="Liberation Serif" fo:letter-spacing="0.00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8" style:family="text">
      <style:text-properties style:font-name="Liberation Serif" fo:letter-spacing="-0.018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09" style:family="text">
      <style:text-properties style:font-name="Liberation Serif" fo:letter-spacing="-0.01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0" style:family="text">
      <style:text-properties style:font-name="Liberation Serif" fo:letter-spacing="0.074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1" style:family="text">
      <style:text-properties style:font-name="Liberation Serif" fo:letter-spacing="0.072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2" style:family="text">
      <style:text-properties style:font-name="Liberation Serif" fo:letter-spacing="0.076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3" style:family="text">
      <style:text-properties style:font-name="Liberation Serif" fo:letter-spacing="-0.00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4" style:family="text">
      <style:text-properties style:font-name="Liberation Serif" fo:letter-spacing="0.06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5" style:family="text">
      <style:text-properties style:font-name="Liberation Serif" fo:letter-spacing="0.071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6" style:family="text">
      <style:text-properties style:font-name="Liberation Serif" fo:letter-spacing="0.03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7" style:family="text">
      <style:text-properties style:font-name="Liberation Serif" fo:letter-spacing="0.03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18" style:family="text">
      <style:text-properties officeooo:rsid="005d86e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76"><text:s/></text:span>Наименование услуги</text:p>
          </table:table-cell>
          <table:table-cell table:style-name="Таблица1.B1" office:value-type="string">
            <text:p text:style-name="P8"><text:span text:style-name="Основной_20_шрифт_20_абзаца"><text:span text:style-name="T74">«Установление публичного сервитута в соответствии с главой V.7. Земельного кодекса Российской Федерации»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8">Администрация <text:span text:style-name="T118">Каргапольского</text:span> муниципального округа Курганской области.</text:p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7">Комитет по управлению муниципальным имуществом Администрации Каргапольского муниципального округа Курган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4"><text:span text:style-name="T20">Заявителя</text:span><text:span text:style-name="T19">м</text:span><text:span text:style-name="T20">и</text:span><text:span text:style-name="T13"> </text:span><text:span text:style-name="T20">на</text:span><text:span text:style-name="T45"> </text:span><text:span text:style-name="T20">пол</text:span><text:span text:style-name="T16">у</text:span><text:span text:style-name="T20">чение</text:span><text:span text:style-name="T13"> </text:span><text:span text:style-name="T20">м</text:span><text:span text:style-name="T16">у</text:span><text:span text:style-name="T20">ниципа</text:span><text:span text:style-name="T19">л</text:span><text:span text:style-name="T20">ьной</text:span><text:span text:style-name="T13"> </text:span><text:span text:style-name="T16">у</text:span><text:span text:style-name="T20">сл</text:span><text:span text:style-name="T16">у</text:span><text:span text:style-name="T20">ги</text:span><text:span text:style-name="T46"> </text:span><text:span text:style-name="T20">являются ор</text:span><text:span text:style-name="T19">г</text:span><text:span text:style-name="T20">анизации:</text:span></text:p>
            <text:p text:style-name="P14"><text:span text:style-name="T20">1) являющиеся</text:span><text:span text:style-name="T24"> </text:span><text:span text:style-name="T20">с</text:span><text:span text:style-name="T16">у</text:span><text:span text:style-name="T20">бъектом</text:span><text:span text:style-name="T25"> </text:span><text:span text:style-name="T20">ест</text:span><text:span text:style-name="T19">е</text:span><text:span text:style-name="T20">ственных</text:span><text:span text:style-name="T26"> </text:span><text:span text:style-name="T20">монопо</text:span><text:span text:style-name="T16">л</text:span><text:span text:style-name="T20">ий,</text:span><text:span text:style-name="T27"> </text:span><text:span text:style-name="T20">- в</text:span><text:span text:style-name="T24"> </text:span><text:span text:style-name="T20">с</text:span><text:span text:style-name="T16">лу</text:span><text:span text:style-name="T20">чаях</text:span><text:span text:style-name="T24"> </text:span><text:span text:style-name="T16">у</text:span><text:span text:style-name="T20">становления п</text:span><text:span text:style-name="T16">у</text:span><text:span text:style-name="T20">бличного</text:span><text:span text:style-name="T28"> </text:span><text:span text:style-name="T20">с</text:span><text:span text:style-name="T19">е</text:span><text:span text:style-name="T20">рви</text:span><text:span text:style-name="T19">т</text:span><text:span text:style-name="T16">у</text:span><text:span text:style-name="T20">та</text:span><text:span text:style-name="T28"> </text:span><text:span text:style-name="T20">для</text:span><text:span text:style-name="T28"> </text:span><text:span text:style-name="T20">размещ</text:span><text:span text:style-name="T19">е</text:span><text:span text:style-name="T20">ния</text:span><text:span text:style-name="T28"> </text:span><text:span text:style-name="T20">инженерных</text:span><text:span text:style-name="T30"> </text:span><text:span text:style-name="T20">соор</text:span><text:span text:style-name="T16">у</text:span><text:span text:style-name="T20">жений,</text:span><text:span text:style-name="T28"> </text:span><text:span text:style-name="T20">обеспечивающих деятел</text:span><text:span text:style-name="T16">ь</text:span><text:span text:style-name="T20">ность э</text:span><text:span text:style-name="T16">т</text:span><text:span text:style-name="T20">ого с</text:span><text:span text:style-name="T16">у</text:span><text:span text:style-name="T20">бъекта, а также для пров</text:span><text:span text:style-name="T19">е</text:span><text:span text:style-name="T20">дения инженер</text:span><text:span text:style-name="T19">н</text:span><text:span text:style-name="T20">ых изысканий в цел</text:span><text:span text:style-name="T19">я</text:span><text:span text:style-name="T20">х подгото</text:span><text:span text:style-name="T19">в</text:span><text:span text:style-name="T20">ки док</text:span><text:span text:style-name="T16">у</text:span><text:span text:style-name="T20">ментации по пл</text:span><text:span text:style-name="T19">а</text:span><text:span text:style-name="T20">ниро</text:span><text:span text:style-name="T19">в</text:span><text:span text:style-name="T20">ке территории, пр</text:span><text:span text:style-name="T19">е</text:span><text:span text:style-name="T20">д</text:span><text:span text:style-name="T16">у</text:span><text:span text:style-name="T20">сматри</text:span><text:span text:style-name="T19">в</text:span><text:span text:style-name="T20">ающей разме</text:span><text:span text:style-name="T16">щ</text:span><text:span text:style-name="T20">ение</text:span><text:span text:style-name="T31"> </text:span><text:span text:style-name="T16">у</text:span><text:span text:style-name="T20">казанных</text:span><text:span text:style-name="T31"> </text:span><text:span text:style-name="T20">соор</text:span><text:span text:style-name="T16">у</text:span><text:span text:style-name="T20">жений,</text:span><text:span text:style-name="T32"> </text:span><text:span text:style-name="T20">инженерных</text:span><text:span text:style-name="T31"> </text:span><text:span text:style-name="T20">и</text:span><text:span text:style-name="T19">з</text:span><text:span text:style-name="T20">ыск</text:span><text:span text:style-name="T19">а</text:span><text:span text:style-name="T20">ний</text:span><text:span text:style-name="T31"> </text:span><text:span text:style-name="T20">для</text:span><text:span text:style-name="T31"> </text:span><text:span text:style-name="T20">их</text:span><text:span text:style-name="T31"> </text:span><text:span text:style-name="T20">с</text:span><text:span text:style-name="T19">т</text:span><text:span text:style-name="T20">рои</text:span><text:span text:style-name="T19">т</text:span><text:span text:style-name="T20">ельства, реконстр</text:span><text:span text:style-name="T16">у</text:span><text:span text:style-name="T20">кции;</text:span></text:p>
            <text:p text:style-name="P14"><text:span text:style-name="T20">2) являющиеся</text:span><text:span text:style-name="T19"> </text:span><text:span text:style-name="T20">органи</text:span><text:span text:style-name="T19">з</text:span><text:span text:style-name="T20">ацией свя</text:span><text:span text:style-name="T19">з</text:span><text:span text:style-name="T20">и, - для</text:span><text:span text:style-name="T16"> </text:span><text:span text:style-name="T20">размещения линий</text:span><text:span text:style-name="T16"> </text:span><text:span text:style-name="T20">или соор</text:span><text:span text:style-name="T16">у</text:span><text:span text:style-name="T20">жений с</text:span><text:span text:style-name="T16">в</text:span><text:span text:style-name="T20">язи, </text:span><text:span text:style-name="T16">у</text:span><text:span text:style-name="T20">казанных</text:span><text:span text:style-name="T33"> </text:span><text:span text:style-name="T20">в</text:span><text:span text:style-name="T34"> </text:span><text:span text:style-name="T20">подпункте</text:span><text:span text:style-name="T34"> </text:span><text:span text:style-name="T20">1</text:span><text:span text:style-name="T33"> </text:span><text:span text:style-name="T19">с</text:span><text:span text:style-name="T20">татьи</text:span><text:span text:style-name="T33"> </text:span><text:span text:style-name="T20">39.37</text:span><text:span text:style-name="T33"> </text:span><text:span text:style-name="T20">Земельно</text:span><text:span text:style-name="T19">г</text:span><text:span text:style-name="T20">о</text:span><text:span text:style-name="T33"> </text:span><text:span text:style-name="T19">К</text:span><text:span text:style-name="T20">одекса</text:span><text:span text:style-name="T35"> </text:span><text:span text:style-name="T19">Р</text:span><text:span text:style-name="T20">оссии,</text:span><text:span text:style-name="T34"> </text:span><text:span text:style-name="T20">а</text:span><text:span text:style-name="T35"> </text:span><text:span text:style-name="T20">также</text:span><text:span text:style-name="T35"> </text:span><text:span text:style-name="T20">д</text:span><text:span text:style-name="T16">л</text:span><text:span text:style-name="T20">я пров</text:span><text:span text:style-name="T19">е</text:span><text:span text:style-name="T20">дения инжен</text:span><text:span text:style-name="T19">е</text:span><text:span text:style-name="T20">рных изысканий в целях под</text:span><text:span text:style-name="T19">г</text:span><text:span text:style-name="T20">отовки док</text:span><text:span text:style-name="T16">у</text:span><text:span text:style-name="T20">ментации по пл</text:span><text:span text:style-name="T19">а</text:span><text:span text:style-name="T20">нировк</text:span><text:span text:style-name="T19">е</text:span><text:span text:style-name="T20"> терри</text:span><text:span text:style-name="T19">т</text:span><text:span text:style-name="T20">ории,</text:span><text:span text:style-name="T36"> </text:span><text:span text:style-name="T20">пр</text:span><text:span text:style-name="T19">е</text:span><text:span text:style-name="T20">д</text:span><text:span text:style-name="T16">у</text:span><text:span text:style-name="T20">сматривающ</text:span><text:span text:style-name="T19">е</text:span><text:span text:style-name="T20">й</text:span><text:span text:style-name="T36"> </text:span><text:span text:style-name="T20">разм</text:span><text:span text:style-name="T19">е</text:span><text:span text:style-name="T20">щение</text:span><text:span text:style-name="T36"> </text:span><text:span text:style-name="T16">у</text:span><text:span text:style-name="T20">казанных</text:span><text:span text:style-name="T36"> </text:span><text:span text:style-name="T16">л</text:span><text:span text:style-name="T20">иний</text:span><text:span text:style-name="T36"> </text:span><text:span text:style-name="T20">и</text:span><text:span text:style-name="T37"> </text:span><text:span text:style-name="T20">соор</text:span><text:span text:style-name="T16">у</text:span><text:span text:style-name="T20">жений</text:span><text:span text:style-name="T36"> </text:span><text:span text:style-name="T20">связи, инжен</text:span><text:span text:style-name="T19">е</text:span><text:span text:style-name="T20">рных и</text:span><text:span text:style-name="T19">з</text:span><text:span text:style-name="T20">ыск</text:span><text:span text:style-name="T19">а</text:span><text:span text:style-name="T20">ний для</text:span><text:span text:style-name="T19"> </text:span><text:span text:style-name="T20">их с</text:span><text:span text:style-name="T16">т</text:span><text:span text:style-name="T20">роите</text:span><text:span text:style-name="T19">л</text:span><text:span text:style-name="T20">ьства, реконстр</text:span><text:span text:style-name="T16">у</text:span><text:span text:style-name="T20">кции; </text:span><text:span text:style-name="T21">30</text:span></text:p>
            <text:p text:style-name="P14"><text:span text:style-name="T20">3) являющиеся</text:span><text:span text:style-name="T38"> </text:span><text:span text:style-name="T20">владельцем</text:span><text:span text:style-name="T38"> </text:span><text:span text:style-name="T20">объекта</text:span><text:span text:style-name="T38"> </text:span><text:span text:style-name="T20">транспортной</text:span><text:span text:style-name="T39"> </text:span><text:span text:style-name="T20">инфрастр</text:span><text:span text:style-name="T19">у</text:span><text:span text:style-name="T20">кт</text:span><text:span text:style-name="T16">у</text:span><text:span text:style-name="T20">ры</text:span><text:span text:style-name="T39"> </text:span><text:span text:style-name="T20">фед</text:span><text:span text:style-name="T19">е</text:span><text:span text:style-name="T20">рально</text:span><text:span text:style-name="T19">г</text:span><text:span text:style-name="T20">о</text:span><text:span text:style-name="T16">,</text:span><text:span text:style-name="T20"> ре</text:span><text:span text:style-name="T19">г</text:span><text:span text:style-name="T20">ионально</text:span><text:span text:style-name="T19">г</text:span><text:span text:style-name="T20">о или местно</text:span><text:span text:style-name="T19">г</text:span><text:span text:style-name="T20">о значения, - в сл</text:span><text:span text:style-name="T16">у</text:span><text:span text:style-name="T20">чае </text:span><text:span text:style-name="T16">у</text:span><text:span text:style-name="T20">становления п</text:span><text:span text:style-name="T16">у</text:span><text:span text:style-name="T20">бличного с</text:span><text:span text:style-name="T19">е</text:span><text:span text:style-name="T20">рвит</text:span><text:span text:style-name="T16">у</text:span><text:span text:style-name="T20">та для цел</text:span><text:span text:style-name="T19">е</text:span><text:span text:style-name="T20">й, </text:span><text:span text:style-name="T23">у</text:span><text:span text:style-name="T20">казанных в по</text:span><text:span text:style-name="T19">д</text:span><text:span text:style-name="T20">п</text:span><text:span text:style-name="T16">у</text:span><text:span text:style-name="T20">нктах</text:span><text:span text:style-name="T16"> </text:span><text:span text:style-name="T20">2 - 5 статьи 39.37 Земельно</text:span><text:span text:style-name="T19">г</text:span><text:span text:style-name="T20">о </text:span><text:span text:style-name="T16">К</text:span><text:span text:style-name="T20">одекса </text:span><text:span text:style-name="T19">Р</text:span><text:span text:style-name="T20">ос</text:span><text:span text:style-name="T19">с</text:span><text:span text:style-name="T20">ии; </text:span><text:span text:style-name="T21">30</text:span></text:p>
            <text:p text:style-name="P14"><text:span text:style-name="T20">4) пр</text:span><text:span text:style-name="T19">е</text:span><text:span text:style-name="T20">д</text:span><text:span text:style-name="T16">у</text:span><text:span text:style-name="T20">смотренное п</text:span><text:span text:style-name="T16">у</text:span><text:span text:style-name="T20">нктом 1 с</text:span><text:span text:style-name="T19">т</text:span><text:span text:style-name="T20">атьи 56</text:span><text:span text:style-name="T16">.</text:span><text:span text:style-name="T20">4 Земельного Кодекса Ро</text:span><text:span text:style-name="T19">с</text:span><text:span text:style-name="T20">сии и подав</text:span><text:span text:style-name="T16">ш</text:span><text:span text:style-name="T20">ая ходат</text:span><text:span text:style-name="T19">а</text:span><text:span text:style-name="T20">йст</text:span><text:span text:style-name="T19">в</text:span><text:span text:style-name="T20">о об изъятии </text:span><text:span text:style-name="T19">з</text:span><text:span text:style-name="T20">емельно</text:span><text:span text:style-name="T19">г</text:span><text:span text:style-name="T20">о </text:span><text:span text:style-name="T16">у</text:span><text:span text:style-name="T20">частка для </text:span><text:span text:style-name="T19">г</text:span><text:span text:style-name="T20">ос</text:span><text:span text:style-name="T16">у</text:span><text:span text:style-name="T20">дарственных и</text:span><text:span text:style-name="T19">л</text:span><text:span text:style-name="T20">и м</text:span><text:span text:style-name="T16">у</text:span><text:span text:style-name="T20">ниципальных н</text:span><text:span text:style-name="T16">у</text:span><text:span text:style-name="T20">жд,</text:span><text:span text:style-name="T40"> </text:span><text:span text:style-name="T20">в</text:span><text:span text:style-name="T40"> </text:span><text:span text:style-name="T20">сл</text:span><text:span text:style-name="T16">у</text:span><text:span text:style-name="T20">чае</text:span><text:span text:style-name="T41"> </text:span><text:span text:style-name="T16">у</text:span><text:span text:style-name="T20">становления</text:span><text:span text:style-name="T42"> </text:span><text:span text:style-name="T20">с</text:span><text:span text:style-name="T19">е</text:span><text:span text:style-name="T20">рвит</text:span><text:span text:style-name="T16">у</text:span><text:span text:style-name="T20">та</text:span><text:span text:style-name="T40"> </text:span><text:span text:style-name="T20">в</text:span><text:span text:style-name="T40"> </text:span><text:span text:style-name="T20">целях</text:span><text:span text:style-name="T42"> </text:span><text:span text:style-name="T20">р</text:span><text:span text:style-name="T19">е</text:span><text:span text:style-name="T20">констр</text:span><text:span text:style-name="T16">у</text:span><text:span text:style-name="T20">кции</text:span><text:span text:style-name="T40"> </text:span><text:span text:style-name="T20">инженерного соор</text:span><text:span text:style-name="T16">у</text:span><text:span text:style-name="T20">жения,</text:span><text:span text:style-name="T36"> </text:span><text:span text:style-name="T20">ко</text:span><text:span text:style-name="T19">т</text:span><text:span text:style-name="T20">орое</text:span><text:span text:style-name="T36"> </text:span><text:span text:style-name="T20">переносится</text:span><text:span text:style-name="T36"> </text:span><text:span text:style-name="T20">в</text:span><text:span text:style-name="T43"> </text:span><text:span text:style-name="T20">св</text:span><text:span text:style-name="T19">я</text:span><text:span text:style-name="T20">зи</text:span><text:span text:style-name="T36"> </text:span><text:span text:style-name="T20">с</text:span><text:span text:style-name="T44"> </text:span><text:span text:style-name="T20">изъятие</text:span><text:span text:style-name="T19">м</text:span><text:span text:style-name="T36"> </text:span><text:span text:style-name="T20">тако</text:span><text:span text:style-name="T19">г</text:span><text:span text:style-name="T20">о</text:span><text:span text:style-name="T36"> </text:span><text:span text:style-name="T20">земельно</text:span><text:span text:style-name="T19">г</text:span><text:span text:style-name="T20">о</text:span><text:span text:style-name="T36"> </text:span><text:span text:style-name="T16">у</text:span><text:span text:style-name="T20">частка</text:span><text:span text:style-name="T36"> </text:span><text:span text:style-name="T20">д</text:span><text:span text:style-name="T16">л</text:span><text:span text:style-name="T20">я <text:s/>гос</text:span><text:span text:style-name="T16">у</text:span><text:span text:style-name="T20">дарст</text:span><text:span text:style-name="T16">в</text:span><text:span text:style-name="T20">енных и</text:span><text:span text:style-name="T19">л</text:span><text:span text:style-name="T20">и м</text:span><text:span text:style-name="T16">у</text:span><text:span text:style-name="T20">ниципальных н</text:span><text:span text:style-name="T16">у</text:span><text:span text:style-name="T20">жд;</text:span></text:p>
            <text:p text:style-name="P9"><text:span text:style-name="Основной_20_шрифт_20_абзаца1"><text:span text:style-name="T73">5) иное лицо, </text:span></text:span><text:span text:style-name="Основной_20_шрифт_20_абзаца1"><text:span text:style-name="T57">у</text:span></text:span><text:span text:style-name="Основной_20_шрифт_20_абзаца1"><text:span text:style-name="T73">полно</text:span></text:span><text:span text:style-name="Основной_20_шрифт_20_абзаца1"><text:span text:style-name="T59">м</text:span></text:span><text:span text:style-name="Основной_20_шрифт_20_абзаца1"><text:span text:style-name="T73">оченное в соответс</text:span></text:span><text:span text:style-name="Основной_20_шрифт_20_абзаца1"><text:span text:style-name="T59">т</text:span></text:span><text:span text:style-name="Основной_20_шрифт_20_абзаца1"><text:span text:style-name="T73">вии с норма</text:span></text:span><text:span text:style-name="Основной_20_шрифт_20_абзаца1"><text:span text:style-name="T59">т</text:span></text:span><text:span text:style-name="Основной_20_шрифт_20_абзаца1"><text:span text:style-name="T73">ивными право</text:span></text:span><text:span text:style-name="Основной_20_шрифт_20_абзаца1"><text:span text:style-name="T59">в</text:span></text:span><text:span text:style-name="Основной_20_шрифт_20_абзаца1"><text:span text:style-name="T73">ыми акта</text:span></text:span><text:span text:style-name="Основной_20_шрифт_20_абзаца1"><text:span text:style-name="T59">м</text:span></text:span><text:span text:style-name="Основной_20_шрифт_20_абзаца1"><text:span text:style-name="T73">и Рос</text:span></text:span><text:span text:style-name="Основной_20_шрифт_20_абзаца1"><text:span text:style-name="T59">с</text:span></text:span><text:span text:style-name="Основной_20_шрифт_20_абзаца1"><text:span text:style-name="T73">ийской</text:span></text:span><text:span text:style-name="Основной_20_шрифт_20_абзаца1"><text:span text:style-name="T61"> </text:span></text:span><text:span text:style-name="Основной_20_шрифт_20_абзаца1"><text:span text:style-name="T73">Фед</text:span></text:span><text:span text:style-name="Основной_20_шрифт_20_абзаца1"><text:span text:style-name="T59">е</text:span></text:span><text:span text:style-name="Основной_20_шрифт_20_абзаца1"><text:span text:style-name="T73">рации,</text:span></text:span><text:span text:style-name="Основной_20_шрифт_20_абзаца1"><text:span text:style-name="T61"> </text:span></text:span><text:span text:style-name="Основной_20_шрифт_20_абзаца1"><text:span text:style-name="T73">норма</text:span></text:span><text:span text:style-name="Основной_20_шрифт_20_абзаца1"><text:span text:style-name="T59">т</text:span></text:span><text:span text:style-name="Основной_20_шрифт_20_абзаца1"><text:span text:style-name="T73">ивными</text:span></text:span><text:span text:style-name="Основной_20_шрифт_20_абзаца1"><text:span text:style-name="T61"> </text:span></text:span><text:span text:style-name="Основной_20_шрифт_20_абзаца1"><text:span text:style-name="T73">пра</text:span></text:span><text:span text:style-name="Основной_20_шрифт_20_абзаца1"><text:span text:style-name="T59">в</text:span></text:span><text:span text:style-name="Основной_20_шрифт_20_абзаца1"><text:span text:style-name="T73">о</text:span></text:span><text:span text:style-name="Основной_20_шрифт_20_абзаца1"><text:span text:style-name="T59">в</text:span></text:span><text:span text:style-name="Основной_20_шрифт_20_абзаца1"><text:span text:style-name="T73">ыми</text:span></text:span><text:span text:style-name="Основной_20_шрифт_20_абзаца1"><text:span text:style-name="T62"> </text:span></text:span><text:span text:style-name="Основной_20_шрифт_20_абзаца1"><text:span text:style-name="T73">ак</text:span></text:span><text:span text:style-name="Основной_20_шрифт_20_абзаца1"><text:span text:style-name="T59">та</text:span></text:span><text:span text:style-name="Основной_20_шрифт_20_абзаца1"><text:span text:style-name="T73">ми</text:span></text:span><text:span text:style-name="Основной_20_шрифт_20_абзаца1"><text:span text:style-name="T61"> </text:span></text:span><text:span text:style-name="Основной_20_шрифт_20_абзаца1"><text:span text:style-name="T73">с</text:span></text:span><text:span text:style-name="Основной_20_шрифт_20_абзаца1"><text:span text:style-name="T57">у</text:span></text:span><text:span text:style-name="Основной_20_шрифт_20_абзаца1"><text:span text:style-name="T73">бъектов</text:span></text:span><text:span text:style-name="Основной_20_шрифт_20_абзаца1"><text:span text:style-name="T61"> </text:span></text:span><text:span text:style-name="Основной_20_шрифт_20_абзаца1"><text:span text:style-name="T73">Рос</text:span></text:span><text:span text:style-name="Основной_20_шрифт_20_абзаца1"><text:span text:style-name="T59">с</text:span></text:span><text:span text:style-name="Основной_20_шрифт_20_абзаца1"><text:span text:style-name="T73">ий</text:span></text:span><text:span text:style-name="Основной_20_шрифт_20_абзаца1"><text:span text:style-name="T59">с</text:span></text:span><text:span text:style-name="Основной_20_шрифт_20_абзаца1"><text:span text:style-name="T73">кой Фед</text:span></text:span><text:span text:style-name="Основной_20_шрифт_20_абзаца1"><text:span text:style-name="T59">е</text:span></text:span><text:span text:style-name="Основной_20_шрифт_20_абзаца1"><text:span text:style-name="T73">рации,</text:span></text:span><text:span text:style-name="Основной_20_шрифт_20_абзаца1"><text:span text:style-name="T63"> </text:span></text:span><text:span text:style-name="Основной_20_шрифт_20_абзаца1"><text:span text:style-name="T73">заключенными</text:span></text:span><text:span text:style-name="Основной_20_шрифт_20_абзаца1"><text:span text:style-name="T64"> </text:span></text:span><text:span text:style-name="Основной_20_шрифт_20_абзаца1"><text:span text:style-name="T73">с</text:span></text:span><text:span text:style-name="Основной_20_шрифт_20_абзаца1"><text:span text:style-name="T63"> </text:span></text:span><text:span text:style-name="Основной_20_шрифт_20_абзаца1"><text:span text:style-name="T73">орг</text:span></text:span><text:span text:style-name="Основной_20_шрифт_20_абзаца1"><text:span text:style-name="T59">а</text:span></text:span><text:span text:style-name="Основной_20_шрифт_20_абзаца1"><text:span text:style-name="T73">нами</text:span></text:span><text:span text:style-name="Основной_20_шрифт_20_абзаца1"><text:span text:style-name="T64"> </text:span></text:span><text:span text:style-name="Основной_20_шрифт_20_абзаца1"><text:span text:style-name="T73">гос</text:span></text:span><text:span text:style-name="Основной_20_шрифт_20_абзаца1"><text:span text:style-name="T57">у</text:span></text:span><text:span text:style-name="Основной_20_шрифт_20_абзаца1"><text:span text:style-name="T73">дарств</text:span></text:span><text:span text:style-name="Основной_20_шрифт_20_абзаца1"><text:span text:style-name="T57">е</text:span></text:span><text:span text:style-name="Основной_20_шрифт_20_абзаца1"><text:span text:style-name="T73">нной</text:span></text:span><text:span text:style-name="Основной_20_шрифт_20_абзаца1"><text:span text:style-name="T63"> </text:span></text:span><text:span text:style-name="Основной_20_шрифт_20_абзаца1"><text:span text:style-name="T73">власти</text:span></text:span><text:span text:style-name="Основной_20_шрифт_20_абзаца1"><text:span text:style-name="T63"> </text:span></text:span><text:span text:style-name="Основной_20_шрифт_20_абзаца1"><text:span text:style-name="T73">или</text:span></text:span><text:span text:style-name="Основной_20_шрифт_20_абзаца1"><text:span text:style-name="T63"> </text:span></text:span><text:span text:style-name="Основной_20_шрифт_20_абзаца1"><text:span text:style-name="T73">орг</text:span></text:span><text:span text:style-name="Основной_20_шрифт_20_абзаца1"><text:span text:style-name="T59">а</text:span></text:span><text:span text:style-name="Основной_20_шрифт_20_абзаца1"><text:span text:style-name="T73">нами</text:span></text:span><text:span text:style-name="Основной_20_шрифт_20_абзаца1"><text:span text:style-name="T64"> </text:span></text:span><text:span text:style-name="Основной_20_шрифт_20_абзаца1"><text:span text:style-name="T73">м</text:span></text:span><text:span text:style-name="Основной_20_шрифт_20_абзаца1"><text:span text:style-name="T59">е</text:span></text:span><text:span text:style-name="Основной_20_шрифт_20_абзаца1"><text:span text:style-name="T73">стно</text:span></text:span><text:span text:style-name="Основной_20_шрифт_20_абзаца1"><text:span text:style-name="T59">г</text:span></text:span><text:span text:style-name="Основной_20_шрифт_20_абзаца1"><text:span text:style-name="T73">о само</text:span></text:span><text:span text:style-name="Основной_20_шрифт_20_абзаца1"><text:span text:style-name="T57">у</text:span></text:span><text:span text:style-name="Основной_20_шрифт_20_абзаца1"><text:span text:style-name="T73">правл</text:span></text:span><text:span text:style-name="Основной_20_шрифт_20_абзаца1"><text:span text:style-name="T59">е</text:span></text:span><text:span text:style-name="Основной_20_шрифт_20_абзаца1"><text:span text:style-name="T73">ния</text:span></text:span><text:span text:style-name="Основной_20_шрифт_20_абзаца1"><text:span text:style-name="T66"> </text:span></text:span><text:span text:style-name="Основной_20_шрифт_20_абзаца1"><text:span text:style-name="T73">договора</text:span></text:span><text:span text:style-name="Основной_20_шрифт_20_абзаца1"><text:span text:style-name="T59">м</text:span></text:span><text:span text:style-name="Основной_20_шрифт_20_абзаца1"><text:span text:style-name="T73">и</text:span></text:span><text:span text:style-name="Основной_20_шрифт_20_абзаца1"><text:span text:style-name="T66"> </text:span></text:span><text:span text:style-name="Основной_20_шрифт_20_абзаца1"><text:span text:style-name="T73">и</text:span></text:span><text:span text:style-name="Основной_20_шрифт_20_абзаца1"><text:span text:style-name="T59">л</text:span></text:span><text:span text:style-name="Основной_20_шрифт_20_абзаца1"><text:span text:style-name="T73">и</text:span></text:span><text:span text:style-name="Основной_20_шрифт_20_абзаца1"><text:span text:style-name="T66"> </text:span></text:span><text:span text:style-name="Основной_20_шрифт_20_абзаца1"><text:span text:style-name="T73">со</text:span></text:span><text:span text:style-name="Основной_20_шрифт_20_абзаца1"><text:span text:style-name="T59">г</text:span></text:span><text:span text:style-name="Основной_20_шрифт_20_абзаца1"><text:span text:style-name="T73">лашения</text:span></text:span><text:span text:style-name="Основной_20_шрифт_20_абзаца1"><text:span text:style-name="T59">м</text:span></text:span><text:span text:style-name="Основной_20_шрифт_20_абзаца1"><text:span text:style-name="T73">и</text:span></text:span><text:span text:style-name="Основной_20_шрифт_20_абзаца1"><text:span text:style-name="T66"> </text:span></text:span><text:span text:style-name="Основной_20_шрифт_20_абзаца1"><text:span text:style-name="T73">ос</text:span></text:span><text:span text:style-name="Основной_20_шрифт_20_абзаца1"><text:span text:style-name="T57">у</text:span></text:span><text:span text:style-name="Основной_20_шрифт_20_абзаца1"><text:span text:style-name="T73">ществлять</text:span></text:span><text:span text:style-name="Основной_20_шрифт_20_абзаца1"><text:span text:style-name="T66"> </text:span></text:span><text:span text:style-name="Основной_20_шрифт_20_абзаца1"><text:span text:style-name="T73">деятельнос</text:span></text:span><text:span text:style-name="Основной_20_шрифт_20_абзаца1"><text:span text:style-name="T59">т</text:span></text:span><text:span text:style-name="Основной_20_шрифт_20_абзаца1"><text:span text:style-name="T73">ь,</text:span></text:span><text:span text:style-name="Основной_20_шрифт_20_абзаца1"><text:span text:style-name="T66"> </text:span></text:span><text:span text:style-name="Основной_20_шрифт_20_абзаца1"><text:span text:style-name="T73">для обеспечения</text:span></text:span><text:span text:style-name="Основной_20_шрифт_20_абзаца1"><text:span text:style-name="T59"> </text:span></text:span><text:span text:style-name="Основной_20_шрифт_20_абзаца1"><text:span text:style-name="T73">ко</text:span></text:span><text:span text:style-name="Основной_20_шрифт_20_абзаца1"><text:span text:style-name="T59">т</text:span></text:span><text:span text:style-name="Основной_20_шрифт_20_абзаца1"><text:span text:style-name="T73">орой доп</text:span></text:span><text:span text:style-name="Основной_20_шрифт_20_абзаца1"><text:span text:style-name="T57">у</text:span></text:span><text:span text:style-name="Основной_20_шрифт_20_абзаца1"><text:span text:style-name="T73">скается </text:span></text:span><text:span text:style-name="Основной_20_шрифт_20_абзаца1"><text:span text:style-name="T57">у</text:span></text:span><text:span text:style-name="Основной_20_шрифт_20_абзаца1"><text:span text:style-name="T73">становление п</text:span></text:span><text:span text:style-name="Основной_20_шрифт_20_абзаца1"><text:span text:style-name="T59">у</text:span></text:span><text:span text:style-name="Основной_20_шрифт_20_абзаца1"><text:span text:style-name="T73">бличного сервит</text:span></text:span><text:span text:style-name="Основной_20_шрифт_20_абзаца1"><text:span text:style-name="T59">у</text:span></text:span><text:span text:style-name="Основной_20_шрифт_20_абзаца1"><text:span text:style-name="T73">та.</text:span></text:span></text:p>
            <text:p text:style-name="P9"><text:span text:style-name="Основной_20_шрифт_20_абзаца1"><text:span text:style-name="T73"/></text:span></text:p>
            <text:p text:style-name="P9"><text:span text:style-name="Основной_20_шрифт_20_абзаца1"><text:span text:style-name="T73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3"><text:span text:style-name="Strong_20_Emphasis"><text:span text:style-name="T87">1</text:span></text:span><text:span text:style-name="Strong_20_Emphasis"><text:span text:style-name="T91">)</text:span></text:span><text:span text:style-name="Strong_20_Emphasis"><text:span text:style-name="T94"> </text:span></text:span><text:span text:style-name="Strong_20_Emphasis"><text:span text:style-name="T95">Заявление;</text:span></text:span></text:p>
            <text:p text:style-name="P3"><text:span text:style-name="Strong_20_Emphasis"><text:span text:style-name="T89">2) </text:span></text:span><text:span text:style-name="Strong_20_Emphasis"><text:span text:style-name="T87">Док</text:span></text:span><text:span text:style-name="Strong_20_Emphasis"><text:span text:style-name="T99">у</text:span></text:span><text:span text:style-name="Strong_20_Emphasis"><text:span text:style-name="T87">мент,</text:span></text:span><text:span text:style-name="Strong_20_Emphasis"><text:span text:style-name="T99"> у</text:span></text:span><text:span text:style-name="Strong_20_Emphasis"><text:span text:style-name="T87">достов</text:span></text:span><text:span text:style-name="Strong_20_Emphasis"><text:span text:style-name="T91">е</text:span></text:span><text:span text:style-name="Strong_20_Emphasis"><text:span text:style-name="T87">ряюще</text:span></text:span><text:span text:style-name="Strong_20_Emphasis"><text:span text:style-name="T99">г</text:span></text:span><text:span text:style-name="Strong_20_Emphasis"><text:span text:style-name="T87">о</text:span></text:span><text:span text:style-name="Strong_20_Emphasis"><text:span text:style-name="T99"> </text:span></text:span><text:span text:style-name="Strong_20_Emphasis"><text:span text:style-name="T87">личность</text:span></text:span><text:span text:style-name="Strong_20_Emphasis"><text:span text:style-name="T99"> </text:span></text:span><text:span text:style-name="Strong_20_Emphasis"><text:span text:style-name="T87">Заявителя</text:span></text:span><text:span text:style-name="Strong_20_Emphasis"><text:span text:style-name="T99"> </text:span></text:span><text:span text:style-name="Strong_20_Emphasis"><text:span text:style-name="T87">и</text:span></text:span><text:span text:style-name="Strong_20_Emphasis"><text:span text:style-name="T91">л</text:span></text:span><text:span text:style-name="Strong_20_Emphasis"><text:span text:style-name="T87">и</text:span></text:span><text:span text:style-name="Strong_20_Emphasis"><text:span text:style-name="T91"> </text:span></text:span><text:span text:style-name="Strong_20_Emphasis"><text:span text:style-name="T87">предс</text:span></text:span><text:span text:style-name="Strong_20_Emphasis"><text:span text:style-name="T91">т</text:span></text:span><text:span text:style-name="Strong_20_Emphasis"><text:span text:style-name="T87">авителя</text:span></text:span><text:span text:style-name="Strong_20_Emphasis"><text:span text:style-name="T99"> </text:span></text:span><text:span text:style-name="Strong_20_Emphasis"><text:span text:style-name="T87">Заявите</text:span></text:span><text:span text:style-name="Strong_20_Emphasis"><text:span text:style-name="T99">л</text:span></text:span><text:span text:style-name="Strong_20_Emphasis"><text:span text:style-name="T100">я;</text:span></text:span><text:span text:style-name="Strong_20_Emphasis"><text:span text:style-name="T101">( копия при пред оригинала</text:span></text:span></text:p>
            <text:p text:style-name="P4"><text:span text:style-name="Strong_20_Emphasis"><text:span text:style-name="T89">3) Док</text:span></text:span><text:span text:style-name="Strong_20_Emphasis"><text:span text:style-name="T100">у</text:span></text:span><text:span text:style-name="Strong_20_Emphasis"><text:span text:style-name="T89">мент, подтверждаю</text:span></text:span><text:span text:style-name="Strong_20_Emphasis"><text:span text:style-name="T100">щ</text:span></text:span><text:span text:style-name="Strong_20_Emphasis"><text:span text:style-name="T89">ий по</text:span></text:span><text:span text:style-name="Strong_20_Emphasis"><text:span text:style-name="T100">л</text:span></text:span><text:span text:style-name="Strong_20_Emphasis"><text:span text:style-name="T89">номочия пр</text:span></text:span><text:span text:style-name="Strong_20_Emphasis"><text:span text:style-name="T92">е</text:span></text:span><text:span text:style-name="Strong_20_Emphasis"><text:span text:style-name="T89">дста</text:span></text:span><text:span text:style-name="Strong_20_Emphasis"><text:span text:style-name="T100">в</text:span></text:span><text:span text:style-name="Strong_20_Emphasis"><text:span text:style-name="T89">ителя Заяви</text:span></text:span><text:span text:style-name="Strong_20_Emphasis"><text:span text:style-name="T92">т</text:span></text:span><text:span text:style-name="Strong_20_Emphasis"><text:span text:style-name="T89">ел</text:span></text:span><text:span text:style-name="Strong_20_Emphasis"><text:span text:style-name="T92">я</text:span></text:span><text:span text:style-name="Strong_20_Emphasis"><text:span text:style-name="T89"> действовать</text:span></text:span><text:span text:style-name="Strong_20_Emphasis"><text:span text:style-name="T102"> </text:span></text:span><text:span text:style-name="Strong_20_Emphasis"><text:span text:style-name="T89">от</text:span></text:span><text:span text:style-name="Strong_20_Emphasis"><text:span text:style-name="T103"> </text:span></text:span><text:span text:style-name="Strong_20_Emphasis"><text:span text:style-name="T89">им</text:span></text:span><text:span text:style-name="Strong_20_Emphasis"><text:span text:style-name="T92">е</text:span></text:span><text:span text:style-name="Strong_20_Emphasis"><text:span text:style-name="T89">ни</text:span></text:span><text:span text:style-name="Strong_20_Emphasis"><text:span text:style-name="T103"> </text:span></text:span><text:span text:style-name="Strong_20_Emphasis"><text:span text:style-name="T89">Заяви</text:span></text:span><text:span text:style-name="Strong_20_Emphasis"><text:span text:style-name="T92">т</text:span></text:span><text:span text:style-name="Strong_20_Emphasis"><text:span text:style-name="T89">елям;</text:span></text:span><text:span text:style-name="Strong_20_Emphasis"><text:span text:style-name="T101">( копия при пред оригинала</text:span></text:span></text:p>
            <text:p text:style-name="P3"><text:span text:style-name="Strong_20_Emphasis"><text:span text:style-name="T89">4) Сведения</text:span></text:span><text:span text:style-name="Strong_20_Emphasis"><text:span text:style-name="T104"> </text:span></text:span><text:span text:style-name="Strong_20_Emphasis"><text:span text:style-name="T89">о</text:span></text:span><text:span text:style-name="Strong_20_Emphasis"><text:span text:style-name="T104"> </text:span></text:span><text:span text:style-name="Strong_20_Emphasis"><text:span text:style-name="T89">границах</text:span></text:span><text:span text:style-name="Strong_20_Emphasis"><text:span text:style-name="T102"> </text:span></text:span><text:span text:style-name="Strong_20_Emphasis"><text:span text:style-name="T89">п</text:span></text:span><text:span text:style-name="Strong_20_Emphasis"><text:span text:style-name="T100">у</text:span></text:span><text:span text:style-name="Strong_20_Emphasis"><text:span text:style-name="T89">блично</text:span></text:span><text:span text:style-name="Strong_20_Emphasis"><text:span text:style-name="T92">г</text:span></text:span><text:span text:style-name="Strong_20_Emphasis"><text:span text:style-name="T89">о</text:span></text:span><text:span text:style-name="Strong_20_Emphasis"><text:span text:style-name="T104"> </text:span></text:span><text:span text:style-name="Strong_20_Emphasis"><text:span text:style-name="T89">сервит</text:span></text:span><text:span text:style-name="Strong_20_Emphasis"><text:span text:style-name="T100">у</text:span></text:span><text:span text:style-name="Strong_20_Emphasis"><text:span text:style-name="T89">та, включающие</text:span></text:span><text:span text:style-name="Strong_20_Emphasis"><text:span text:style-name="T104"> </text:span></text:span><text:span text:style-name="Strong_20_Emphasis"><text:span text:style-name="T89">графическое описание</text:span></text:span><text:span text:style-name="Strong_20_Emphasis"><text:span text:style-name="T105"> </text:span></text:span><text:span text:style-name="Strong_20_Emphasis"><text:span text:style-name="T89">мес</text:span></text:span><text:span text:style-name="Strong_20_Emphasis"><text:span text:style-name="T92">т</text:span></text:span><text:span text:style-name="Strong_20_Emphasis"><text:span text:style-name="T89">опо</text:span></text:span><text:span text:style-name="Strong_20_Emphasis"><text:span text:style-name="T100">л</text:span></text:span><text:span text:style-name="Strong_20_Emphasis"><text:span text:style-name="T89">ожения</text:span></text:span><text:span text:style-name="Strong_20_Emphasis"><text:span text:style-name="T105"> </text:span></text:span><text:span text:style-name="Strong_20_Emphasis"><text:span text:style-name="T92">г</text:span></text:span><text:span text:style-name="Strong_20_Emphasis"><text:span text:style-name="T89">раниц</text:span></text:span><text:span text:style-name="Strong_20_Emphasis"><text:span text:style-name="T105"> </text:span></text:span><text:span text:style-name="Strong_20_Emphasis"><text:span text:style-name="T89">п</text:span></text:span><text:span text:style-name="Strong_20_Emphasis"><text:span text:style-name="T100">у</text:span></text:span><text:span text:style-name="Strong_20_Emphasis"><text:span text:style-name="T89">бличного</text:span></text:span><text:span text:style-name="Strong_20_Emphasis"><text:span text:style-name="T105"> </text:span></text:span><text:span text:style-name="Strong_20_Emphasis"><text:span text:style-name="T89">сервит</text:span></text:span><text:span text:style-name="Strong_20_Emphasis"><text:span text:style-name="T100">у</text:span></text:span><text:span text:style-name="Strong_20_Emphasis"><text:span text:style-name="T89">та</text:span></text:span><text:span text:style-name="Strong_20_Emphasis"><text:span text:style-name="T105"> </text:span></text:span><text:span text:style-name="Strong_20_Emphasis"><text:span text:style-name="T89">и</text:span></text:span><text:span text:style-name="Strong_20_Emphasis"><text:span text:style-name="T106"> </text:span></text:span><text:span text:style-name="Strong_20_Emphasis"><text:span text:style-name="T89">перечень</text:span></text:span><text:span text:style-name="Strong_20_Emphasis"><text:span text:style-name="T105"> </text:span></text:span><text:span text:style-name="Strong_20_Emphasis"><text:span text:style-name="T89">координат х</text:span></text:span><text:span text:style-name="Strong_20_Emphasis"><text:span text:style-name="T92">а</text:span></text:span><text:span text:style-name="Strong_20_Emphasis"><text:span text:style-name="T89">рактерных</text:span></text:span><text:span text:style-name="Strong_20_Emphasis"><text:span text:style-name="T103"> </text:span></text:span><text:span text:style-name="Strong_20_Emphasis"><text:span text:style-name="T92">т</text:span></text:span><text:span text:style-name="Strong_20_Emphasis"><text:span text:style-name="T89">очек</text:span></text:span><text:span text:style-name="Strong_20_Emphasis"><text:span text:style-name="T103"> </text:span></text:span><text:span text:style-name="Strong_20_Emphasis"><text:span text:style-name="T89">этих</text:span></text:span><text:span text:style-name="Strong_20_Emphasis"><text:span text:style-name="T102"> </text:span></text:span><text:span text:style-name="Strong_20_Emphasis"><text:span text:style-name="T89">границ</text:span></text:span><text:span text:style-name="Strong_20_Emphasis"><text:span text:style-name="T103"> </text:span></text:span><text:span text:style-name="Strong_20_Emphasis"><text:span text:style-name="T89">в</text:span></text:span><text:span text:style-name="Strong_20_Emphasis"><text:span text:style-name="T102"> </text:span></text:span><text:span text:style-name="Strong_20_Emphasis"><text:span text:style-name="T89">системе</text:span></text:span><text:span text:style-name="Strong_20_Emphasis"><text:span text:style-name="T103"> </text:span></text:span><text:span text:style-name="Strong_20_Emphasis"><text:span text:style-name="T89">координат,</text:span></text:span><text:span text:style-name="Strong_20_Emphasis"><text:span text:style-name="T103"> </text:span></text:span><text:span text:style-name="Strong_20_Emphasis"><text:span text:style-name="T100">у</text:span></text:span><text:span text:style-name="Strong_20_Emphasis"><text:span text:style-name="T89">становленной</text:span></text:span><text:span text:style-name="Strong_20_Emphasis"><text:span text:style-name="T102"> </text:span></text:span><text:span text:style-name="Strong_20_Emphasis"><text:span text:style-name="T89">для</text:span></text:span><text:span text:style-name="Strong_20_Emphasis"><text:span text:style-name="T104"> </text:span></text:span><text:span text:style-name="Strong_20_Emphasis"><text:span text:style-name="T89">ведения Едино</text:span></text:span><text:span text:style-name="Strong_20_Emphasis"><text:span text:style-name="T92">г</text:span></text:span><text:span text:style-name="Strong_20_Emphasis"><text:span text:style-name="T89">о </text:span></text:span><text:span text:style-name="Strong_20_Emphasis"><text:span text:style-name="T92">г</text:span></text:span><text:span text:style-name="Strong_20_Emphasis"><text:span text:style-name="T89">ос</text:span></text:span><text:span text:style-name="Strong_20_Emphasis"><text:span text:style-name="T100">у</text:span></text:span><text:span text:style-name="Strong_20_Emphasis"><text:span text:style-name="T89">дарст</text:span></text:span><text:span text:style-name="Strong_20_Emphasis"><text:span text:style-name="T100">в</text:span></text:span><text:span text:style-name="Strong_20_Emphasis"><text:span text:style-name="T89">енно</text:span></text:span><text:span text:style-name="Strong_20_Emphasis"><text:span text:style-name="T92">г</text:span></text:span><text:span text:style-name="Strong_20_Emphasis"><text:span text:style-name="T89">о реес</text:span></text:span><text:span text:style-name="Strong_20_Emphasis"><text:span text:style-name="T92">т</text:span></text:span><text:span text:style-name="Strong_20_Emphasis"><text:span text:style-name="T89">ра нед</text:span></text:span><text:span text:style-name="Strong_20_Emphasis"><text:span text:style-name="T92">в</text:span></text:span><text:span text:style-name="Strong_20_Emphasis"><text:span text:style-name="T89">ижимости;</text:span></text:span><text:span text:style-name="Strong_20_Emphasis"><text:span text:style-name="T88">(оригинал)</text:span></text:span></text:p>
            <text:p text:style-name="P3"><text:span text:style-name="Strong_20_Emphasis"><text:span text:style-name="T89">5) <text:s/>Соглаш</text:span></text:span><text:span text:style-name="Strong_20_Emphasis"><text:span text:style-name="T92">е</text:span></text:span><text:span text:style-name="Strong_20_Emphasis"><text:span text:style-name="T89">ние, зак</text:span></text:span><text:span text:style-name="Strong_20_Emphasis"><text:span text:style-name="T100">л</text:span></text:span><text:span text:style-name="Strong_20_Emphasis"><text:span text:style-name="T89">юченное в пись</text:span></text:span><text:span text:style-name="Strong_20_Emphasis"><text:span text:style-name="T100">м</text:span></text:span><text:span text:style-name="Strong_20_Emphasis"><text:span text:style-name="T89">енной фор</text:span></text:span><text:span text:style-name="Strong_20_Emphasis"><text:span text:style-name="T92">м</text:span></text:span><text:span text:style-name="Strong_20_Emphasis"><text:span text:style-name="T89">е м</text:span></text:span><text:span text:style-name="Strong_20_Emphasis"><text:span text:style-name="T92">е</text:span></text:span><text:span text:style-name="Strong_20_Emphasis"><text:span text:style-name="T89">жд</text:span></text:span><text:span text:style-name="Strong_20_Emphasis"><text:span text:style-name="T100">у</text:span></text:span><text:span text:style-name="Strong_20_Emphasis"><text:span text:style-name="T89"> заявителем и собственником линейного объекта или иного соор</text:span></text:span><text:span text:style-name="Strong_20_Emphasis"><text:span text:style-name="T100">у</text:span></text:span><text:span text:style-name="Strong_20_Emphasis"><text:span text:style-name="T89">жения, распо</text:span></text:span><text:span text:style-name="Strong_20_Emphasis"><text:span text:style-name="T100">л</text:span></text:span><text:span text:style-name="Strong_20_Emphasis"><text:span text:style-name="T89">оженных на земельном</text:span></text:span><text:span text:style-name="Strong_20_Emphasis"><text:span text:style-name="T107"> </text:span></text:span><text:span text:style-name="Strong_20_Emphasis"><text:span text:style-name="T100">у</text:span></text:span><text:span text:style-name="Strong_20_Emphasis"><text:span text:style-name="T89">частке</text:span></text:span><text:span text:style-name="Strong_20_Emphasis"><text:span text:style-name="T107"> </text:span></text:span><text:span text:style-name="Strong_20_Emphasis"><text:span text:style-name="T89">и</text:span></text:span><text:span text:style-name="Strong_20_Emphasis"><text:span text:style-name="T107"> </text:span></text:span><text:span text:style-name="Strong_20_Emphasis"><text:span text:style-name="T89">(и</text:span></text:span><text:span text:style-name="Strong_20_Emphasis"><text:span text:style-name="T100">л</text:span></text:span><text:span text:style-name="Strong_20_Emphasis"><text:span text:style-name="T89">и)</text:span></text:span><text:span text:style-name="Strong_20_Emphasis"><text:span text:style-name="T107"> </text:span></text:span><text:span text:style-name="Strong_20_Emphasis"><text:span text:style-name="T89">землях,</text:span></text:span><text:span text:style-name="Strong_20_Emphasis"><text:span text:style-name="T107"> </text:span></text:span><text:span text:style-name="Strong_20_Emphasis"><text:span text:style-name="T92">в</text:span></text:span><text:span text:style-name="Strong_20_Emphasis"><text:span text:style-name="T107"> </text:span></text:span><text:span text:style-name="Strong_20_Emphasis"><text:span text:style-name="T89">отнош</text:span></text:span><text:span text:style-name="Strong_20_Emphasis"><text:span text:style-name="T92">е</text:span></text:span><text:span text:style-name="Strong_20_Emphasis"><text:span text:style-name="T89">нии</text:span></text:span><text:span text:style-name="Strong_20_Emphasis"><text:span text:style-name="T107"> </text:span></text:span><text:span text:style-name="Strong_20_Emphasis"><text:span text:style-name="T89">ко</text:span></text:span><text:span text:style-name="Strong_20_Emphasis"><text:span text:style-name="T92">т</text:span></text:span><text:span text:style-name="Strong_20_Emphasis"><text:span text:style-name="T89">орых</text:span></text:span><text:span text:style-name="Strong_20_Emphasis"><text:span text:style-name="T103"> </text:span></text:span><text:span text:style-name="Strong_20_Emphasis"><text:span text:style-name="T89">под</text:span></text:span><text:span text:style-name="Strong_20_Emphasis"><text:span text:style-name="T92">а</text:span></text:span><text:span text:style-name="Strong_20_Emphasis"><text:span text:style-name="T89">но</text:span></text:span><text:span text:style-name="Strong_20_Emphasis"><text:span text:style-name="T107"> </text:span></text:span><text:span text:style-name="Strong_20_Emphasis"><text:span text:style-name="T89">заявление</text:span></text:span><text:span text:style-name="Strong_20_Emphasis"><text:span text:style-name="T107"> </text:span></text:span><text:span text:style-name="Strong_20_Emphasis"><text:span text:style-name="T89">об </text:span></text:span><text:span text:style-name="Strong_20_Emphasis"><text:span text:style-name="T100">у</text:span></text:span><text:span text:style-name="Strong_20_Emphasis"><text:span text:style-name="T89">становлении</text:span></text:span><text:span text:style-name="Strong_20_Emphasis"><text:span text:style-name="T108"> </text:span></text:span><text:span text:style-name="Strong_20_Emphasis"><text:span text:style-name="T89">п</text:span></text:span><text:span text:style-name="Strong_20_Emphasis"><text:span text:style-name="T100">у</text:span></text:span><text:span text:style-name="Strong_20_Emphasis"><text:span text:style-name="T89">бличного</text:span></text:span><text:span text:style-name="Strong_20_Emphasis"><text:span text:style-name="T109"> </text:span></text:span><text:span text:style-name="Strong_20_Emphasis"><text:span text:style-name="T89">сервит</text:span></text:span><text:span text:style-name="Strong_20_Emphasis"><text:span text:style-name="T100">у</text:span></text:span><text:span text:style-name="Strong_20_Emphasis"><text:span text:style-name="T89">та,</text:span></text:span><text:span text:style-name="Strong_20_Emphasis"><text:span text:style-name="T109"> </text:span></text:span><text:span text:style-name="Strong_20_Emphasis"><text:span text:style-name="T89">об</text:span></text:span><text:span text:style-name="Strong_20_Emphasis"><text:span text:style-name="T109"> </text:span></text:span><text:span text:style-name="Strong_20_Emphasis"><text:span text:style-name="T100">у</text:span></text:span><text:span text:style-name="Strong_20_Emphasis"><text:span text:style-name="T89">словиях</text:span></text:span><text:span text:style-name="Strong_20_Emphasis"><text:span text:style-name="T109"> </text:span></text:span><text:span text:style-name="Strong_20_Emphasis"><text:span text:style-name="T89">реконструкции,</text:span></text:span><text:span text:style-name="Strong_20_Emphasis"><text:span text:style-name="T109"> </text:span></text:span><text:span text:style-name="Strong_20_Emphasis"><text:span text:style-name="T89">в</text:span></text:span><text:span text:style-name="Strong_20_Emphasis"><text:span text:style-name="T109"> </text:span></text:span><text:span text:style-name="Strong_20_Emphasis"><text:span text:style-name="T89">том</text:span></text:span><text:span text:style-name="Strong_20_Emphasis"><text:span text:style-name="T108"> </text:span></text:span><text:span text:style-name="Strong_20_Emphasis"><text:span text:style-name="T89">числе</text:span></text:span><text:span text:style-name="Strong_20_Emphasis"><text:span text:style-name="T109"> </text:span></text:span><text:span text:style-name="Strong_20_Emphasis"><text:span text:style-name="T89">перено</text:span></text:span><text:span text:style-name="Strong_20_Emphasis"><text:span text:style-name="T92">са</text:span></text:span><text:span text:style-name="Strong_20_Emphasis"><text:span text:style-name="T89"> или</text:span></text:span><text:span text:style-name="Strong_20_Emphasis"><text:span text:style-name="T110"> </text:span></text:span><text:span text:style-name="Strong_20_Emphasis"><text:span text:style-name="T89">сноса</text:span></text:span><text:span text:style-name="Strong_20_Emphasis"><text:span text:style-name="T110"> </text:span></text:span><text:span text:style-name="Strong_20_Emphasis"><text:span text:style-name="T100">у</text:span></text:span><text:span text:style-name="Strong_20_Emphasis"><text:span text:style-name="T89">казанных</text:span></text:span><text:span text:style-name="Strong_20_Emphasis"><text:span text:style-name="T110"> </text:span></text:span><text:span text:style-name="Strong_20_Emphasis"><text:span text:style-name="T89">лин</text:span></text:span><text:span text:style-name="Strong_20_Emphasis"><text:span text:style-name="T92">е</text:span></text:span><text:span text:style-name="Strong_20_Emphasis"><text:span text:style-name="T89">йно</text:span></text:span><text:span text:style-name="Strong_20_Emphasis"><text:span text:style-name="T92">г</text:span></text:span><text:span text:style-name="Strong_20_Emphasis"><text:span text:style-name="T89">о</text:span></text:span><text:span text:style-name="Strong_20_Emphasis"><text:span text:style-name="T110"> </text:span></text:span><text:span text:style-name="Strong_20_Emphasis"><text:span text:style-name="T89">объ</text:span></text:span><text:span text:style-name="Strong_20_Emphasis"><text:span text:style-name="T92">е</text:span></text:span><text:span text:style-name="Strong_20_Emphasis"><text:span text:style-name="T89">к</text:span></text:span><text:span text:style-name="Strong_20_Emphasis"><text:span text:style-name="T92">т</text:span></text:span><text:span text:style-name="Strong_20_Emphasis"><text:span text:style-name="T89">а,</text:span></text:span><text:span text:style-name="Strong_20_Emphasis"><text:span text:style-name="T111"> </text:span></text:span><text:span text:style-name="Strong_20_Emphasis"><text:span text:style-name="T89">соор</text:span></text:span><text:span text:style-name="Strong_20_Emphasis"><text:span text:style-name="T100">у</text:span></text:span><text:span text:style-name="Strong_20_Emphasis"><text:span text:style-name="T89">жения</text:span></text:span><text:span text:style-name="Strong_20_Emphasis"><text:span text:style-name="T112"> </text:span></text:span><text:span text:style-name="Strong_20_Emphasis"><text:span text:style-name="T89">в</text:span></text:span><text:span text:style-name="Strong_20_Emphasis"><text:span text:style-name="T111"> </text:span></text:span><text:span text:style-name="Strong_20_Emphasis"><text:span text:style-name="T89">сл</text:span></text:span><text:span text:style-name="Strong_20_Emphasis"><text:span text:style-name="T113">у</text:span></text:span><text:span text:style-name="Strong_20_Emphasis"><text:span text:style-name="T89">чае,</text:span></text:span><text:span text:style-name="Strong_20_Emphasis"><text:span text:style-name="T110"> </text:span></text:span><text:span text:style-name="Strong_20_Emphasis"><text:span text:style-name="T89">если</text:span></text:span><text:span text:style-name="Strong_20_Emphasis"><text:span text:style-name="T110"> </text:span></text:span><text:span text:style-name="Strong_20_Emphasis"><text:span text:style-name="T89">ос</text:span></text:span><text:span text:style-name="Strong_20_Emphasis"><text:span text:style-name="T100">у</text:span></text:span><text:span text:style-name="Strong_20_Emphasis"><text:span text:style-name="T89">ществление п</text:span></text:span><text:span text:style-name="Strong_20_Emphasis"><text:span text:style-name="T100">у</text:span></text:span><text:span text:style-name="Strong_20_Emphasis"><text:span text:style-name="T89">бличного</text:span></text:span><text:span text:style-name="Strong_20_Emphasis"><text:span text:style-name="T114"> </text:span></text:span><text:span text:style-name="Strong_20_Emphasis"><text:span text:style-name="T89">сервит</text:span></text:span><text:span text:style-name="Strong_20_Emphasis"><text:span text:style-name="T100">у</text:span></text:span><text:span text:style-name="Strong_20_Emphasis"><text:span text:style-name="T89">та</text:span></text:span><text:span text:style-name="Strong_20_Emphasis"><text:span text:style-name="T114"> </text:span></text:span><text:span text:style-name="Strong_20_Emphasis"><text:span text:style-name="T89">повлечет</text:span></text:span><text:span text:style-name="Strong_20_Emphasis"><text:span text:style-name="T115"> </text:span></text:span><text:span text:style-name="Strong_20_Emphasis"><text:span text:style-name="T89">необходимость</text:span></text:span><text:span text:style-name="Strong_20_Emphasis"><text:span text:style-name="T114"> </text:span></text:span><text:span text:style-name="Strong_20_Emphasis"><text:span text:style-name="T89">р</text:span></text:span><text:span text:style-name="Strong_20_Emphasis"><text:span text:style-name="T92">е</text:span></text:span><text:span text:style-name="Strong_20_Emphasis"><text:span text:style-name="T89">конс</text:span></text:span><text:span text:style-name="Strong_20_Emphasis"><text:span text:style-name="T92">т</text:span></text:span><text:span text:style-name="Strong_20_Emphasis"><text:span text:style-name="T89">р</text:span></text:span><text:span text:style-name="Strong_20_Emphasis"><text:span text:style-name="T100">у</text:span></text:span><text:span text:style-name="Strong_20_Emphasis"><text:span text:style-name="T89">кции</text:span></text:span><text:span text:style-name="Strong_20_Emphasis"><text:span text:style-name="T115"> </text:span></text:span><text:span text:style-name="Strong_20_Emphasis"><text:span text:style-name="T89">или</text:span></text:span><text:span text:style-name="Strong_20_Emphasis"><text:span text:style-name="T115"> </text:span></text:span><text:span text:style-name="Strong_20_Emphasis"><text:span text:style-name="T89">сноса</text:span></text:span><text:span text:style-name="Strong_20_Emphasis"><text:span text:style-name="T115"> </text:span></text:span><text:span text:style-name="Strong_20_Emphasis"><text:span text:style-name="T100">у</text:span></text:span><text:span text:style-name="Strong_20_Emphasis"><text:span text:style-name="T89">казанных лин</text:span></text:span><text:span text:style-name="Strong_20_Emphasis"><text:span text:style-name="T92">е</text:span></text:span><text:span text:style-name="Strong_20_Emphasis"><text:span text:style-name="T89">йно</text:span></text:span><text:span text:style-name="Strong_20_Emphasis"><text:span text:style-name="T92">г</text:span></text:span><text:span text:style-name="Strong_20_Emphasis"><text:span text:style-name="T89">о объекта,</text:span></text:span><text:span text:style-name="Strong_20_Emphasis"><text:span text:style-name="T100"> </text:span></text:span><text:span text:style-name="Strong_20_Emphasis"><text:span text:style-name="T89">соор</text:span></text:span><text:span text:style-name="Strong_20_Emphasis"><text:span text:style-name="T100">у</text:span></text:span><text:span text:style-name="Strong_20_Emphasis"><text:span text:style-name="T89">жения;</text:span></text:span><text:span text:style-name="Strong_20_Emphasis"><text:span text:style-name="T88">(оригинал)</text:span></text:span></text:p>
            <text:p text:style-name="P3"><text:span text:style-name="Strong_20_Emphasis"><text:span text:style-name="T89">6)</text:span></text:span><text:span text:style-name="Strong_20_Emphasis"><text:span text:style-name="T92"> </text:span></text:span><text:span text:style-name="Strong_20_Emphasis"><text:span text:style-name="T93">Копии документов</text:span></text:span><text:span text:style-name="Strong_20_Emphasis"><text:span text:style-name="T89">,</text:span></text:span><text:span text:style-name="Strong_20_Emphasis"><text:span text:style-name="T116"> </text:span></text:span><text:span text:style-name="Strong_20_Emphasis"><text:span text:style-name="T89">подтв</text:span></text:span><text:span text:style-name="Strong_20_Emphasis"><text:span text:style-name="T92">е</text:span></text:span><text:span text:style-name="Strong_20_Emphasis"><text:span text:style-name="T89">рждаю</text:span></text:span><text:span text:style-name="Strong_20_Emphasis"><text:span text:style-name="T100">щ</text:span></text:span><text:span text:style-name="Strong_20_Emphasis"><text:span text:style-name="T89">ие</text:span></text:span><text:span text:style-name="Strong_20_Emphasis"><text:span text:style-name="T117"> </text:span></text:span><text:span text:style-name="Strong_20_Emphasis"><text:span text:style-name="T89">пра</text:span></text:span><text:span text:style-name="Strong_20_Emphasis"><text:span text:style-name="T92">в</text:span></text:span><text:span text:style-name="Strong_20_Emphasis"><text:span text:style-name="T89">о</text:span></text:span><text:span text:style-name="Strong_20_Emphasis"><text:span text:style-name="T116"> </text:span></text:span><text:span text:style-name="Strong_20_Emphasis"><text:span text:style-name="T89">на</text:span></text:span><text:span text:style-name="Strong_20_Emphasis"><text:span text:style-name="T117"> </text:span></text:span><text:span text:style-name="Strong_20_Emphasis"><text:span text:style-name="T89">инжен</text:span></text:span><text:span text:style-name="Strong_20_Emphasis"><text:span text:style-name="T92">е</text:span></text:span><text:span text:style-name="Strong_20_Emphasis"><text:span text:style-name="T89">рное</text:span></text:span><text:span text:style-name="Strong_20_Emphasis"><text:span text:style-name="T116"> </text:span></text:span><text:span text:style-name="Strong_20_Emphasis"><text:span text:style-name="T89">соор</text:span></text:span><text:span text:style-name="Strong_20_Emphasis"><text:span text:style-name="T100">у</text:span></text:span><text:span text:style-name="Strong_20_Emphasis"><text:span text:style-name="T89">жение,</text:span></text:span><text:span text:style-name="Strong_20_Emphasis"><text:span text:style-name="T116"> </text:span></text:span><text:span text:style-name="Strong_20_Emphasis"><text:span text:style-name="T89">если</text:span></text:span><text:span text:style-name="Strong_20_Emphasis"><text:span text:style-name="T117"> </text:span></text:span><text:span text:style-name="Strong_20_Emphasis"><text:span text:style-name="T89">подано ходат</text:span></text:span><text:span text:style-name="Strong_20_Emphasis"><text:span text:style-name="T92">а</text:span></text:span><text:span text:style-name="Strong_20_Emphasis"><text:span text:style-name="T89">йст</text:span></text:span><text:span text:style-name="Strong_20_Emphasis"><text:span text:style-name="T92">в</text:span></text:span><text:span text:style-name="Strong_20_Emphasis"><text:span text:style-name="T89">о об установлении п</text:span></text:span><text:span text:style-name="Strong_20_Emphasis"><text:span text:style-name="T100">у</text:span></text:span><text:span text:style-name="Strong_20_Emphasis"><text:span text:style-name="T89">бличного с</text:span></text:span><text:span text:style-name="Strong_20_Emphasis"><text:span text:style-name="T92">е</text:span></text:span><text:span text:style-name="Strong_20_Emphasis"><text:span text:style-name="T89">рвит</text:span></text:span><text:span text:style-name="Strong_20_Emphasis"><text:span text:style-name="T100">у</text:span></text:span><text:span text:style-name="Strong_20_Emphasis"><text:span text:style-name="T89">та для реконстр</text:span></text:span><text:span text:style-name="Strong_20_Emphasis"><text:span text:style-name="T100">у</text:span></text:span><text:span text:style-name="Strong_20_Emphasis"><text:span text:style-name="T89">кции и</text:span></text:span><text:span text:style-name="Strong_20_Emphasis"><text:span text:style-name="T92">л</text:span></text:span><text:span text:style-name="Strong_20_Emphasis"><text:span text:style-name="T89">и экспл</text:span></text:span><text:span text:style-name="Strong_20_Emphasis"><text:span text:style-name="T100">у</text:span></text:span><text:span text:style-name="Strong_20_Emphasis"><text:span text:style-name="T89">атации </text:span></text:span><text:span text:style-name="Strong_20_Emphasis"><text:span text:style-name="T100">у</text:span></text:span><text:span text:style-name="Strong_20_Emphasis"><text:span text:style-name="T89">казанно</text:span></text:span><text:span text:style-name="Strong_20_Emphasis"><text:span text:style-name="T92">г</text:span></text:span><text:span text:style-name="Strong_20_Emphasis"><text:span text:style-name="T89">о </text:span></text:span><text:span text:style-name="Strong_20_Emphasis"><text:span text:style-name="T92">с</text:span></text:span><text:span text:style-name="Strong_20_Emphasis"><text:span text:style-name="T89">оор</text:span></text:span><text:span text:style-name="Strong_20_Emphasis"><text:span text:style-name="T100">у</text:span></text:span><text:span text:style-name="Strong_20_Emphasis"><text:span text:style-name="T89">жения, при </text:span></text:span><text:span text:style-name="Strong_20_Emphasis"><text:span text:style-name="T100">у</text:span></text:span><text:span text:style-name="Strong_20_Emphasis"><text:span text:style-name="T89">словии</text:span></text:span><text:span text:style-name="Strong_20_Emphasis"><text:span text:style-name="T100">,</text:span></text:span><text:span text:style-name="Strong_20_Emphasis"><text:span text:style-name="T89"> что т</text:span></text:span><text:span text:style-name="Strong_20_Emphasis"><text:span text:style-name="T92">а</text:span></text:span><text:span text:style-name="Strong_20_Emphasis"><text:span text:style-name="T89">кое <text:tab/>пр</text:span></text:span><text:span text:style-name="Strong_20_Emphasis"><text:span text:style-name="T92">а</text:span></text:span><text:span text:style-name="Strong_20_Emphasis"><text:span text:style-name="T89">во не зарегистриро</text:span></text:span><text:span text:style-name="Strong_20_Emphasis"><text:span text:style-name="T92">в</text:span></text:span><text:span text:style-name="Strong_20_Emphasis"><text:span text:style-name="T89">ано в Едином </text:span></text:span><text:span text:style-name="Strong_20_Emphasis"><text:span text:style-name="T100">г</text:span></text:span><text:span text:style-name="Strong_20_Emphasis"><text:span text:style-name="T89">ос</text:span></text:span><text:span text:style-name="Strong_20_Emphasis"><text:span text:style-name="T100">у</text:span></text:span><text:span text:style-name="Strong_20_Emphasis"><text:span text:style-name="T89">дарств</text:span></text:span><text:span text:style-name="Strong_20_Emphasis"><text:span text:style-name="T100">е</text:span></text:span><text:span text:style-name="Strong_20_Emphasis"><text:span text:style-name="T89">нном реестре нед</text:span></text:span><text:span text:style-name="Strong_20_Emphasis"><text:span text:style-name="T92">в</text:span></text:span><text:span text:style-name="Strong_20_Emphasis"><text:span text:style-name="T89">ижи</text:span></text:span><text:span text:style-name="Strong_20_Emphasis"><text:span text:style-name="T92">м</text:span></text:span><text:span text:style-name="Strong_20_Emphasis"><text:span text:style-name="T89">ос</text:span></text:span><text:span text:style-name="Strong_20_Emphasis"><text:span text:style-name="T92">т</text:span></text:span><text:span text:style-name="Strong_20_Emphasis"><text:span text:style-name="T89">и; </text:span></text:span><text:span text:style-name="Strong_20_Emphasis"><text:span text:style-name="T88">(оригинал)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2"><text:span text:style-name="T79">1) Св</text:span><text:span text:style-name="T81">е</text:span><text:span text:style-name="T79">дения из Единого </text:span><text:span text:style-name="T81">г</text:span><text:span text:style-name="T79">ос</text:span><text:span text:style-name="T80">у</text:span><text:span text:style-name="T79">дарственно</text:span><text:span text:style-name="T81">г</text:span><text:span text:style-name="T79">о реестра юридиче</text:span><text:span text:style-name="T81">с</text:span><text:span text:style-name="T79">ких лиц;</text:span></text:p>
            <text:p text:style-name="P12"><text:span text:style-name="T79">2) Сведения</text:span><text:span text:style-name="T82"> </text:span><text:span text:style-name="T79">из</text:span><text:span text:style-name="T83"> </text:span><text:span text:style-name="T79">Едино</text:span><text:span text:style-name="T81">г</text:span><text:span text:style-name="T79">о</text:span><text:span text:style-name="T83"> </text:span><text:span text:style-name="T79">гос</text:span><text:span text:style-name="T80">у</text:span><text:span text:style-name="T79">д</text:span><text:span text:style-name="T81">а</text:span><text:span text:style-name="T79">рственно</text:span><text:span text:style-name="T81">г</text:span><text:span text:style-name="T79">о</text:span><text:span text:style-name="T83"> </text:span><text:span text:style-name="T79">реес</text:span><text:span text:style-name="T81">т</text:span><text:span text:style-name="T79">ра</text:span><text:span text:style-name="T83"> </text:span><text:span text:style-name="T79">нед</text:span><text:span text:style-name="T80">в</text:span><text:span text:style-name="T79">ижи</text:span><text:span text:style-name="T81">м</text:span><text:span text:style-name="T79">ос</text:span><text:span text:style-name="T81">т</text:span><text:span text:style-name="T79">и</text:span><text:span text:style-name="T83"> </text:span><text:span text:style-name="T79">о</text:span><text:span text:style-name="T83"> </text:span><text:span text:style-name="T79">земельно</text:span><text:span text:style-name="T81">м </text:span><text:span text:style-name="T80">у</text:span><text:span text:style-name="T79">частке;</text:span></text:p>
            <text:p text:style-name="P12"><text:span text:style-name="T79">3) Сведения</text:span><text:span text:style-name="T84"> </text:span><text:span text:style-name="T79">о</text:span><text:span text:style-name="T85"> </text:span><text:span text:style-name="T79">пр</text:span><text:span text:style-name="T81">а</text:span><text:span text:style-name="T79">вообладател</text:span><text:span text:style-name="T81">я</text:span><text:span text:style-name="T79">х</text:span><text:span text:style-name="T84"> </text:span><text:span text:style-name="T79">зем</text:span><text:span text:style-name="T81">е</text:span><text:span text:style-name="T79">льных</text:span><text:span text:style-name="T84"> </text:span><text:span text:style-name="T80">у</text:span><text:span text:style-name="T79">частков,</text:span><text:span text:style-name="T84"> </text:span><text:span text:style-name="T81">в</text:span><text:span text:style-name="T84"> </text:span><text:span text:style-name="T79">отношении</text:span><text:span text:style-name="T84"> </text:span><text:span text:style-name="T79">ко</text:span><text:span text:style-name="T81">т</text:span><text:span text:style-name="T79">орых подано</text:span><text:span text:style-name="T80"> </text:span><text:span text:style-name="T79">хода</text:span><text:span text:style-name="T81">т</text:span><text:span text:style-name="T79">айст</text:span><text:span text:style-name="T80">в</text:span><text:span text:style-name="T79">о</text:span><text:span text:style-name="T80"> </text:span><text:span text:style-name="T79">об </text:span><text:span text:style-name="T86">у</text:span><text:span text:style-name="T79">становл</text:span><text:span text:style-name="T81">е</text:span><text:span text:style-name="T79">нии п</text:span><text:span text:style-name="T81">у</text:span><text:span text:style-name="T79">бличного </text:span><text:span text:style-name="T81">с</text:span><text:span text:style-name="T79">ер</text:span><text:span text:style-name="T81">в</text:span><text:span text:style-name="T79">ит</text:span><text:span text:style-name="T80">у</text:span><text:span text:style-name="T79">та; </text:span></text:p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75">т</text:span></text:p>
          </table:table-cell>
          <table:table-cell table:style-name="Таблица1.B1" office:value-type="string">
            <text:list text:style-name="L1">
              <text:list-item>
                <text:p text:style-name="P15">1)  Постановление Администрации об установлении публичного сервитута </text:p>
              </text:list-item>
              <text:list-item>
                <text:p text:style-name="P15">2)  решение Администрации об отказе в предоставлении <text:span text:style-name="T118">муниципальной </text:span>услуги </text:p>
                <text:p text:style-name="P16"/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3"><text:span text:style-name="T20">Срок пр</text:span><text:span text:style-name="T19">е</text:span><text:span text:style-name="T20">достав</text:span><text:span text:style-name="T16">л</text:span><text:span text:style-name="T20">ения м</text:span><text:span text:style-name="T16">у</text:span><text:span text:style-name="T20">ниципальной </text:span><text:span text:style-name="T16">у</text:span><text:span text:style-name="T20">сл</text:span><text:span text:style-name="T16">у</text:span><text:span text:style-name="T20">ги опр</text:span><text:span text:style-name="T19">е</text:span><text:span text:style-name="T20">деляет</text:span><text:span text:style-name="T19">с</text:span><text:span text:style-name="T20">я в соо</text:span><text:span text:style-name="T19">т</text:span><text:span text:style-name="T20">ветствии с</text:span><text:span text:style-name="T16"> </text:span><text:span text:style-name="T20">Земел</text:span><text:span text:style-name="T16">ь</text:span><text:span text:style-name="T20">ным </text:span><text:span text:style-name="T19">к</text:span><text:span text:style-name="T20">одексом Российской Ф</text:span><text:span text:style-name="T19">е</text:span><text:span text:style-name="T20">дерации.</text:span><text:span text:style-name="T22">(ст. 39.43 <text:s/>Земельного кодекса РФ )</text:span></text:p>
            <text:p text:style-name="P10"><text:span text:style-name="Основной_20_шрифт_20_абзаца1"><text:span text:style-name="T67">Администрацией</text:span></text:span><text:span text:style-name="Основной_20_шрифт_20_абзаца1"><text:span text:style-name="T68"> </text:span></text:span><text:span text:style-name="Основной_20_шрифт_20_абзаца1"><text:span text:style-name="T67">может</text:span></text:span><text:span text:style-name="Основной_20_шрифт_20_абзаца1"><text:span text:style-name="T69"> </text:span></text:span><text:span text:style-name="Основной_20_шрифт_20_абзаца1"><text:span text:style-name="T67">бы</text:span></text:span><text:span text:style-name="Основной_20_шрифт_20_абзаца1"><text:span text:style-name="T60">т</text:span></text:span><text:span text:style-name="Основной_20_шрифт_20_абзаца1"><text:span text:style-name="T67">ь</text:span></text:span><text:span text:style-name="Основной_20_шрифт_20_абзаца1"><text:span text:style-name="T68"> </text:span></text:span><text:span text:style-name="Основной_20_шрифт_20_абзаца1"><text:span text:style-name="T67">пр</text:span></text:span><text:span text:style-name="Основной_20_шрифт_20_абзаца1"><text:span text:style-name="T60">е</text:span></text:span><text:span text:style-name="Основной_20_шрифт_20_абзаца1"><text:span text:style-name="T67">д</text:span></text:span><text:span text:style-name="Основной_20_шрифт_20_абзаца1"><text:span text:style-name="T58">у</text:span></text:span><text:span text:style-name="Основной_20_шрифт_20_абзаца1"><text:span text:style-name="T67">смотрено</text:span></text:span><text:span text:style-name="Основной_20_шрифт_20_абзаца1"><text:span text:style-name="T69"> </text:span></text:span><text:span text:style-name="Основной_20_шрифт_20_абзаца1"><text:span text:style-name="T67">оказ</text:span></text:span><text:span text:style-name="Основной_20_шрифт_20_абзаца1"><text:span text:style-name="T60">а</text:span></text:span><text:span text:style-name="Основной_20_шрифт_20_абзаца1"><text:span text:style-name="T67">ние</text:span></text:span><text:span text:style-name="Основной_20_шрифт_20_абзаца1"><text:span text:style-name="T70"> </text:span></text:span><text:span text:style-name="Основной_20_шрифт_20_абзаца1"><text:span text:style-name="T67">м</text:span></text:span><text:span text:style-name="Основной_20_шрифт_20_абзаца1"><text:span text:style-name="T58">у</text:span></text:span><text:span text:style-name="Основной_20_шрифт_20_абзаца1"><text:span text:style-name="T67">ниципальной</text:span></text:span><text:span text:style-name="Основной_20_шрифт_20_абзаца1"><text:span text:style-name="T71"> </text:span></text:span><text:span text:style-name="Основной_20_шрифт_20_абзаца1"><text:span text:style-name="T58">у</text:span></text:span><text:span text:style-name="Основной_20_шрифт_20_абзаца1"><text:span text:style-name="T67">сл</text:span></text:span><text:span text:style-name="Основной_20_шрифт_20_абзаца1"><text:span text:style-name="T65">у</text:span></text:span><text:span text:style-name="Основной_20_шрифт_20_абзаца1"><text:span text:style-name="T67">ги</text:span></text:span><text:span text:style-name="Основной_20_шрифт_20_абзаца1"><text:span text:style-name="T71"> </text:span></text:span><text:span text:style-name="Основной_20_шрифт_20_абзаца1"><text:span text:style-name="T67">в</text:span></text:span><text:span text:style-name="Основной_20_шрифт_20_абзаца1"><text:span text:style-name="T71"> </text:span></text:span><text:span text:style-name="Основной_20_шрифт_20_абзаца1"><text:span text:style-name="T67">иной</text:span></text:span><text:span text:style-name="Основной_20_шрифт_20_абзаца1"><text:span text:style-name="T71"> </text:span></text:span><text:span text:style-name="Основной_20_шрифт_20_абзаца1"><text:span text:style-name="T67">срок</text:span></text:span><text:span text:style-name="Основной_20_шрифт_20_абзаца1"><text:span text:style-name="T60">,</text:span></text:span><text:span text:style-name="Основной_20_шрифт_20_абзаца1"><text:span text:style-name="T71"> </text:span></text:span><text:span text:style-name="Основной_20_шрифт_20_абзаца1"><text:span text:style-name="T67">не</text:span></text:span><text:span text:style-name="Основной_20_шрифт_20_абзаца1"><text:span text:style-name="T71"> </text:span></text:span><text:span text:style-name="Основной_20_шрифт_20_абзаца1"><text:span text:style-name="T67">пре</text:span></text:span><text:span text:style-name="Основной_20_шрифт_20_абзаца1"><text:span text:style-name="T60">в</text:span></text:span><text:span text:style-name="Основной_20_шрифт_20_абзаца1"><text:span text:style-name="T67">ышаю</text:span></text:span><text:span text:style-name="Основной_20_шрифт_20_абзаца1"><text:span text:style-name="T60">щ</text:span></text:span><text:span text:style-name="Основной_20_шрифт_20_абзаца1"><text:span text:style-name="T67">ий</text:span></text:span><text:span text:style-name="Основной_20_шрифт_20_абзаца1"><text:span text:style-name="T72"> </text:span></text:span><text:span text:style-name="Основной_20_шрифт_20_абзаца1"><text:span text:style-name="T58">у</text:span></text:span><text:span text:style-name="Основной_20_шрифт_20_абзаца1"><text:span text:style-name="T67">становленный</text:span></text:span><text:span text:style-name="Основной_20_шрифт_20_абзаца1"><text:span text:style-name="T71"> </text:span></text:span><text:span text:style-name="Основной_20_шрифт_20_абзаца1"><text:span text:style-name="T67">Земельным кодексом </text:span></text:span><text:span text:style-name="Основной_20_шрифт_20_абзаца1"><text:span text:style-name="T58">Р</text:span></text:span><text:span text:style-name="Основной_20_шрифт_20_абзаца1"><text:span text:style-name="T67">ос</text:span></text:span><text:span text:style-name="Основной_20_шрифт_20_абзаца1"><text:span text:style-name="T60">с</text:span></text:span><text:span text:style-name="Основной_20_шрифт_20_абзаца1"><text:span text:style-name="T67">ийской Фед</text:span></text:span><text:span text:style-name="Основной_20_шрифт_20_абзаца1"><text:span text:style-name="T60">е</text:span></text:span><text:span text:style-name="Основной_20_шрифт_20_абзаца1"><text:span text:style-name="T67">рации.</text:span></text:span></text:p>
            <text:p text:style-name="P10"><text:span text:style-name="Основной_20_шрифт_20_абзаца1"><text:span text:style-name="T67"/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5">Отсутствую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Стоимость</text:p>
            <text:p text:style-name="P1"/>
            <text:p text:style-name="P1"/>
          </table:table-cell>
          <table:table-cell table:style-name="Таблица1.B1" office:value-type="string">
            <text:p text:style-name="P6">Муниципальная услуга предоставляется бесплатно.</text:p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7"><text:span text:style-name="Основной_20_шрифт_20_абзаца1"><text:span text:style-name="T5">Постановление Администрации Каргапольского муниципального округа Курганской области от </text:span></text:span><text:span text:style-name="Основной_20_шрифт_20_абзаца1"><text:span text:style-name="T6">17.04.2024</text:span></text:span><text:span text:style-name="Основной_20_шрифт_20_абзаца1"><text:span text:style-name="T5"> № </text:span></text:span><text:span text:style-name="Основной_20_шрифт_20_абзаца1"><text:span text:style-name="T6">395</text:span></text:span><text:span text:style-name="Основной_20_шрифт_20_абзаца1"><text:span text:style-name="T5"> Об утверждении Административного регламента предоставления муниципальной услуги «Установление публичного сервитута в соответствии с главой V.7. Земельного кодекса Российской Федерации»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5-04-01T10:37:02.009000000</dc:date>
    <meta:editing-duration>PT5H17M36S</meta:editing-duration>
    <meta:generator>LibreOffice/7.6.3.2$Windows_X86_64 LibreOffice_project/29d686fea9f6705b262d369fede658f824154cc0</meta:generator>
    <meta:document-statistic meta:table-count="1" meta:image-count="0" meta:object-count="0" meta:page-count="3" meta:paragraph-count="37" meta:word-count="535" meta:character-count="4657" meta:non-whitespace-character-count="4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