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68%" fo:text-align="center" style:justify-single-word="false" fo:orphans="2" fo:widows="2" fo:text-indent="0cm" style:auto-text-indent="false"/>
      <style:text-properties fo:font-variant="normal" fo:text-transform="none" fo:color="#212121" loext:opacity="100%" style:text-line-through-style="none" style:text-line-through-type="none" style:font-name="Open Sans" fo:font-size="12pt" fo:letter-spacing="normal" fo:language="ru" fo:country="RU" fo:font-style="normal" style:text-underline-style="none" fo:font-weight="bold" officeooo:rsid="000130b5" officeooo:paragraph-rsid="000130b5" style:text-blinking="false" fo:background-color="transparent" style:font-weight-asian="bold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20573"/>
    </style:style>
    <style:style style:name="P4" style:family="paragraph" style:parent-style-name="Standard">
      <style:paragraph-properties fo:line-height="100%"/>
    </style:style>
    <style:style style:name="T1" style:family="text">
      <style:text-properties fo:font-variant="normal" fo:text-transform="none" fo:color="#212121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212121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212121" loext:opacity="100%" style:text-line-through-style="none" style:text-line-through-type="none" style:font-name="Liberation Serif" fo:font-size="12pt" fo:letter-spacing="normal" fo:font-style="normal" style:text-underline-style="none" fo:font-weight="normal" officeooo:rsid="00020573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212121" loext:opacity="100%" style:text-line-through-style="none" style:text-line-through-type="none" style:font-name="Liberation Serif" fo:font-size="12pt" fo:letter-spacing="normal" fo:font-style="normal" style:text-underline-style="none" fo:font-weight="normal" officeooo:rsid="0003ffac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6c6c6c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officeooo:rsid="00020573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205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Центры реабилитации Фонда</text:p>
      <text:p text:style-name="P2"><text:span text:style-name="T1">-</text:span><text:span text:style-name="T2"> </text:span><text:a xlink:type="simple" xlink:href="https://sfr.gov.ru/about/rehabilitation_centers/about/training_center/" text:style-name="Internet_20_link" text:visited-style-name="Visited_20_Internet_20_Link"><text:span text:style-name="T7">ФБУ Реабилитационный и учебный центр Фонда пенсионного и социального страхования Российской Федерации</text:span></text:a><text:span text:style-name="T2"> </text:span><text:span text:style-name="T3">(</text:span><text:span text:style-name="T2">г. Звенигорода</text:span><text:span text:style-name="T3">);</text:span></text:p>
      <text:p text:style-name="P2"><text:span text:style-name="T3"/></text:p>
      <text:p text:style-name="P3"><text:span text:style-name="T2">- </text:span><text:a xlink:type="simple" xlink:href="https://sfr.gov.ru/about/rehabilitation_centers/about/tinaki/" text:style-name="Internet_20_link" text:visited-style-name="Visited_20_Internet_20_Link"><text:span text:style-name="T7">ФБУ Центр реабилитации Фонда пенсионного и социального страхования Российской Федерации «Тинаки»</text:span></text:a><text:span text:style-name="T7"> </text:span><text:span text:style-name="T8">(</text:span><text:span text:style-name="T2">г. Астрахань</text:span><text:span text:style-name="T3">)</text:span><text:span text:style-name="T2">;</text:span></text:p>
      <text:p text:style-name="P3"><text:span text:style-name="T2"/></text:p>
      <text:p text:style-name="P3"><text:span text:style-name="T2">- </text:span><text:a xlink:type="simple" xlink:href="https://sfr.gov.ru/about/rehabilitation_centers/about/volginsky/" text:style-name="Internet_20_link" text:visited-style-name="Visited_20_Internet_20_Link"><text:span text:style-name="T7">ФБУ Центр реабилитации Фонда пенсионного и социального страхования Российской Федерации «Вольгинский»</text:span></text:a><text:span text:style-name="T7"> </text:span><text:span text:style-name="T8">(</text:span><text:span text:style-name="T2">Владимирск</text:span><text:span text:style-name="T3">ая</text:span><text:span text:style-name="T2"> област</text:span><text:span text:style-name="T3">ь</text:span><text:span text:style-name="T2">, г. Покров</text:span><text:span text:style-name="T3">)</text:span><text:span text:style-name="T2">;</text:span></text:p>
      <text:p text:style-name="P3"><text:span text:style-name="T2"/></text:p>
      <text:p text:style-name="P3"><text:span text:style-name="T2">- </text:span><text:a xlink:type="simple" xlink:href="https://sfr.gov.ru/about/rehabilitation_centers/about/volgograd/" text:style-name="Internet_20_link" text:visited-style-name="Visited_20_Internet_20_Link"><text:span text:style-name="T7">ФБУ Центр реабилитации Фонда пенсионного и социального страхования Российской Федерации «Волгоград»</text:span></text:a><text:span text:style-name="T7"> </text:span><text:span text:style-name="T8">(г. </text:span><text:span text:style-name="T2">Волгоград</text:span><text:span text:style-name="T3">)</text:span><text:span text:style-name="T2">;</text:span></text:p>
      <text:p text:style-name="P3"><text:span text:style-name="T2"/></text:p>
      <text:p text:style-name="P3"><text:span text:style-name="T2">- </text:span><text:a xlink:type="simple" xlink:href="https://sfr.gov.ru/about/rehabilitation_centers/about/vyatskie_uvaly/" text:style-name="Internet_20_link" text:visited-style-name="Visited_20_Internet_20_Link"><text:span text:style-name="T7">ФБУ Центр реабилитации Фонда пенсионного и социального страхования Российской Федерации «Вятские увалы»</text:span></text:a><text:span text:style-name="T7"> </text:span><text:span text:style-name="T8">(</text:span><text:span text:style-name="T2">г. Киров</text:span><text:span text:style-name="T3">)</text:span><text:span text:style-name="T2">;</text:span></text:p>
      <text:p text:style-name="P3"><text:span text:style-name="T2"/></text:p>
      <text:p text:style-name="P3"><text:span text:style-name="T2">- </text:span><text:a xlink:type="simple" xlink:href="https://sfr.gov.ru/about/rehabilitation_centers/about/topaz/" text:style-name="Internet_20_link" text:visited-style-name="Visited_20_Internet_20_Link"><text:span text:style-name="T7">ФБУ Центр реабилитации Фонда пенсионного и социального страхования Российской Федерации «Топаз»</text:span></text:a><text:span text:style-name="T7"> </text:span><text:span text:style-name="T8">(Кемеровская область,</text:span><text:span text:style-name="T2"> г. Мыски</text:span><text:span text:style-name="T3">)</text:span><text:span text:style-name="T2">;</text:span></text:p>
      <text:p text:style-name="P3"><text:span text:style-name="T2"/></text:p>
      <text:p text:style-name="P3"><text:span text:style-name="T2">- </text:span><text:a xlink:type="simple" xlink:href="https://sfr.gov.ru/about/rehabilitation_centers/about/kristall/" text:style-name="Internet_20_link" text:visited-style-name="Visited_20_Internet_20_Link"><text:span text:style-name="T7">ФБУ Центр реабилитации Фонда пенсионного и социального страхования Российской Федерации «Кристалл»</text:span></text:a><text:span text:style-name="T7"> </text:span><text:span text:style-name="T8">(</text:span><text:span text:style-name="T2">Краснодарск</text:span><text:span text:style-name="T4">ий</text:span><text:span text:style-name="T2"> кра</text:span><text:span text:style-name="T4">й</text:span><text:span text:style-name="T3">)</text:span><text:span text:style-name="T2">;</text:span></text:p>
      <text:p text:style-name="P3"/>
      <text:p text:style-name="P2"><text:span text:style-name="T1">- </text:span><text:a xlink:type="simple" xlink:href="https://sfr.gov.ru/about/rehabilitation_centers/about/omsky/" text:style-name="Internet_20_link" text:visited-style-name="Visited_20_Internet_20_Link">ФБУ Центр реабилитации Фонда пенсионного и социального страхования Российской Федерации «Омский»</text:a> <text:span text:style-name="T6">(г. Омск)</text:span><text:span text:style-name="T1">;</text:span></text:p>
      <text:p text:style-name="P2"><text:span text:style-name="T1"/></text:p>
      <text:p text:style-name="P2"><text:span text:style-name="T1">- </text:span><text:a xlink:type="simple" xlink:href="https://sfr.gov.ru/about/rehabilitation_centers/about/klyuchi/" text:style-name="Internet_20_link" text:visited-style-name="Visited_20_Internet_20_Link">ФБУ Центр реабилитации Фонда пенсионного и социального страхования Российской Федерации «Ключи»</text:a> <text:span text:style-name="T6">(г. Томск)</text:span><text:span text:style-name="T1">;</text:span></text:p>
      <text:p text:style-name="P2"><text:span text:style-name="T1"/></text:p>
      <text:p text:style-name="P2"><text:span text:style-name="T1">- </text:span><text:a xlink:type="simple" xlink:href="https://sfr.gov.ru/about/rehabilitation_centers/about/taraskul/" text:style-name="Internet_20_link" text:visited-style-name="Visited_20_Internet_20_Link">ФБУ Центр реабилитации Фонда пенсионного и социального страхования Российской Федерации «Тараскуль»</text:a> <text:span text:style-name="T6">(г. Тюмень)</text:span><text:span text:style-name="T1">;</text:span></text:p>
      <text:p text:style-name="P2"><text:span text:style-name="T1"/></text:p>
      <text:p text:style-name="P2"><text:span text:style-name="T5">- </text:span><text:a xlink:type="simple" xlink:href="https://sfr.gov.ru/about/rehabilitation_centers/about/tumanny/" text:style-name="Internet_20_link" text:visited-style-name="Visited_20_Internet_20_Link">ФБУ Центр реабилитации Фонда пенсионного и социального страхования Российской Федерации «Туманный»</text:a> <text:span text:style-name="T6">(г. Абакан)</text:span><text:span text:style-name="T5">;</text:span></text:p>
      <text:p text:style-name="P2"><text:span text:style-name="T5"/></text:p>
      <text:p text:style-name="P2"><text:span text:style-name="T1">- </text:span><text:a xlink:type="simple" xlink:href="https://sfr.gov.ru/about/rehabilitation_centers/about/volga/" text:style-name="Internet_20_link" text:visited-style-name="Visited_20_Internet_20_Link">ФБУ Центр реабилитации Фонда пенсионного и социального страхования Российской Федерации «Волга»</text:a> <text:span text:style-name="T6">(г. Балаково, Саратовская область)</text:span><text:span text:style-name="T1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11:14:19.725000000</meta:creation-date>
    <dc:date>2025-01-30T15:54:27.033000000</dc:date>
    <meta:editing-duration>PT4M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179" meta:character-count="1462" meta:non-whitespace-character-count="1296"/>
  </office:meta>
</office:document-meta>
</file>